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22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line-height-at-least="0.2222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name-asian="MS Mincho" style:font-size-complex="12pt"/>
    </style:style>
    <style:style style:name="T17" style:parent-style-name="DefaultParagraphFont" style:family="text">
      <style:text-properties style:font-name-asian="MS Mincho" style:text-position="super 62.5%" style:font-size-complex="12pt"/>
    </style:style>
    <style:style style:name="T18" style:parent-style-name="DefaultParagraphFont" style:family="text">
      <style:text-properties style:font-name-asian="MS Mincho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-asian="MS Mincho" style:font-size-complex="12pt"/>
    </style:style>
    <style:style style:name="P26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/>
      <style:text-properties fo:hyphenate="false"/>
    </style:style>
    <style:style style:name="P30" style:parent-style-name="Normal" style:family="paragraph">
      <style:paragraph-properties fo:text-align="justify" fo:line-height="150%"/>
      <style:text-properties fo:hyphenate="false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RIMANTO NARKŪNO DALYVAVIMO AKCIJOJE<text:s/></text:p>
      <text:p text:style-name="P9">„PADOVANOK SPARNUOČIUI NAMUS“<text:s/></text:p>
      <text:p text:style-name="P10"/>
      <text:p text:style-name="P11">2021 m. sausio 21 d. Nr. Sp-10</text:p>
      <text:p text:style-name="P12">Vilnius</text:p>
      <text:p text:style-name="P13"/>
      <text:p text:style-name="P14"><text:span text:style-name="T15">Lietuvos Respublikos vyriausioji rinkimų komisija, vadovaudamasi<text:s/></text:span><text:span text:style-name="T16">Lietuvos Respublikos Seimo rinkimų įstatymo 5</text:span><text:span text:style-name="T17">1</text:span><text:span text:style-name="T18"><text:s/>straipsnio 1 dalimi<text:s/></text:span><text:span text:style-name="T19">ir atsižvelgdama į<text:s/></text:span><text:span text:style-name="T20">Vyriausiosios rinkimų komisijos Politinių partijų ir politinių kampanijų finansavimo kontrolės skyriaus 2</text:span><text:span text:style-name="T21">021 m. sausio 7 d. pažymą Nr. 3-1 (1.2) „Dėl Rimanto Narkūno dalyvavimo akcijoje „Padovanok sparnuočiui namus“ (pridedama),<text:s/></text:span><text:span text:style-name="T22">nusprendži</text:span><text:span text:style-name="T23">a:</text:span></text:p>
      <text:p text:style-name="P24"><text:span text:style-name="T25">Nepripažinti rinkėjų papirkimu Panevėžio miesto savivaldybės tarybos nario Rimanto Narkūno padėkos rašto ir savivaldybę reprezentuojančios dovanos įteikimo vienam iš 2020 m. kovo–gegužės mėnesiais Panevėžyje vykusios inkilų gaminimo akcijos dalyvių. <text:s text:c="2"/></text:span></text:p>
      <text:p text:style-name="P26"/>
      <text:p text:style-name="P27"><text:span text:style-name="T28">Šis sprendimas gali būti skundžiamas Vilniaus apygardos administraciniam teismui per vieną mėnesį nuo sprendimo priėmimo.</text:span></text:p>
      <text:p text:style-name="P29"/>
      <text:p text:style-name="P30"/>
      <text:p text:style-name="P31"><text:span text:style-name="T32">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1"/>Laura Matjošaity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1-01-21T12:03:00Z</meta:creation-date>
    <dc:date>2021-01-21T12:03:00Z</dc:date>
    <meta:template xlink:href="Normal.dotm" xlink:type="simple"/>
    <meta:editing-cycles>2</meta:editing-cycles>
    <meta:editing-duration>PT0S</meta:editing-duration>
    <meta:document-statistic meta:page-count="1" meta:paragraph-count="27" meta:word-count="130" meta:character-count="1013" meta:row-count="82" meta:non-whitespace-character-count="910"/>
  </office:meta>
</office:document-meta>
</file>