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806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 PAKEITIMO</text:p>
      <text:p text:style-name="P12"/>
      <text:p text:style-name="P13">2018 m. spalio 1 d. Nr. V-1051</text:p>
      <text:p text:style-name="P14">Vilnius</text:p>
      <text:p text:style-name="P15"/>
      <text:p text:style-name="P16"/>
      <text:p text:style-name="P17"><text:span text:style-name="T18">1</text:span><text:span text:style-name="T19">.</text:span><text:span text:style-name="T20"><text:s/>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1"><text:span text:style-name="T22">1.1</text:span><text:span text:style-name="T23">. Pakeičiu nurodytu įsakymu patvirtintas Vaistinių preparatų registravimo taisykles:</text:span></text:p>
      <text:p text:style-name="P24"><text:span text:style-name="T25">1.1.1</text:span><text:span text:style-name="T26">. Pakeičiu 10 punktą ir jį išdėstau taip:</text:span></text:p>
      <text:p text:style-name="P27"><text:span text:style-name="T28">„</text:span><text:span text:style-name="T29">10</text:span><text:span text:style-name="T30">. Dokumentai turi būti parengti lietuvių arba anglų kalba bei pateikti kaip elektroninė vaistinio preparato registracijos byla eCTD formatu, vadovaujantis Vaistų agentūrų vadovų patvirtintu Europos vaistų reguliavimo tinklo elektroninių pateikčių planu. Jei pareiškėjas įgalioja kitą asmenį jam atstovauti, kartu su paraiška turi būti pateiktas popierinis įgaliojimas jam atstovauti, kuris turi būti pasirašytas pareiškėjo. Jei įgaliojimas Tarnybai buvo pateiktas anksčiau, jo kopija pateikiama elektroninėje vaistinio preparato registracijos byloje.“</text:span></text:p>
      <text:p text:style-name="P31"><text:span text:style-name="T32">1.1.2</text:span><text:span text:style-name="T33">. Pakeičiu 38 punktą ir jį išdėstau taip:</text:span></text:p>
      <text:p text:style-name="P34"><text:span text:style-name="T35">„</text:span><text:span text:style-name="T36">38</text:span><text:span text:style-name="T37">. Vaistinio preparato registruotojas, norėdamas, kad būtų patvirtinti keitimai, nepriskiriami prie reglamentinių keitimų (pakuotės ir (ar) pakuotės lapelio keitimas, nesusijęs su preparato charakteristikos santraukos keitimu, unikalaus identifikatoriaus, apsauginio įtaiso, kuris nedaro poveikio vaistinio preparato talpyklei bei jos uždarymo sistemai, nurodymas; klasifikavimo<text:s/></text:span><text:soft-page-break/><text:span text:style-name="T38">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 Paraiška, dokumentai ir, jei reikia įgaliojimas, turi būti parengti ir pateikti Tarnybai vadovaujantis Taisyklių 10 punktu.“</text:span></text:p>
      <text:p text:style-name="P39"><text:span text:style-name="T40">1.2</text:span><text:span text:style-name="T41">. Pakeičiu nurodytu įsakymu patvirtinto Vaistinių preparatų registravimo taikant savitarpio pripažinimo ir decentralizuotą procedūras aprašo 28 punktą ir jį išdėstau taip:</text:span></text:p>
      <text:p text:style-name="P42"><text:span text:style-name="T43">„</text:span><text:span text:style-name="T44">28</text:span><text:span text:style-name="T45">. Vaistinio preparato registruotojas, norėdamas perregistruoti vaistinį preparatą, registruotą pagal savitarpio pripažinimo ar decentralizuotą procedūrą, turi pateikti Tarnybai konsoliduotą bylą, kuri turi būti identiška kitoms pripažinusioms valstybėms pateiktoms byloms</text:span><text:span text:style-name="T46">,<text:s/></text:span><text:span text:style-name="T47">arba, jeigu Tarnyba ir kitos pripažinusios valstybės jau turi konsoliduotą bylą, dokumentus, reikalingus pradėti administracinę perregistravimo procedūrą vadovaujantis Koordinavimo grupės patvirtintomis Geriausios praktikos rekomendacijomis dėl vaistinių preparatų perregistravimo pagal savitarpio pripažinimo ar decentralizuotą procedūras.“</text:span></text:p>
      <text:p text:style-name="P48"><text:span text:style-name="T49">2</text:span><text:span text:style-name="T50">. N u s t a t a u, kad šio įsakymo 1.1.1 papunktis vaistiniams preparatams, kurie registruojami pagal nacionalinę, supaprastintą homeopatinių vaistinių preparatų, supaprastintą tradicinių augalinių vaistinių preparatų ir specialiąją homeopatinių vaistinių preparatų procedūras, taikomas nuo 2019 m. sausio 1 d.<text:s/></text:span></text:p>
      <text:p text:style-name="P51"/>
      <text:p text:style-name="P52"/>
      <text:p text:style-name="P53"/>
      <text:p text:style-name="P54"><text:span text:style-name="T55">Sveikatos apsaugos ministras</text:span><text:span text:style-name="T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8-10-03T08:32:00Z</meta:creation-date>
    <dc:date>2018-10-03T08:32:00Z</dc:date>
    <meta:print-date>2017-10-18T11:42:00Z</meta:print-date>
    <meta:template xlink:href="Normal.dotm" xlink:type="simple"/>
    <meta:editing-cycles>2</meta:editing-cycles>
    <meta:editing-duration>PT0S</meta:editing-duration>
    <meta:document-statistic meta:page-count="2" meta:paragraph-count="69" meta:word-count="576" meta:character-count="4592" meta:row-count="226" meta:non-whitespace-character-count="4085"/>
  </office:meta>
</office:document-meta>
</file>