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KELIŲ PRIEŽIŪROS IR PLĖTROS PROGRAMOS FINANSAVIMO LĖŠŲ NAUDOJIMO 2023–2025 METŲ SĄMATOS PATVIRTINIMO</text:span></text:p>
      <text:p text:style-name="P17"/>
      <text:p text:style-name="P18">2023 m. vasario 8 d. Nr. 75</text:p>
      <text:p text:style-name="P19">Vilnius</text:p>
      <text:p text:style-name="P20"/>
      <text:p text:style-name="P21"/>
      <text:p text:style-name="P22"><text:span text:style-name="T23">Vadovaudamasi Lietuvos Respublikos kelių priežiūros ir plėtros programos finansavimo įstatymo 9 straipsnio 4 dalimi, Lietuvos Respublikos Vyriausybė <text:s text:c="2"/></text:span><text:span text:style-name="T24">nutari</text:span><text:span text:style-name="T25">a:</text:span></text:p>
      <text:p text:style-name="P26"><text:span text:style-name="T27">Patvirtinti Kelių priežiūros ir plėtros programos finansavimo lėšų naudojimo<text:s/></text:span><text:span text:style-name="T28"><text:line-break/>2023–2025 metų sąmatą (pridedama).</text:span></text:p>
      <text:p text:style-name="P29"/>
      <text:p text:style-name="P30"/>
      <text:p text:style-name="P31"/>
      <text:p text:style-name="P32">Ministrė Pirmininkė<text:tab/>Ingrida Šimonytė</text:p>
      <text:p text:style-name="P33"/>
      <text:p text:style-name="P34"/>
      <text:p text:style-name="P35"/>
      <text:p text:style-name="P36">Susisiekimo ministras<text:tab/>Marius Skuod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1-20T08:01:00Z</meta:creation-date>
    <dc:date>2023-11-20T08:0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4" meta:word-count="67" meta:character-count="550" meta:row-count="18" meta:non-whitespace-character-count="487"/>
  </office:meta>
</office:document-meta>
</file>