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2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20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</text:span><text:span text:style-name="T36"><text:s/>pakeitimas</text:span></text:p>
        <text:p text:style-name="P37"><text:span text:style-name="T38">Pakeisti<text:s/></text:span><text:span text:style-name="T39">28</text:span><text:span text:style-name="T40"><text:s/>straipsnio 1 dalį ir ją išdėstyti taip:<text:s/></text:span></text:p>
        <text:p text:style-name="P41"><text:span text:style-name="T42">„</text:span><text:span text:style-name="T43">1</text:span><text:span text:style-name="T44">. Nukentėjusysis yra fizinis asmuo, kuriam nusikalstama veika padarė fizinės, turtinės ar neturtinės žalos, arba<text:s/></text:span><text:span text:style-name="T45">dėl<text:s/></text:span><text:span text:style-name="T46">nusikalstamos ve</text:span><text:span text:style-name="T47">ikos mirusio<text:s/></text:span><text:span text:style-name="T48">arba priverstinai pradanginto</text:span><text:span text:style-name="T49"><text:s/>fizinio asmens šeimos narys ar artimasis giminaitis, kurie dėl to asmens mirties</text:span><text:span text:style-name="T50"><text:s/>ar priverstinio dingimo</text:span><text:span text:style-name="T51"><text:s/>patyrė fizinės, turtinės ar neturtinės žalos. Asmuo pripažįstamas nukentėjusiuoju ikiteisminio tyrimo pareig</text:span><text:span text:style-name="T52">ūno, prokuroro nutarimu ar teismo nutartimi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9:53:00Z</meta:creation-date>
    <dc:date>2023-07-05T19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7" meta:character-count="771" meta:row-count="45" meta:non-whitespace-character-count="686"/>
  </office:meta>
</office:document-meta>
</file>