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Palemonas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Palemonas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Palemonas" style:font-size-complex="12pt"/>
    </style:style>
    <style:style style:name="P17" style:parent-style-name="Normal" style:family="paragraph">
      <style:paragraph-properties fo:text-indent="0.5in"/>
      <style:text-properties style:font-name="Palemonas" style:font-size-complex="12pt"/>
    </style:style>
    <style:style style:name="P18" style:parent-style-name="Normal" style:family="paragraph">
      <style:paragraph-properties fo:text-align="justify" fo:text-indent="0.625in"/>
    </style:style>
    <style:style style:name="T19" style:parent-style-name="DefaultParagraphFont" style:family="text">
      <style:text-properties style:font-name="Palemonas" style:font-size-complex="12pt" style:language-asian="lt" style:country-asian="LT"/>
    </style:style>
    <style:style style:name="T20" style:parent-style-name="DefaultParagraphFont" style:family="text">
      <style:text-properties style:font-name="Palemonas" fo:letter-spacing="0.0138in" style:font-size-complex="12pt" style:language-asian="lt" style:country-asian="LT"/>
    </style:style>
    <style:style style:name="T21" style:parent-style-name="DefaultParagraphFont" style:family="text">
      <style:text-properties style:font-name="Palemonas" style:font-size-complex="12pt" style:language-asian="lt" style:country-asian="L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name="Palemonas" style:font-size-complex="12pt" style:language-asian="lt" style:country-asian="LT"/>
    </style:style>
    <style:style style:name="T24" style:parent-style-name="DefaultParagraphFont" style:family="text">
      <style:text-properties style:font-name="Palemonas" style:font-size-complex="12pt" style:language-asian="lt" style:country-asian="LT"/>
    </style:style>
    <style:style style:name="T25" style:parent-style-name="DefaultParagraphFont" style:family="text">
      <style:text-properties style:font-name="Palemonas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style:font-name="Palemonas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28" style:parent-style-name="Normal" style:family="paragraph">
      <style:text-properties style:font-name="Palemonas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Palemonas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size-complex="12pt" style:language-asian="lt" style:country-asian="LT"/>
    </style:style>
    <style:style style:name="T34" style:parent-style-name="DefaultParagraphFont" style:family="text">
      <style:text-properties style:font-name="Palemonas" style:font-size-complex="12pt" style:language-asian="lt" style:country-asian="LT"/>
    </style:style>
    <style:style style:name="T35" style:parent-style-name="DefaultParagraphFont" style:family="text">
      <style:text-properties style:font-name="Palemonas" style:font-size-complex="12pt" style:language-asian="lt" style:country-asian="LT"/>
    </style:style>
    <style:style style:name="T36" style:parent-style-name="DefaultParagraphFont" style:family="text">
      <style:text-properties style:font-name="Palemonas" style:font-size-complex="12pt" style:language-asian="lt" style:country-asian="LT"/>
    </style:style>
    <style:style style:name="T37" style:parent-style-name="DefaultParagraphFont" style:family="text">
      <style:text-properties style:font-name="Palemonas" fo:font-size="10pt" style:font-size-asian="10pt" style:language-asian="lt" style:country-asian="LT"/>
    </style:style>
    <style:style style:name="T38" style:parent-style-name="DefaultParagraphFont" style:family="text">
      <style:text-properties style:font-name="Palemonas" fo:font-size="10pt" style:font-size-asian="10pt" style:language-asian="lt" style:country-asian="LT"/>
    </style:style>
    <style:style style:name="P39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Palemonas" fo:font-size="10pt" style:font-size-asian="10pt" style:language-asian="lt" style:country-asian="LT"/>
    </style:style>
    <style:style style:name="P40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Palemonas" fo:font-size="10pt" style:font-size-asian="10pt" style:language-asian="lt" style:country-asian="LT"/>
    </style:style>
    <style:style style:name="P41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42" style:parent-style-name="DefaultParagraphFont" style:family="text">
      <style:text-properties style:font-name="Palemonas" fo:font-size="10pt" style:font-size-asian="10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49" style:parent-style-name="Normal" style:family="paragraph">
      <style:paragraph-properties fo:line-height="150%" fo:text-indent="0.9in"/>
      <style:text-properties style:font-name="Palemonas" style:font-size-complex="12pt" style:language-asian="lt" style:country-asian="LT"/>
    </style:style>
    <style:style style:name="P50" style:parent-style-name="Normal" style:family="paragraph">
      <style:paragraph-properties fo:line-height="150%" fo:margin-left="0.9in">
        <style:tab-stops/>
      </style:paragraph-properties>
    </style:style>
    <style:style style:name="T51" style:parent-style-name="DefaultParagraphFont" style:family="text">
      <style:text-properties style:font-name="Palemonas" style:font-size-complex="12pt" style:language-asian="lt" style:country-asian="LT"/>
    </style:style>
    <style:style style:name="T5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" style:parent-style-name="Normal" style:family="paragraph">
      <style:paragraph-properties fo:line-height="150%" fo:margin-left="0.9in">
        <style:tab-stops/>
      </style:paragraph-properties>
    </style:style>
    <style:style style:name="T55" style:parent-style-name="DefaultParagraphFont" style:family="text">
      <style:text-properties style:font-name="Palemonas" style:font-size-complex="12pt" style:language-asian="lt" style:country-asian="LT"/>
    </style:style>
    <style:style style:name="T5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" style:parent-style-name="Normal" style:family="paragraph">
      <style:paragraph-properties fo:line-height="150%" fo:margin-left="0.9in">
        <style:tab-stops/>
      </style:paragraph-properties>
    </style:style>
    <style:style style:name="T61" style:parent-style-name="DefaultParagraphFont" style:family="text">
      <style:text-properties style:font-name="Palemonas" style:font-size-complex="12pt" style:language-asian="lt" style:country-asian="LT"/>
    </style:style>
    <style:style style:name="T6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" style:parent-style-name="Normal" style:family="paragraph">
      <style:paragraph-properties fo:line-height="150%" fo:margin-left="0.9in">
        <style:tab-stops/>
      </style:paragraph-properties>
    </style:style>
    <style:style style:name="T65" style:parent-style-name="DefaultParagraphFont" style:family="text">
      <style:text-properties style:font-name="Palemonas" style:font-size-complex="12pt" style:language-asian="lt" style:country-asian="LT"/>
    </style:style>
    <style:style style:name="T6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8" style:parent-style-name="Normal" style:family="paragraph">
      <style:paragraph-properties fo:line-height="150%" fo:margin-left="0.9in">
        <style:tab-stops/>
      </style:paragraph-properties>
    </style:style>
    <style:style style:name="T69" style:parent-style-name="DefaultParagraphFont" style:family="text">
      <style:text-properties style:font-name="Palemonas" style:font-size-complex="12pt" style:language-asian="lt" style:country-asian="LT"/>
    </style:style>
    <style:style style:name="T7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2" style:parent-style-name="Normal" style:family="paragraph">
      <style:paragraph-properties fo:line-height="150%" fo:margin-left="0.9in">
        <style:tab-stops/>
      </style:paragraph-properties>
    </style:style>
    <style:style style:name="T73" style:parent-style-name="DefaultParagraphFont" style:family="text">
      <style:text-properties style:font-name="Palemonas" style:font-size-complex="12pt" style:language-asian="lt" style:country-asian="LT"/>
    </style:style>
    <style:style style:name="T7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7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7" style:parent-style-name="Normal" style:family="paragraph">
      <style:paragraph-properties fo:line-height="150%" fo:margin-left="0.9in">
        <style:tab-stops/>
      </style:paragraph-properties>
    </style:style>
    <style:style style:name="T78" style:parent-style-name="DefaultParagraphFont" style:family="text">
      <style:text-properties style:font-name="Palemonas" style:font-size-complex="12pt" style:language-asian="lt" style:country-asian="LT"/>
    </style:style>
    <style:style style:name="T7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1" style:parent-style-name="Normal" style:family="paragraph">
      <style:paragraph-properties fo:line-height="150%" fo:margin-left="0.9in">
        <style:tab-stops/>
      </style:paragraph-properties>
    </style:style>
    <style:style style:name="T82" style:parent-style-name="DefaultParagraphFont" style:family="text">
      <style:text-properties style:font-name="Palemonas" style:font-size-complex="12pt" style:language-asian="lt" style:country-asian="LT"/>
    </style:style>
    <style:style style:name="T8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5" style:parent-style-name="Normal" style:family="paragraph">
      <style:paragraph-properties fo:line-height="150%" fo:margin-left="0.9in">
        <style:tab-stops/>
      </style:paragraph-properties>
    </style:style>
    <style:style style:name="T86" style:parent-style-name="DefaultParagraphFont" style:family="text">
      <style:text-properties style:font-name="Palemonas" style:font-size-complex="12pt" style:language-asian="lt" style:country-asian="LT"/>
    </style:style>
    <style:style style:name="T8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" style:parent-style-name="Normal" style:family="paragraph">
      <style:paragraph-properties fo:line-height="150%" fo:margin-left="0.9in">
        <style:tab-stops/>
      </style:paragraph-properties>
    </style:style>
    <style:style style:name="T90" style:parent-style-name="DefaultParagraphFont" style:family="text">
      <style:text-properties style:font-name="Palemonas" style:font-size-complex="12pt" style:language-asian="lt" style:country-asian="LT"/>
    </style:style>
    <style:style style:name="T9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" style:parent-style-name="Normal" style:family="paragraph">
      <style:paragraph-properties fo:line-height="150%" fo:margin-left="0.9in">
        <style:tab-stops/>
      </style:paragraph-properties>
    </style:style>
    <style:style style:name="T94" style:parent-style-name="DefaultParagraphFont" style:family="text">
      <style:text-properties style:font-name="Palemonas" style:font-size-complex="12pt" style:language-asian="lt" style:country-asian="LT"/>
    </style:style>
    <style:style style:name="T9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" style:parent-style-name="Normal" style:family="paragraph">
      <style:paragraph-properties fo:line-height="150%" fo:margin-left="0.9in">
        <style:tab-stops/>
      </style:paragraph-properties>
    </style:style>
    <style:style style:name="T98" style:parent-style-name="DefaultParagraphFont" style:family="text">
      <style:text-properties style:font-name="Palemonas" style:font-size-complex="12pt" style:language-asian="lt" style:country-asian="LT"/>
    </style:style>
    <style:style style:name="T9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" style:parent-style-name="Normal" style:family="paragraph">
      <style:paragraph-properties fo:line-height="150%" fo:margin-left="0.9in">
        <style:tab-stops/>
      </style:paragraph-properties>
    </style:style>
    <style:style style:name="T102" style:parent-style-name="DefaultParagraphFont" style:family="text">
      <style:text-properties style:font-name="Palemonas" style:font-size-complex="12pt" style:language-asian="lt" style:country-asian="LT"/>
    </style:style>
    <style:style style:name="T10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5" style:parent-style-name="Normal" style:family="paragraph">
      <style:paragraph-properties fo:line-height="150%" fo:margin-left="0.9in">
        <style:tab-stops/>
      </style:paragraph-properties>
    </style:style>
    <style:style style:name="T106" style:parent-style-name="DefaultParagraphFont" style:family="text">
      <style:text-properties style:font-name="Palemonas" style:font-size-complex="12pt" style:language-asian="lt" style:country-asian="LT"/>
    </style:style>
    <style:style style:name="T10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9" style:parent-style-name="Normal" style:family="paragraph">
      <style:paragraph-properties fo:line-height="150%" fo:margin-left="0.9in">
        <style:tab-stops/>
      </style:paragraph-properties>
    </style:style>
    <style:style style:name="T110" style:parent-style-name="DefaultParagraphFont" style:family="text">
      <style:text-properties style:font-name="Palemonas" style:font-size-complex="12pt" style:language-asian="lt" style:country-asian="LT"/>
    </style:style>
    <style:style style:name="T11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3" style:parent-style-name="Normal" style:family="paragraph">
      <style:paragraph-properties fo:line-height="150%" fo:margin-left="0.9in">
        <style:tab-stops/>
      </style:paragraph-properties>
    </style:style>
    <style:style style:name="T114" style:parent-style-name="DefaultParagraphFont" style:family="text">
      <style:text-properties style:font-name="Palemonas" style:font-size-complex="12pt" style:language-asian="lt" style:country-asian="LT"/>
    </style:style>
    <style:style style:name="T11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7" style:parent-style-name="Normal" style:family="paragraph">
      <style:paragraph-properties fo:line-height="150%" fo:margin-left="0.9in">
        <style:tab-stops/>
      </style:paragraph-properties>
    </style:style>
    <style:style style:name="T118" style:parent-style-name="DefaultParagraphFont" style:family="text">
      <style:text-properties style:font-name="Palemonas" style:font-size-complex="12pt" style:language-asian="lt" style:country-asian="LT"/>
    </style:style>
    <style:style style:name="T11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1" style:parent-style-name="Normal" style:family="paragraph">
      <style:paragraph-properties fo:line-height="150%" fo:margin-left="0.9in">
        <style:tab-stops/>
      </style:paragraph-properties>
    </style:style>
    <style:style style:name="T122" style:parent-style-name="DefaultParagraphFont" style:family="text">
      <style:text-properties style:font-name="Palemonas" style:font-size-complex="12pt" style:language-asian="lt" style:country-asian="LT"/>
    </style:style>
    <style:style style:name="T12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2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6" style:parent-style-name="Normal" style:family="paragraph">
      <style:paragraph-properties fo:line-height="150%" fo:margin-left="0.9in">
        <style:tab-stops/>
      </style:paragraph-properties>
    </style:style>
    <style:style style:name="T127" style:parent-style-name="DefaultParagraphFont" style:family="text">
      <style:text-properties style:font-name="Palemonas" style:font-size-complex="12pt" style:language-asian="lt" style:country-asian="LT"/>
    </style:style>
    <style:style style:name="T12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0" style:parent-style-name="Normal" style:family="paragraph">
      <style:paragraph-properties fo:line-height="150%" fo:margin-left="0.9in">
        <style:tab-stops/>
      </style:paragraph-properties>
    </style:style>
    <style:style style:name="T131" style:parent-style-name="DefaultParagraphFont" style:family="text">
      <style:text-properties style:font-name="Palemonas" style:font-size-complex="12pt" style:language-asian="lt" style:country-asian="LT"/>
    </style:style>
    <style:style style:name="T13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4" style:parent-style-name="Normal" style:family="paragraph">
      <style:paragraph-properties fo:line-height="150%" fo:margin-left="0.9in">
        <style:tab-stops/>
      </style:paragraph-properties>
    </style:style>
    <style:style style:name="T135" style:parent-style-name="DefaultParagraphFont" style:family="text">
      <style:text-properties style:font-name="Palemonas" style:font-size-complex="12pt" style:language-asian="lt" style:country-asian="LT"/>
    </style:style>
    <style:style style:name="T13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8" style:parent-style-name="Normal" style:family="paragraph">
      <style:paragraph-properties fo:line-height="150%" fo:margin-left="0.9in">
        <style:tab-stops/>
      </style:paragraph-properties>
    </style:style>
    <style:style style:name="T139" style:parent-style-name="DefaultParagraphFont" style:family="text">
      <style:text-properties style:font-name="Palemonas" style:font-size-complex="12pt" style:language-asian="lt" style:country-asian="LT"/>
    </style:style>
    <style:style style:name="T14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2" style:parent-style-name="Normal" style:family="paragraph">
      <style:paragraph-properties fo:line-height="150%" fo:margin-left="0.9in">
        <style:tab-stops/>
      </style:paragraph-properties>
    </style:style>
    <style:style style:name="T143" style:parent-style-name="DefaultParagraphFont" style:family="text">
      <style:text-properties style:font-name="Palemonas" style:font-size-complex="12pt" style:language-asian="lt" style:country-asian="LT"/>
    </style:style>
    <style:style style:name="T14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6" style:parent-style-name="Normal" style:family="paragraph">
      <style:paragraph-properties fo:line-height="150%" fo:margin-left="0.9in">
        <style:tab-stops/>
      </style:paragraph-properties>
    </style:style>
    <style:style style:name="T147" style:parent-style-name="DefaultParagraphFont" style:family="text">
      <style:text-properties style:font-name="Palemonas" style:font-size-complex="12pt" style:language-asian="lt" style:country-asian="LT"/>
    </style:style>
    <style:style style:name="T14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5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1" style:parent-style-name="Normal" style:family="paragraph">
      <style:paragraph-properties fo:line-height="150%" fo:margin-left="0.9in">
        <style:tab-stops/>
      </style:paragraph-properties>
    </style:style>
    <style:style style:name="T152" style:parent-style-name="DefaultParagraphFont" style:family="text">
      <style:text-properties style:font-name="Palemonas" style:font-size-complex="12pt" style:language-asian="lt" style:country-asian="LT"/>
    </style:style>
    <style:style style:name="T15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5" style:parent-style-name="Normal" style:family="paragraph">
      <style:paragraph-properties fo:line-height="150%" fo:margin-left="0.9in">
        <style:tab-stops/>
      </style:paragraph-properties>
    </style:style>
    <style:style style:name="T156" style:parent-style-name="DefaultParagraphFont" style:family="text">
      <style:text-properties style:font-name="Palemonas" style:font-size-complex="12pt" style:language-asian="lt" style:country-asian="LT"/>
    </style:style>
    <style:style style:name="T15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9" style:parent-style-name="Normal" style:family="paragraph">
      <style:paragraph-properties fo:line-height="150%" fo:margin-left="0.9in">
        <style:tab-stops/>
      </style:paragraph-properties>
    </style:style>
    <style:style style:name="T160" style:parent-style-name="DefaultParagraphFont" style:family="text">
      <style:text-properties style:font-name="Palemonas" style:font-size-complex="12pt" style:language-asian="lt" style:country-asian="LT"/>
    </style:style>
    <style:style style:name="T16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63" style:parent-style-name="DefaultParagraphFont" style:family="text">
      <style:text-properties style:font-name="Palemonas" style:font-size-complex="12pt" style:language-asian="lt" style:country-asian="LT"/>
    </style:style>
    <style:style style:name="T16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5" style:parent-style-name="Normal" style:family="paragraph">
      <style:paragraph-properties fo:line-height="150%" fo:margin-left="0.9in">
        <style:tab-stops/>
      </style:paragraph-properties>
    </style:style>
    <style:style style:name="T166" style:parent-style-name="DefaultParagraphFont" style:family="text">
      <style:text-properties style:font-name="Palemonas" style:font-size-complex="12pt" style:language-asian="lt" style:country-asian="LT"/>
    </style:style>
    <style:style style:name="T16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6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70" style:parent-style-name="DefaultParagraphFont" style:family="text">
      <style:text-properties style:font-name="Palemonas" style:font-size-complex="12pt" style:language-asian="lt" style:country-asian="LT"/>
    </style:style>
    <style:style style:name="T17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72" style:parent-style-name="Normal" style:family="paragraph">
      <style:paragraph-properties fo:line-height="150%" fo:margin-left="0.9in">
        <style:tab-stops/>
      </style:paragraph-properties>
    </style:style>
    <style:style style:name="T173" style:parent-style-name="DefaultParagraphFont" style:family="text">
      <style:text-properties style:font-name="Palemonas" style:font-size-complex="12pt" style:language-asian="lt" style:country-asian="LT"/>
    </style:style>
    <style:style style:name="T17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76" style:parent-style-name="DefaultParagraphFont" style:family="text">
      <style:text-properties style:font-name="Palemonas" style:font-size-complex="12pt" style:language-asian="lt" style:country-asian="LT"/>
    </style:style>
    <style:style style:name="T17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78" style:parent-style-name="Normal" style:family="paragraph">
      <style:paragraph-properties fo:line-height="150%" fo:margin-left="0.9in">
        <style:tab-stops/>
      </style:paragraph-properties>
    </style:style>
    <style:style style:name="T179" style:parent-style-name="DefaultParagraphFont" style:family="text">
      <style:text-properties style:font-name="Palemonas" style:font-size-complex="12pt" style:language-asian="lt" style:country-asian="LT"/>
    </style:style>
    <style:style style:name="T18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8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82" style:parent-style-name="Normal" style:family="paragraph">
      <style:paragraph-properties fo:line-height="150%" fo:margin-left="0.9in">
        <style:tab-stops/>
      </style:paragraph-properties>
    </style:style>
    <style:style style:name="T183" style:parent-style-name="DefaultParagraphFont" style:family="text">
      <style:text-properties style:font-name="Palemonas" style:font-size-complex="12pt" style:language-asian="lt" style:country-asian="LT"/>
    </style:style>
    <style:style style:name="T18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8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86" style:parent-style-name="Normal" style:family="paragraph">
      <style:paragraph-properties fo:line-height="150%" fo:margin-left="0.9in">
        <style:tab-stops/>
      </style:paragraph-properties>
    </style:style>
    <style:style style:name="T187" style:parent-style-name="DefaultParagraphFont" style:family="text">
      <style:text-properties style:font-name="Palemonas" style:font-size-complex="12pt" style:language-asian="lt" style:country-asian="LT"/>
    </style:style>
    <style:style style:name="T18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8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0" style:parent-style-name="Normal" style:family="paragraph">
      <style:paragraph-properties fo:line-height="150%" fo:margin-left="0.9in">
        <style:tab-stops/>
      </style:paragraph-properties>
    </style:style>
    <style:style style:name="T191" style:parent-style-name="DefaultParagraphFont" style:family="text">
      <style:text-properties style:font-name="Palemonas" style:font-size-complex="12pt" style:language-asian="lt" style:country-asian="LT"/>
    </style:style>
    <style:style style:name="T192" style:parent-style-name="DefaultParagraphFont" style:family="text">
      <style:text-properties style:font-name="Palemonas" style:font-size-complex="12pt" style:language-asian="lt" style:country-asian="LT"/>
    </style:style>
    <style:style style:name="T19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9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5" style:parent-style-name="Normal" style:family="paragraph">
      <style:paragraph-properties fo:line-height="150%" fo:margin-left="0.9in">
        <style:tab-stops/>
      </style:paragraph-properties>
    </style:style>
    <style:style style:name="T196" style:parent-style-name="DefaultParagraphFont" style:family="text">
      <style:text-properties style:font-name="Palemonas" style:font-size-complex="12pt" style:language-asian="lt" style:country-asian="LT"/>
    </style:style>
    <style:style style:name="T19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9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9" style:parent-style-name="Normal" style:family="paragraph">
      <style:paragraph-properties fo:line-height="150%" fo:margin-left="0.9in">
        <style:tab-stops/>
      </style:paragraph-properties>
    </style:style>
    <style:style style:name="T200" style:parent-style-name="DefaultParagraphFont" style:family="text">
      <style:text-properties style:font-name="Palemonas" style:font-size-complex="12pt" style:language-asian="lt" style:country-asian="LT"/>
    </style:style>
    <style:style style:name="T20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0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3" style:parent-style-name="Normal" style:family="paragraph">
      <style:paragraph-properties fo:line-height="150%" fo:margin-left="0.9in">
        <style:tab-stops/>
      </style:paragraph-properties>
    </style:style>
    <style:style style:name="T204" style:parent-style-name="DefaultParagraphFont" style:family="text">
      <style:text-properties style:font-name="Palemonas" style:font-size-complex="12pt" style:language-asian="lt" style:country-asian="LT"/>
    </style:style>
    <style:style style:name="T20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0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07" style:parent-style-name="Normal" style:family="paragraph">
      <style:paragraph-properties fo:line-height="150%" fo:margin-left="0.9in">
        <style:tab-stops/>
      </style:paragraph-properties>
    </style:style>
    <style:style style:name="T208" style:parent-style-name="DefaultParagraphFont" style:family="text">
      <style:text-properties style:font-name="Palemonas" style:font-size-complex="12pt" style:language-asian="lt" style:country-asian="LT"/>
    </style:style>
    <style:style style:name="T20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1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1" style:parent-style-name="Normal" style:family="paragraph">
      <style:paragraph-properties fo:line-height="150%" fo:margin-left="0.9in">
        <style:tab-stops/>
      </style:paragraph-properties>
    </style:style>
    <style:style style:name="T212" style:parent-style-name="DefaultParagraphFont" style:family="text">
      <style:text-properties style:font-name="Palemonas" style:font-size-complex="12pt" style:language-asian="lt" style:country-asian="LT"/>
    </style:style>
    <style:style style:name="T21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1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5" style:parent-style-name="Normal" style:family="paragraph">
      <style:paragraph-properties fo:line-height="150%" fo:margin-left="0.9in">
        <style:tab-stops/>
      </style:paragraph-properties>
    </style:style>
    <style:style style:name="T216" style:parent-style-name="DefaultParagraphFont" style:family="text">
      <style:text-properties style:font-name="Palemonas" style:font-size-complex="12pt" style:language-asian="lt" style:country-asian="LT"/>
    </style:style>
    <style:style style:name="T21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1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1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0" style:parent-style-name="Normal" style:family="paragraph">
      <style:paragraph-properties fo:line-height="150%" fo:margin-left="0.9in">
        <style:tab-stops/>
      </style:paragraph-properties>
    </style:style>
    <style:style style:name="T221" style:parent-style-name="DefaultParagraphFont" style:family="text">
      <style:text-properties style:font-name="Palemonas" style:font-size-complex="12pt" style:language-asian="lt" style:country-asian="LT"/>
    </style:style>
    <style:style style:name="T22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2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24" style:parent-style-name="Normal" style:family="paragraph">
      <style:paragraph-properties fo:line-height="150%" fo:margin-left="0.9in">
        <style:tab-stops/>
      </style:paragraph-properties>
    </style:style>
    <style:style style:name="T225" style:parent-style-name="DefaultParagraphFont" style:family="text">
      <style:text-properties style:font-name="Palemonas" style:font-size-complex="12pt" style:language-asian="lt" style:country-asian="LT"/>
    </style:style>
    <style:style style:name="T22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2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28" style:parent-style-name="Normal" style:family="paragraph">
      <style:paragraph-properties fo:line-height="150%" fo:margin-left="0.9in">
        <style:tab-stops/>
      </style:paragraph-properties>
    </style:style>
    <style:style style:name="T229" style:parent-style-name="DefaultParagraphFont" style:family="text">
      <style:text-properties style:font-name="Palemonas" style:font-size-complex="12pt" style:language-asian="lt" style:country-asian="LT"/>
    </style:style>
    <style:style style:name="T23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3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2" style:parent-style-name="Normal" style:family="paragraph">
      <style:paragraph-properties fo:line-height="150%" fo:margin-left="0.9in">
        <style:tab-stops/>
      </style:paragraph-properties>
    </style:style>
    <style:style style:name="T233" style:parent-style-name="DefaultParagraphFont" style:family="text">
      <style:text-properties style:font-name="Palemonas" style:font-size-complex="12pt" style:language-asian="lt" style:country-asian="LT"/>
    </style:style>
    <style:style style:name="T23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3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36" style:parent-style-name="Normal" style:family="paragraph">
      <style:paragraph-properties fo:line-height="150%" fo:margin-left="0.9in">
        <style:tab-stops/>
      </style:paragraph-properties>
    </style:style>
    <style:style style:name="T237" style:parent-style-name="DefaultParagraphFont" style:family="text">
      <style:text-properties style:font-name="Palemonas" style:font-size-complex="12pt" style:language-asian="lt" style:country-asian="LT"/>
    </style:style>
    <style:style style:name="T23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3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0" style:parent-style-name="Normal" style:family="paragraph">
      <style:paragraph-properties fo:line-height="150%" fo:margin-left="0.9in">
        <style:tab-stops/>
      </style:paragraph-properties>
    </style:style>
    <style:style style:name="T241" style:parent-style-name="DefaultParagraphFont" style:family="text">
      <style:text-properties style:font-name="Palemonas" style:font-size-complex="12pt" style:language-asian="lt" style:country-asian="LT"/>
    </style:style>
    <style:style style:name="T24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4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4" style:parent-style-name="Normal" style:family="paragraph">
      <style:paragraph-properties fo:line-height="150%" fo:margin-left="0.9in">
        <style:tab-stops/>
      </style:paragraph-properties>
    </style:style>
    <style:style style:name="T245" style:parent-style-name="DefaultParagraphFont" style:family="text">
      <style:text-properties style:font-name="Palemonas" style:font-size-complex="12pt" style:language-asian="lt" style:country-asian="LT"/>
    </style:style>
    <style:style style:name="T24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4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8" style:parent-style-name="Normal" style:family="paragraph">
      <style:paragraph-properties fo:line-height="150%" fo:margin-left="0.9in">
        <style:tab-stops/>
      </style:paragraph-properties>
    </style:style>
    <style:style style:name="T249" style:parent-style-name="DefaultParagraphFont" style:family="text">
      <style:text-properties style:font-name="Palemonas" style:font-size-complex="12pt" style:language-asian="lt" style:country-asian="LT"/>
    </style:style>
    <style:style style:name="T25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5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52" style:parent-style-name="Normal" style:family="paragraph">
      <style:paragraph-properties fo:line-height="150%" fo:margin-left="0.9in">
        <style:tab-stops/>
      </style:paragraph-properties>
    </style:style>
    <style:style style:name="T253" style:parent-style-name="DefaultParagraphFont" style:family="text">
      <style:text-properties style:font-name="Palemonas" style:font-size-complex="12pt" style:language-asian="lt" style:country-asian="LT"/>
    </style:style>
    <style:style style:name="T25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5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56" style:parent-style-name="Normal" style:family="paragraph">
      <style:paragraph-properties fo:line-height="150%" fo:margin-left="0.9in">
        <style:tab-stops/>
      </style:paragraph-properties>
    </style:style>
    <style:style style:name="T257" style:parent-style-name="DefaultParagraphFont" style:family="text">
      <style:text-properties style:font-name="Palemonas" style:font-size-complex="12pt" style:language-asian="lt" style:country-asian="LT"/>
    </style:style>
    <style:style style:name="T25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5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0" style:parent-style-name="Normal" style:family="paragraph">
      <style:paragraph-properties fo:line-height="150%" fo:margin-left="0.9in">
        <style:tab-stops/>
      </style:paragraph-properties>
    </style:style>
    <style:style style:name="T261" style:parent-style-name="DefaultParagraphFont" style:family="text">
      <style:text-properties style:font-name="Palemonas" style:font-size-complex="12pt" style:language-asian="lt" style:country-asian="LT"/>
    </style:style>
    <style:style style:name="T26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6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64" style:parent-style-name="Normal" style:family="paragraph">
      <style:paragraph-properties fo:line-height="150%" fo:margin-left="0.9in">
        <style:tab-stops/>
      </style:paragraph-properties>
    </style:style>
    <style:style style:name="T265" style:parent-style-name="DefaultParagraphFont" style:family="text">
      <style:text-properties style:font-name="Palemonas" style:font-size-complex="12pt" style:language-asian="lt" style:country-asian="LT"/>
    </style:style>
    <style:style style:name="T26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6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26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69" style:parent-style-name="Normal" style:family="paragraph">
      <style:paragraph-properties fo:line-height="150%" fo:margin-left="0.9in">
        <style:tab-stops/>
      </style:paragraph-properties>
    </style:style>
    <style:style style:name="T270" style:parent-style-name="DefaultParagraphFont" style:family="text">
      <style:text-properties style:font-name="Palemonas" style:font-size-complex="12pt" style:language-asian="lt" style:country-asian="LT"/>
    </style:style>
    <style:style style:name="T27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7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73" style:parent-style-name="Normal" style:family="paragraph">
      <style:paragraph-properties fo:line-height="150%" fo:margin-left="0.9in">
        <style:tab-stops/>
      </style:paragraph-properties>
    </style:style>
    <style:style style:name="T274" style:parent-style-name="DefaultParagraphFont" style:family="text">
      <style:text-properties style:font-name="Palemonas" style:font-size-complex="12pt" style:language-asian="lt" style:country-asian="LT"/>
    </style:style>
    <style:style style:name="T27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7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77" style:parent-style-name="Normal" style:family="paragraph">
      <style:paragraph-properties fo:line-height="150%" fo:margin-left="0.9in">
        <style:tab-stops/>
      </style:paragraph-properties>
    </style:style>
    <style:style style:name="T278" style:parent-style-name="DefaultParagraphFont" style:family="text">
      <style:text-properties style:font-name="Palemonas" style:font-size-complex="12pt" style:language-asian="lt" style:country-asian="LT"/>
    </style:style>
    <style:style style:name="T27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8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81" style:parent-style-name="Normal" style:family="paragraph">
      <style:paragraph-properties fo:line-height="150%" fo:margin-left="0.9in">
        <style:tab-stops/>
      </style:paragraph-properties>
    </style:style>
    <style:style style:name="T282" style:parent-style-name="DefaultParagraphFont" style:family="text">
      <style:text-properties style:font-name="Palemonas" style:font-size-complex="12pt" style:language-asian="lt" style:country-asian="LT"/>
    </style:style>
    <style:style style:name="T28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8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5" style:parent-style-name="Normal" style:family="paragraph">
      <style:paragraph-properties fo:line-height="150%" fo:margin-left="0.9in">
        <style:tab-stops/>
      </style:paragraph-properties>
    </style:style>
    <style:style style:name="T286" style:parent-style-name="DefaultParagraphFont" style:family="text">
      <style:text-properties style:font-name="Palemonas" style:font-size-complex="12pt" style:language-asian="lt" style:country-asian="LT"/>
    </style:style>
    <style:style style:name="T28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8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9" style:parent-style-name="Normal" style:family="paragraph">
      <style:paragraph-properties fo:line-height="150%" fo:margin-left="0.9in">
        <style:tab-stops/>
      </style:paragraph-properties>
    </style:style>
    <style:style style:name="T290" style:parent-style-name="DefaultParagraphFont" style:family="text">
      <style:text-properties style:font-name="Palemonas" style:font-size-complex="12pt" style:language-asian="lt" style:country-asian="LT"/>
    </style:style>
    <style:style style:name="T29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9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93" style:parent-style-name="Normal" style:family="paragraph">
      <style:paragraph-properties fo:line-height="150%" fo:margin-left="0.9in">
        <style:tab-stops/>
      </style:paragraph-properties>
    </style:style>
    <style:style style:name="T294" style:parent-style-name="DefaultParagraphFont" style:family="text">
      <style:text-properties style:font-name="Palemonas" style:font-size-complex="12pt" style:language-asian="lt" style:country-asian="LT"/>
    </style:style>
    <style:style style:name="T29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29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97" style:parent-style-name="Normal" style:family="paragraph">
      <style:paragraph-properties fo:line-height="150%" fo:margin-left="0.9in">
        <style:tab-stops/>
      </style:paragraph-properties>
    </style:style>
    <style:style style:name="T298" style:parent-style-name="DefaultParagraphFont" style:family="text">
      <style:text-properties style:font-name="Palemonas" style:font-size-complex="12pt" style:language-asian="lt" style:country-asian="LT"/>
    </style:style>
    <style:style style:name="T29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0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01" style:parent-style-name="Normal" style:family="paragraph">
      <style:paragraph-properties fo:line-height="150%" fo:margin-left="0.9in">
        <style:tab-stops/>
      </style:paragraph-properties>
    </style:style>
    <style:style style:name="T302" style:parent-style-name="DefaultParagraphFont" style:family="text">
      <style:text-properties style:font-name="Palemonas" style:font-size-complex="12pt" style:language-asian="lt" style:country-asian="LT"/>
    </style:style>
    <style:style style:name="T30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0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05" style:parent-style-name="Normal" style:family="paragraph">
      <style:paragraph-properties fo:line-height="150%" fo:margin-left="0.9in">
        <style:tab-stops/>
      </style:paragraph-properties>
    </style:style>
    <style:style style:name="T306" style:parent-style-name="DefaultParagraphFont" style:family="text">
      <style:text-properties style:font-name="Palemonas" style:font-size-complex="12pt" style:language-asian="lt" style:country-asian="LT"/>
    </style:style>
    <style:style style:name="T30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0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09" style:parent-style-name="Normal" style:family="paragraph">
      <style:paragraph-properties fo:line-height="150%" fo:margin-left="0.9in">
        <style:tab-stops/>
      </style:paragraph-properties>
    </style:style>
    <style:style style:name="T310" style:parent-style-name="DefaultParagraphFont" style:family="text">
      <style:text-properties style:font-name="Palemonas" style:font-size-complex="12pt" style:language-asian="lt" style:country-asian="LT"/>
    </style:style>
    <style:style style:name="T31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1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13" style:parent-style-name="Normal" style:family="paragraph">
      <style:paragraph-properties fo:line-height="150%" fo:margin-left="0.9in">
        <style:tab-stops/>
      </style:paragraph-properties>
    </style:style>
    <style:style style:name="T314" style:parent-style-name="DefaultParagraphFont" style:family="text">
      <style:text-properties style:font-name="Palemonas" style:font-size-complex="12pt" style:language-asian="lt" style:country-asian="LT"/>
    </style:style>
    <style:style style:name="T31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1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17" style:parent-style-name="Normal" style:family="paragraph">
      <style:paragraph-properties fo:line-height="150%" fo:margin-left="0.9in">
        <style:tab-stops/>
      </style:paragraph-properties>
    </style:style>
    <style:style style:name="T318" style:parent-style-name="DefaultParagraphFont" style:family="text">
      <style:text-properties style:font-name="Palemonas" style:font-size-complex="12pt" style:language-asian="lt" style:country-asian="LT"/>
    </style:style>
    <style:style style:name="T31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2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21" style:parent-style-name="Normal" style:family="paragraph">
      <style:paragraph-properties fo:line-height="150%" fo:margin-left="0.9in">
        <style:tab-stops/>
      </style:paragraph-properties>
    </style:style>
    <style:style style:name="T322" style:parent-style-name="DefaultParagraphFont" style:family="text">
      <style:text-properties style:font-name="Palemonas" style:font-size-complex="12pt" style:language-asian="lt" style:country-asian="LT"/>
    </style:style>
    <style:style style:name="T32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24" style:parent-style-name="DefaultParagraphFont" style:family="text">
      <style:text-properties style:font-name="Palemonas" style:font-size-complex="12pt" style:language-asian="lt" style:country-asian="LT"/>
    </style:style>
    <style:style style:name="T32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26" style:parent-style-name="Normal" style:family="paragraph">
      <style:paragraph-properties fo:line-height="150%" fo:margin-left="0.9in">
        <style:tab-stops/>
      </style:paragraph-properties>
    </style:style>
    <style:style style:name="T327" style:parent-style-name="DefaultParagraphFont" style:family="text">
      <style:text-properties style:font-name="Palemonas" style:font-size-complex="12pt" style:language-asian="lt" style:country-asian="LT"/>
    </style:style>
    <style:style style:name="T32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2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30" style:parent-style-name="Normal" style:family="paragraph">
      <style:paragraph-properties fo:line-height="150%" fo:margin-left="0.9in">
        <style:tab-stops/>
      </style:paragraph-properties>
    </style:style>
    <style:style style:name="T331" style:parent-style-name="DefaultParagraphFont" style:family="text">
      <style:text-properties style:font-name="Palemonas" style:font-size-complex="12pt" style:language-asian="lt" style:country-asian="LT"/>
    </style:style>
    <style:style style:name="T33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3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34" style:parent-style-name="Normal" style:family="paragraph">
      <style:paragraph-properties fo:line-height="150%" fo:margin-left="0.9in">
        <style:tab-stops/>
      </style:paragraph-properties>
    </style:style>
    <style:style style:name="T335" style:parent-style-name="DefaultParagraphFont" style:family="text">
      <style:text-properties style:font-name="Palemonas" style:font-size-complex="12pt" style:language-asian="lt" style:country-asian="LT"/>
    </style:style>
    <style:style style:name="T33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3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338" style:parent-style-name="DefaultParagraphFont" style:family="text">
      <style:text-properties style:font-name="Palemonas" style:font-size-complex="12pt" style:language-asian="lt" style:country-asian="LT"/>
    </style:style>
    <style:style style:name="T33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34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41" style:parent-style-name="Normal" style:family="paragraph">
      <style:paragraph-properties fo:line-height="150%" fo:margin-left="0.9in">
        <style:tab-stops/>
      </style:paragraph-properties>
    </style:style>
    <style:style style:name="T342" style:parent-style-name="DefaultParagraphFont" style:family="text">
      <style:text-properties style:font-name="Palemonas" style:font-size-complex="12pt" style:language-asian="lt" style:country-asian="LT"/>
    </style:style>
    <style:style style:name="T34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4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45" style:parent-style-name="Normal" style:family="paragraph">
      <style:paragraph-properties fo:line-height="150%" fo:margin-left="0.9in">
        <style:tab-stops/>
      </style:paragraph-properties>
    </style:style>
    <style:style style:name="T346" style:parent-style-name="DefaultParagraphFont" style:family="text">
      <style:text-properties style:font-name="Palemonas" style:font-size-complex="12pt" style:language-asian="lt" style:country-asian="LT"/>
    </style:style>
    <style:style style:name="T34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4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49" style:parent-style-name="Normal" style:family="paragraph">
      <style:paragraph-properties fo:line-height="150%" fo:margin-left="0.9in">
        <style:tab-stops/>
      </style:paragraph-properties>
    </style:style>
    <style:style style:name="T350" style:parent-style-name="DefaultParagraphFont" style:family="text">
      <style:text-properties style:font-name="Palemonas" style:font-size-complex="12pt" style:language-asian="lt" style:country-asian="LT"/>
    </style:style>
    <style:style style:name="T35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5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3" style:parent-style-name="Normal" style:family="paragraph">
      <style:paragraph-properties fo:line-height="150%" fo:margin-left="0.9in">
        <style:tab-stops/>
      </style:paragraph-properties>
    </style:style>
    <style:style style:name="T354" style:parent-style-name="DefaultParagraphFont" style:family="text">
      <style:text-properties style:font-name="Palemonas" style:font-size-complex="12pt" style:language-asian="lt" style:country-asian="LT"/>
    </style:style>
    <style:style style:name="T35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5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7" style:parent-style-name="Normal" style:family="paragraph">
      <style:paragraph-properties fo:line-height="150%" fo:margin-left="0.9in">
        <style:tab-stops/>
      </style:paragraph-properties>
    </style:style>
    <style:style style:name="T358" style:parent-style-name="DefaultParagraphFont" style:family="text">
      <style:text-properties style:font-name="Palemonas" style:font-size-complex="12pt" style:language-asian="lt" style:country-asian="LT"/>
    </style:style>
    <style:style style:name="T35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6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1" style:parent-style-name="Normal" style:family="paragraph">
      <style:paragraph-properties fo:line-height="150%" fo:margin-left="0.9in">
        <style:tab-stops/>
      </style:paragraph-properties>
    </style:style>
    <style:style style:name="T362" style:parent-style-name="DefaultParagraphFont" style:family="text">
      <style:text-properties style:font-name="Palemonas" style:font-size-complex="12pt" style:language-asian="lt" style:country-asian="LT"/>
    </style:style>
    <style:style style:name="T36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6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5" style:parent-style-name="Normal" style:family="paragraph">
      <style:paragraph-properties fo:line-height="150%" fo:margin-left="0.9in">
        <style:tab-stops/>
      </style:paragraph-properties>
    </style:style>
    <style:style style:name="T366" style:parent-style-name="DefaultParagraphFont" style:family="text">
      <style:text-properties style:font-name="Palemonas" style:font-size-complex="12pt" style:language-asian="lt" style:country-asian="LT"/>
    </style:style>
    <style:style style:name="T367" style:parent-style-name="DefaultParagraphFont" style:family="text">
      <style:text-properties style:font-name="Palemonas" style:font-size-complex="12pt" style:language-asian="lt" style:country-asian="LT"/>
    </style:style>
    <style:style style:name="T36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6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0" style:parent-style-name="Normal" style:family="paragraph">
      <style:paragraph-properties fo:line-height="150%" fo:margin-left="0.9in">
        <style:tab-stops/>
      </style:paragraph-properties>
    </style:style>
    <style:style style:name="T371" style:parent-style-name="DefaultParagraphFont" style:family="text">
      <style:text-properties style:font-name="Palemonas" style:font-size-complex="12pt" style:language-asian="lt" style:country-asian="LT"/>
    </style:style>
    <style:style style:name="T37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7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4" style:parent-style-name="Normal" style:family="paragraph">
      <style:paragraph-properties fo:line-height="150%" fo:margin-left="0.9in">
        <style:tab-stops/>
      </style:paragraph-properties>
    </style:style>
    <style:style style:name="T375" style:parent-style-name="DefaultParagraphFont" style:family="text">
      <style:text-properties style:font-name="Palemonas" style:font-size-complex="12pt" style:language-asian="lt" style:country-asian="LT"/>
    </style:style>
    <style:style style:name="T37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7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8" style:parent-style-name="Normal" style:family="paragraph">
      <style:paragraph-properties fo:line-height="150%" fo:margin-left="0.9in">
        <style:tab-stops/>
      </style:paragraph-properties>
    </style:style>
    <style:style style:name="T379" style:parent-style-name="DefaultParagraphFont" style:family="text">
      <style:text-properties style:font-name="Palemonas" style:font-size-complex="12pt" style:language-asian="lt" style:country-asian="LT"/>
    </style:style>
    <style:style style:name="T38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8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82" style:parent-style-name="Normal" style:family="paragraph">
      <style:paragraph-properties fo:line-height="150%" fo:margin-left="0.9in">
        <style:tab-stops/>
      </style:paragraph-properties>
    </style:style>
    <style:style style:name="T383" style:parent-style-name="DefaultParagraphFont" style:family="text">
      <style:text-properties style:font-name="Palemonas" style:font-size-complex="12pt" style:language-asian="lt" style:country-asian="LT"/>
    </style:style>
    <style:style style:name="T38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8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86" style:parent-style-name="Normal" style:family="paragraph">
      <style:paragraph-properties fo:line-height="150%" fo:margin-left="0.9in">
        <style:tab-stops/>
      </style:paragraph-properties>
    </style:style>
    <style:style style:name="T387" style:parent-style-name="DefaultParagraphFont" style:family="text">
      <style:text-properties style:font-name="Palemonas" style:font-size-complex="12pt" style:language-asian="lt" style:country-asian="LT"/>
    </style:style>
    <style:style style:name="T38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8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90" style:parent-style-name="Normal" style:family="paragraph">
      <style:paragraph-properties fo:line-height="150%" fo:margin-left="0.9in">
        <style:tab-stops/>
      </style:paragraph-properties>
    </style:style>
    <style:style style:name="T391" style:parent-style-name="DefaultParagraphFont" style:family="text">
      <style:text-properties style:font-name="Palemonas" style:font-size-complex="12pt" style:language-asian="lt" style:country-asian="LT"/>
    </style:style>
    <style:style style:name="T39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9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94" style:parent-style-name="Normal" style:family="paragraph">
      <style:paragraph-properties fo:line-height="150%" fo:margin-left="0.9in">
        <style:tab-stops/>
      </style:paragraph-properties>
    </style:style>
    <style:style style:name="T395" style:parent-style-name="DefaultParagraphFont" style:family="text">
      <style:text-properties style:font-name="Palemonas" style:font-size-complex="12pt" style:language-asian="lt" style:country-asian="LT"/>
    </style:style>
    <style:style style:name="T39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39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98" style:parent-style-name="Normal" style:family="paragraph">
      <style:paragraph-properties fo:line-height="150%" fo:margin-left="0.9in">
        <style:tab-stops/>
      </style:paragraph-properties>
    </style:style>
    <style:style style:name="T399" style:parent-style-name="DefaultParagraphFont" style:family="text">
      <style:text-properties style:font-name="Palemonas" style:font-size-complex="12pt" style:language-asian="lt" style:country-asian="LT"/>
    </style:style>
    <style:style style:name="T40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0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02" style:parent-style-name="Normal" style:family="paragraph">
      <style:paragraph-properties fo:line-height="150%" fo:margin-left="0.9in">
        <style:tab-stops/>
      </style:paragraph-properties>
    </style:style>
    <style:style style:name="T403" style:parent-style-name="DefaultParagraphFont" style:family="text">
      <style:text-properties style:font-name="Palemonas" style:font-size-complex="12pt" style:language-asian="lt" style:country-asian="LT"/>
    </style:style>
    <style:style style:name="T40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0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06" style:parent-style-name="Normal" style:family="paragraph">
      <style:paragraph-properties fo:line-height="150%" fo:margin-left="0.9in">
        <style:tab-stops/>
      </style:paragraph-properties>
    </style:style>
    <style:style style:name="T407" style:parent-style-name="DefaultParagraphFont" style:family="text">
      <style:text-properties style:font-name="Palemonas" style:font-size-complex="12pt" style:language-asian="lt" style:country-asian="LT"/>
    </style:style>
    <style:style style:name="T40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0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10" style:parent-style-name="Normal" style:family="paragraph">
      <style:paragraph-properties fo:line-height="150%" fo:margin-left="0.9in">
        <style:tab-stops/>
      </style:paragraph-properties>
    </style:style>
    <style:style style:name="T411" style:parent-style-name="DefaultParagraphFont" style:family="text">
      <style:text-properties style:font-name="Palemonas" style:font-size-complex="12pt" style:language-asian="lt" style:country-asian="LT"/>
    </style:style>
    <style:style style:name="T41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1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14" style:parent-style-name="Normal" style:family="paragraph">
      <style:paragraph-properties fo:line-height="150%" fo:margin-left="0.9in">
        <style:tab-stops/>
      </style:paragraph-properties>
    </style:style>
    <style:style style:name="T415" style:parent-style-name="DefaultParagraphFont" style:family="text">
      <style:text-properties style:font-name="Palemonas" style:font-size-complex="12pt" style:language-asian="lt" style:country-asian="LT"/>
    </style:style>
    <style:style style:name="T41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1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18" style:parent-style-name="Normal" style:family="paragraph">
      <style:paragraph-properties fo:line-height="150%" fo:margin-left="0.9in">
        <style:tab-stops/>
      </style:paragraph-properties>
    </style:style>
    <style:style style:name="T419" style:parent-style-name="DefaultParagraphFont" style:family="text">
      <style:text-properties style:font-name="Palemonas" style:font-size-complex="12pt" style:language-asian="lt" style:country-asian="LT"/>
    </style:style>
    <style:style style:name="T42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2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2" style:parent-style-name="Normal" style:family="paragraph">
      <style:paragraph-properties fo:line-height="150%" fo:margin-left="0.9in">
        <style:tab-stops/>
      </style:paragraph-properties>
    </style:style>
    <style:style style:name="T423" style:parent-style-name="DefaultParagraphFont" style:family="text">
      <style:text-properties style:font-name="Palemonas" style:font-size-complex="12pt" style:language-asian="lt" style:country-asian="LT"/>
    </style:style>
    <style:style style:name="T42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2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26" style:parent-style-name="Normal" style:family="paragraph">
      <style:paragraph-properties fo:line-height="150%" fo:margin-left="0.9in">
        <style:tab-stops/>
      </style:paragraph-properties>
    </style:style>
    <style:style style:name="T427" style:parent-style-name="DefaultParagraphFont" style:family="text">
      <style:text-properties style:font-name="Palemonas" style:font-size-complex="12pt" style:language-asian="lt" style:country-asian="LT"/>
    </style:style>
    <style:style style:name="T42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29" style:parent-style-name="Normal" style:family="paragraph">
      <style:paragraph-properties fo:line-height="150%" fo:margin-left="0.9in">
        <style:tab-stops/>
      </style:paragraph-properties>
    </style:style>
    <style:style style:name="T430" style:parent-style-name="DefaultParagraphFont" style:family="text">
      <style:text-properties style:font-name="Palemonas" style:font-size-complex="12pt" style:language-asian="lt" style:country-asian="LT"/>
    </style:style>
    <style:style style:name="T43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32" style:parent-style-name="Normal" style:family="paragraph">
      <style:paragraph-properties fo:line-height="150%" fo:margin-left="0.9in">
        <style:tab-stops/>
      </style:paragraph-properties>
    </style:style>
    <style:style style:name="T433" style:parent-style-name="DefaultParagraphFont" style:family="text">
      <style:text-properties style:font-name="Palemonas" style:font-size-complex="12pt" style:language-asian="lt" style:country-asian="LT"/>
    </style:style>
    <style:style style:name="T43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3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6" style:parent-style-name="Normal" style:family="paragraph">
      <style:paragraph-properties fo:line-height="150%" fo:margin-left="0.9in">
        <style:tab-stops/>
      </style:paragraph-properties>
    </style:style>
    <style:style style:name="T437" style:parent-style-name="DefaultParagraphFont" style:family="text">
      <style:text-properties style:font-name="Palemonas" style:font-size-complex="12pt" style:language-asian="lt" style:country-asian="LT"/>
    </style:style>
    <style:style style:name="T43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3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40" style:parent-style-name="Normal" style:family="paragraph">
      <style:paragraph-properties fo:line-height="150%" fo:margin-left="0.9in">
        <style:tab-stops/>
      </style:paragraph-properties>
    </style:style>
    <style:style style:name="T441" style:parent-style-name="DefaultParagraphFont" style:family="text">
      <style:text-properties style:font-name="Palemonas" style:font-size-complex="12pt" style:language-asian="lt" style:country-asian="LT"/>
    </style:style>
    <style:style style:name="T44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4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4" style:parent-style-name="Normal" style:family="paragraph">
      <style:paragraph-properties fo:line-height="150%" fo:margin-left="0.9in">
        <style:tab-stops/>
      </style:paragraph-properties>
    </style:style>
    <style:style style:name="T445" style:parent-style-name="DefaultParagraphFont" style:family="text">
      <style:text-properties style:font-name="Palemonas" style:font-size-complex="12pt" style:language-asian="lt" style:country-asian="LT"/>
    </style:style>
    <style:style style:name="T44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4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8" style:parent-style-name="Normal" style:family="paragraph">
      <style:paragraph-properties fo:line-height="150%" fo:margin-left="0.9in">
        <style:tab-stops/>
      </style:paragraph-properties>
    </style:style>
    <style:style style:name="T449" style:parent-style-name="DefaultParagraphFont" style:family="text">
      <style:text-properties style:font-name="Palemonas" style:font-size-complex="12pt" style:language-asian="lt" style:country-asian="LT"/>
    </style:style>
    <style:style style:name="T45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5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2" style:parent-style-name="Normal" style:family="paragraph">
      <style:paragraph-properties fo:line-height="150%" fo:margin-left="0.9in">
        <style:tab-stops/>
      </style:paragraph-properties>
    </style:style>
    <style:style style:name="T453" style:parent-style-name="DefaultParagraphFont" style:family="text">
      <style:text-properties style:font-name="Palemonas" style:font-size-complex="12pt" style:language-asian="lt" style:country-asian="LT"/>
    </style:style>
    <style:style style:name="T45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5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6" style:parent-style-name="Normal" style:family="paragraph">
      <style:paragraph-properties fo:line-height="150%" fo:margin-left="0.9in">
        <style:tab-stops/>
      </style:paragraph-properties>
    </style:style>
    <style:style style:name="T457" style:parent-style-name="DefaultParagraphFont" style:family="text">
      <style:text-properties style:font-name="Palemonas" style:font-size-complex="12pt" style:language-asian="lt" style:country-asian="LT"/>
    </style:style>
    <style:style style:name="T45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5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60" style:parent-style-name="DefaultParagraphFont" style:family="text">
      <style:text-properties style:font-name="Palemonas" style:font-size-complex="12pt" style:language-asian="lt" style:country-asian="LT"/>
    </style:style>
    <style:style style:name="T46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2" style:parent-style-name="Normal" style:family="paragraph">
      <style:paragraph-properties fo:line-height="150%" fo:margin-left="0.9in">
        <style:tab-stops/>
      </style:paragraph-properties>
    </style:style>
    <style:style style:name="T463" style:parent-style-name="DefaultParagraphFont" style:family="text">
      <style:text-properties style:font-name="Palemonas" style:font-size-complex="12pt" style:language-asian="lt" style:country-asian="LT"/>
    </style:style>
    <style:style style:name="T46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6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6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7" style:parent-style-name="Normal" style:family="paragraph">
      <style:paragraph-properties fo:line-height="150%" fo:margin-left="0.9in">
        <style:tab-stops/>
      </style:paragraph-properties>
    </style:style>
    <style:style style:name="T468" style:parent-style-name="DefaultParagraphFont" style:family="text">
      <style:text-properties style:font-name="Palemonas" style:font-size-complex="12pt" style:language-asian="lt" style:country-asian="LT"/>
    </style:style>
    <style:style style:name="T46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7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71" style:parent-style-name="Normal" style:family="paragraph">
      <style:paragraph-properties fo:line-height="150%" fo:margin-left="0.9in">
        <style:tab-stops/>
      </style:paragraph-properties>
    </style:style>
    <style:style style:name="T472" style:parent-style-name="DefaultParagraphFont" style:family="text">
      <style:text-properties style:font-name="Palemonas" style:font-size-complex="12pt" style:language-asian="lt" style:country-asian="LT"/>
    </style:style>
    <style:style style:name="T47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7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75" style:parent-style-name="Normal" style:family="paragraph">
      <style:paragraph-properties fo:line-height="150%" fo:margin-left="0.9in">
        <style:tab-stops/>
      </style:paragraph-properties>
    </style:style>
    <style:style style:name="T476" style:parent-style-name="DefaultParagraphFont" style:family="text">
      <style:text-properties style:font-name="Palemonas" style:font-size-complex="12pt" style:language-asian="lt" style:country-asian="LT"/>
    </style:style>
    <style:style style:name="T47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7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79" style:parent-style-name="Normal" style:family="paragraph">
      <style:paragraph-properties fo:line-height="150%" fo:margin-left="0.9in">
        <style:tab-stops/>
      </style:paragraph-properties>
    </style:style>
    <style:style style:name="T480" style:parent-style-name="DefaultParagraphFont" style:family="text">
      <style:text-properties style:font-name="Palemonas" style:font-size-complex="12pt" style:language-asian="lt" style:country-asian="LT"/>
    </style:style>
    <style:style style:name="T48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8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83" style:parent-style-name="Normal" style:family="paragraph">
      <style:paragraph-properties fo:line-height="150%" fo:margin-left="0.9in">
        <style:tab-stops/>
      </style:paragraph-properties>
    </style:style>
    <style:style style:name="T484" style:parent-style-name="DefaultParagraphFont" style:family="text">
      <style:text-properties style:font-name="Palemonas" style:font-size-complex="12pt" style:language-asian="lt" style:country-asian="LT"/>
    </style:style>
    <style:style style:name="T48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8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87" style:parent-style-name="Normal" style:family="paragraph">
      <style:paragraph-properties fo:line-height="150%" fo:margin-left="0.9in">
        <style:tab-stops/>
      </style:paragraph-properties>
    </style:style>
    <style:style style:name="T488" style:parent-style-name="DefaultParagraphFont" style:family="text">
      <style:text-properties style:font-name="Palemonas" style:font-size-complex="12pt" style:language-asian="lt" style:country-asian="LT"/>
    </style:style>
    <style:style style:name="T48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9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49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92" style:parent-style-name="Normal" style:family="paragraph">
      <style:paragraph-properties fo:line-height="150%" fo:margin-left="0.9in">
        <style:tab-stops/>
      </style:paragraph-properties>
    </style:style>
    <style:style style:name="T493" style:parent-style-name="DefaultParagraphFont" style:family="text">
      <style:text-properties style:font-name="Palemonas" style:font-size-complex="12pt" style:language-asian="lt" style:country-asian="LT"/>
    </style:style>
    <style:style style:name="T49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9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96" style:parent-style-name="Normal" style:family="paragraph">
      <style:paragraph-properties fo:line-height="150%" fo:margin-left="0.9in">
        <style:tab-stops/>
      </style:paragraph-properties>
    </style:style>
    <style:style style:name="T497" style:parent-style-name="DefaultParagraphFont" style:family="text">
      <style:text-properties style:font-name="Palemonas" style:font-size-complex="12pt" style:language-asian="lt" style:country-asian="LT"/>
    </style:style>
    <style:style style:name="T49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49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00" style:parent-style-name="Normal" style:family="paragraph">
      <style:paragraph-properties fo:line-height="150%" fo:margin-left="0.9in">
        <style:tab-stops/>
      </style:paragraph-properties>
    </style:style>
    <style:style style:name="T501" style:parent-style-name="DefaultParagraphFont" style:family="text">
      <style:text-properties style:font-name="Palemonas" style:font-size-complex="12pt" style:language-asian="lt" style:country-asian="LT"/>
    </style:style>
    <style:style style:name="T50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0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04" style:parent-style-name="Normal" style:family="paragraph">
      <style:paragraph-properties fo:line-height="150%" fo:margin-left="0.9in">
        <style:tab-stops/>
      </style:paragraph-properties>
    </style:style>
    <style:style style:name="T505" style:parent-style-name="DefaultParagraphFont" style:family="text">
      <style:text-properties style:font-name="Palemonas" style:font-size-complex="12pt" style:language-asian="lt" style:country-asian="LT"/>
    </style:style>
    <style:style style:name="T50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0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08" style:parent-style-name="Normal" style:family="paragraph">
      <style:paragraph-properties fo:line-height="150%" fo:margin-left="0.9in">
        <style:tab-stops/>
      </style:paragraph-properties>
    </style:style>
    <style:style style:name="T509" style:parent-style-name="DefaultParagraphFont" style:family="text">
      <style:text-properties style:font-name="Palemonas" style:font-size-complex="12pt" style:language-asian="lt" style:country-asian="LT"/>
    </style:style>
    <style:style style:name="T51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1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12" style:parent-style-name="Normal" style:family="paragraph">
      <style:paragraph-properties fo:line-height="150%" fo:margin-left="0.9in">
        <style:tab-stops/>
      </style:paragraph-properties>
    </style:style>
    <style:style style:name="T513" style:parent-style-name="DefaultParagraphFont" style:family="text">
      <style:text-properties style:font-name="Palemonas" style:font-size-complex="12pt" style:language-asian="lt" style:country-asian="LT"/>
    </style:style>
    <style:style style:name="T51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1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16" style:parent-style-name="Normal" style:family="paragraph">
      <style:paragraph-properties fo:line-height="150%" fo:margin-left="0.9in">
        <style:tab-stops/>
      </style:paragraph-properties>
    </style:style>
    <style:style style:name="T517" style:parent-style-name="DefaultParagraphFont" style:family="text">
      <style:text-properties style:font-name="Palemonas" style:font-size-complex="12pt" style:language-asian="lt" style:country-asian="LT"/>
    </style:style>
    <style:style style:name="T51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1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0" style:parent-style-name="Normal" style:family="paragraph">
      <style:paragraph-properties fo:line-height="150%" fo:margin-left="0.9in">
        <style:tab-stops/>
      </style:paragraph-properties>
    </style:style>
    <style:style style:name="T521" style:parent-style-name="DefaultParagraphFont" style:family="text">
      <style:text-properties style:font-name="Palemonas" style:font-size-complex="12pt" style:language-asian="lt" style:country-asian="LT"/>
    </style:style>
    <style:style style:name="T52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2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4" style:parent-style-name="Normal" style:family="paragraph">
      <style:paragraph-properties fo:line-height="150%" fo:margin-left="0.9in">
        <style:tab-stops/>
      </style:paragraph-properties>
    </style:style>
    <style:style style:name="T525" style:parent-style-name="DefaultParagraphFont" style:family="text">
      <style:text-properties style:font-name="Palemonas" style:font-size-complex="12pt" style:language-asian="lt" style:country-asian="LT"/>
    </style:style>
    <style:style style:name="T52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2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28" style:parent-style-name="Normal" style:family="paragraph">
      <style:paragraph-properties fo:line-height="150%" fo:margin-left="0.9in">
        <style:tab-stops/>
      </style:paragraph-properties>
    </style:style>
    <style:style style:name="T529" style:parent-style-name="DefaultParagraphFont" style:family="text">
      <style:text-properties style:font-name="Palemonas" style:font-size-complex="12pt" style:language-asian="lt" style:country-asian="LT"/>
    </style:style>
    <style:style style:name="T53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3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32" style:parent-style-name="Normal" style:family="paragraph">
      <style:paragraph-properties fo:line-height="150%" fo:margin-left="0.9in">
        <style:tab-stops/>
      </style:paragraph-properties>
    </style:style>
    <style:style style:name="T533" style:parent-style-name="DefaultParagraphFont" style:family="text">
      <style:text-properties style:font-name="Palemonas" style:font-size-complex="12pt" style:language-asian="lt" style:country-asian="LT"/>
    </style:style>
    <style:style style:name="T53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3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36" style:parent-style-name="Normal" style:family="paragraph">
      <style:paragraph-properties fo:line-height="150%" fo:margin-left="0.9in">
        <style:tab-stops/>
      </style:paragraph-properties>
    </style:style>
    <style:style style:name="T537" style:parent-style-name="DefaultParagraphFont" style:family="text">
      <style:text-properties style:font-name="Palemonas" style:font-size-complex="12pt" style:language-asian="lt" style:country-asian="LT"/>
    </style:style>
    <style:style style:name="T53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3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4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1" style:parent-style-name="Normal" style:family="paragraph">
      <style:paragraph-properties fo:line-height="150%" fo:margin-left="0.9in">
        <style:tab-stops/>
      </style:paragraph-properties>
    </style:style>
    <style:style style:name="T542" style:parent-style-name="DefaultParagraphFont" style:family="text">
      <style:text-properties style:font-name="Palemonas" style:font-size-complex="12pt" style:language-asian="lt" style:country-asian="LT"/>
    </style:style>
    <style:style style:name="T54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4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5" style:parent-style-name="Normal" style:family="paragraph">
      <style:paragraph-properties fo:line-height="150%" fo:margin-left="0.9in">
        <style:tab-stops/>
      </style:paragraph-properties>
    </style:style>
    <style:style style:name="T546" style:parent-style-name="DefaultParagraphFont" style:family="text">
      <style:text-properties style:font-name="Palemonas" style:font-size-complex="12pt" style:language-asian="lt" style:country-asian="LT"/>
    </style:style>
    <style:style style:name="T54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4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9" style:parent-style-name="Normal" style:family="paragraph">
      <style:paragraph-properties fo:line-height="150%" fo:margin-left="0.9in">
        <style:tab-stops/>
      </style:paragraph-properties>
    </style:style>
    <style:style style:name="T550" style:parent-style-name="DefaultParagraphFont" style:family="text">
      <style:text-properties style:font-name="Palemonas" style:font-size-complex="12pt" style:language-asian="lt" style:country-asian="LT"/>
    </style:style>
    <style:style style:name="T55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5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3" style:parent-style-name="Normal" style:family="paragraph">
      <style:paragraph-properties fo:line-height="150%" fo:margin-left="0.9in">
        <style:tab-stops/>
      </style:paragraph-properties>
    </style:style>
    <style:style style:name="T554" style:parent-style-name="DefaultParagraphFont" style:family="text">
      <style:text-properties style:font-name="Palemonas" style:font-size-complex="12pt" style:language-asian="lt" style:country-asian="LT"/>
    </style:style>
    <style:style style:name="T55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5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7" style:parent-style-name="Normal" style:family="paragraph">
      <style:paragraph-properties fo:line-height="150%" fo:margin-left="0.9in">
        <style:tab-stops/>
      </style:paragraph-properties>
    </style:style>
    <style:style style:name="T558" style:parent-style-name="DefaultParagraphFont" style:family="text">
      <style:text-properties style:font-name="Palemonas" style:font-size-complex="12pt" style:language-asian="lt" style:country-asian="LT"/>
    </style:style>
    <style:style style:name="T55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6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1" style:parent-style-name="Normal" style:family="paragraph">
      <style:paragraph-properties fo:line-height="150%" fo:margin-left="0.9in">
        <style:tab-stops/>
      </style:paragraph-properties>
    </style:style>
    <style:style style:name="T562" style:parent-style-name="DefaultParagraphFont" style:family="text">
      <style:text-properties style:font-name="Palemonas" style:font-size-complex="12pt" style:language-asian="lt" style:country-asian="LT"/>
    </style:style>
    <style:style style:name="T563" style:parent-style-name="DefaultParagraphFont" style:family="text">
      <style:text-properties style:font-name="Palemonas" style:font-size-complex="12pt" style:language-asian="lt" style:country-asian="LT"/>
    </style:style>
    <style:style style:name="T56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6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6" style:parent-style-name="Normal" style:family="paragraph">
      <style:paragraph-properties fo:line-height="150%" fo:margin-left="0.9in">
        <style:tab-stops/>
      </style:paragraph-properties>
    </style:style>
    <style:style style:name="T567" style:parent-style-name="DefaultParagraphFont" style:family="text">
      <style:text-properties style:font-name="Palemonas" style:font-size-complex="12pt" style:language-asian="lt" style:country-asian="LT"/>
    </style:style>
    <style:style style:name="T56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6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0" style:parent-style-name="Normal" style:family="paragraph">
      <style:paragraph-properties fo:line-height="150%" fo:margin-left="0.9in">
        <style:tab-stops/>
      </style:paragraph-properties>
    </style:style>
    <style:style style:name="T571" style:parent-style-name="DefaultParagraphFont" style:family="text">
      <style:text-properties style:font-name="Palemonas" style:font-size-complex="12pt" style:language-asian="lt" style:country-asian="LT"/>
    </style:style>
    <style:style style:name="T57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7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4" style:parent-style-name="Normal" style:family="paragraph">
      <style:paragraph-properties fo:line-height="150%" fo:margin-left="0.9in">
        <style:tab-stops/>
      </style:paragraph-properties>
    </style:style>
    <style:style style:name="T575" style:parent-style-name="DefaultParagraphFont" style:family="text">
      <style:text-properties style:font-name="Palemonas" style:font-size-complex="12pt" style:language-asian="lt" style:country-asian="LT"/>
    </style:style>
    <style:style style:name="T57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7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8" style:parent-style-name="Normal" style:family="paragraph">
      <style:paragraph-properties fo:line-height="150%" fo:margin-left="0.9in">
        <style:tab-stops/>
      </style:paragraph-properties>
    </style:style>
    <style:style style:name="T579" style:parent-style-name="DefaultParagraphFont" style:family="text">
      <style:text-properties style:font-name="Palemonas" style:font-size-complex="12pt" style:language-asian="lt" style:country-asian="LT"/>
    </style:style>
    <style:style style:name="T58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8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2" style:parent-style-name="Normal" style:family="paragraph">
      <style:paragraph-properties fo:line-height="150%" fo:margin-left="0.9in">
        <style:tab-stops/>
      </style:paragraph-properties>
    </style:style>
    <style:style style:name="T583" style:parent-style-name="DefaultParagraphFont" style:family="text">
      <style:text-properties style:font-name="Palemonas" style:font-size-complex="12pt" style:language-asian="lt" style:country-asian="LT"/>
    </style:style>
    <style:style style:name="T58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8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8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7" style:parent-style-name="Normal" style:family="paragraph">
      <style:paragraph-properties fo:line-height="150%" fo:margin-left="0.9in">
        <style:tab-stops/>
      </style:paragraph-properties>
    </style:style>
    <style:style style:name="T588" style:parent-style-name="DefaultParagraphFont" style:family="text">
      <style:text-properties style:font-name="Palemonas" style:font-size-complex="12pt" style:language-asian="lt" style:country-asian="LT"/>
    </style:style>
    <style:style style:name="T58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9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1" style:parent-style-name="Normal" style:family="paragraph">
      <style:paragraph-properties fo:line-height="150%" fo:margin-left="0.9in">
        <style:tab-stops/>
      </style:paragraph-properties>
    </style:style>
    <style:style style:name="T592" style:parent-style-name="DefaultParagraphFont" style:family="text">
      <style:text-properties style:font-name="Palemonas" style:font-size-complex="12pt" style:language-asian="lt" style:country-asian="LT"/>
    </style:style>
    <style:style style:name="T59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9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5" style:parent-style-name="Normal" style:family="paragraph">
      <style:paragraph-properties fo:line-height="150%" fo:margin-left="0.9in">
        <style:tab-stops/>
      </style:paragraph-properties>
    </style:style>
    <style:style style:name="T596" style:parent-style-name="DefaultParagraphFont" style:family="text">
      <style:text-properties style:font-name="Palemonas" style:font-size-complex="12pt" style:language-asian="lt" style:country-asian="LT"/>
    </style:style>
    <style:style style:name="T59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59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9" style:parent-style-name="Normal" style:family="paragraph">
      <style:paragraph-properties fo:line-height="150%" fo:margin-left="0.9in">
        <style:tab-stops/>
      </style:paragraph-properties>
    </style:style>
    <style:style style:name="T600" style:parent-style-name="DefaultParagraphFont" style:family="text">
      <style:text-properties style:font-name="Palemonas" style:font-size-complex="12pt" style:language-asian="lt" style:country-asian="LT"/>
    </style:style>
    <style:style style:name="T60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0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3" style:parent-style-name="Normal" style:family="paragraph">
      <style:paragraph-properties fo:line-height="150%" fo:margin-left="0.9in">
        <style:tab-stops/>
      </style:paragraph-properties>
    </style:style>
    <style:style style:name="T604" style:parent-style-name="DefaultParagraphFont" style:family="text">
      <style:text-properties style:font-name="Palemonas" style:font-size-complex="12pt" style:language-asian="lt" style:country-asian="LT"/>
    </style:style>
    <style:style style:name="T60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0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0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8" style:parent-style-name="Normal" style:family="paragraph">
      <style:paragraph-properties fo:line-height="150%" fo:margin-left="0.9in">
        <style:tab-stops/>
      </style:paragraph-properties>
    </style:style>
    <style:style style:name="T609" style:parent-style-name="DefaultParagraphFont" style:family="text">
      <style:text-properties style:font-name="Palemonas" style:font-size-complex="12pt" style:language-asian="lt" style:country-asian="LT"/>
    </style:style>
    <style:style style:name="T61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1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2" style:parent-style-name="Normal" style:family="paragraph">
      <style:paragraph-properties fo:line-height="150%" fo:margin-left="0.9in">
        <style:tab-stops/>
      </style:paragraph-properties>
    </style:style>
    <style:style style:name="T613" style:parent-style-name="DefaultParagraphFont" style:family="text">
      <style:text-properties style:font-name="Palemonas" style:font-size-complex="12pt" style:language-asian="lt" style:country-asian="LT"/>
    </style:style>
    <style:style style:name="T61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5" style:parent-style-name="Normal" style:family="paragraph">
      <style:paragraph-properties fo:line-height="150%" fo:margin-left="0.9in">
        <style:tab-stops/>
      </style:paragraph-properties>
    </style:style>
    <style:style style:name="T616" style:parent-style-name="DefaultParagraphFont" style:family="text">
      <style:text-properties style:font-name="Palemonas" style:font-size-complex="12pt" style:language-asian="lt" style:country-asian="LT"/>
    </style:style>
    <style:style style:name="T61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1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9" style:parent-style-name="Normal" style:family="paragraph">
      <style:paragraph-properties fo:line-height="150%" fo:margin-left="0.9in">
        <style:tab-stops/>
      </style:paragraph-properties>
    </style:style>
    <style:style style:name="T620" style:parent-style-name="DefaultParagraphFont" style:family="text">
      <style:text-properties style:font-name="Palemonas" style:font-size-complex="12pt" style:language-asian="lt" style:country-asian="LT"/>
    </style:style>
    <style:style style:name="T62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2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3" style:parent-style-name="Normal" style:family="paragraph">
      <style:paragraph-properties fo:line-height="150%" fo:margin-left="0.9in">
        <style:tab-stops/>
      </style:paragraph-properties>
    </style:style>
    <style:style style:name="T624" style:parent-style-name="DefaultParagraphFont" style:family="text">
      <style:text-properties style:font-name="Palemonas" style:font-size-complex="12pt" style:language-asian="lt" style:country-asian="LT"/>
    </style:style>
    <style:style style:name="T62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2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7" style:parent-style-name="Normal" style:family="paragraph">
      <style:paragraph-properties fo:line-height="150%" fo:margin-left="0.9in">
        <style:tab-stops/>
      </style:paragraph-properties>
    </style:style>
    <style:style style:name="T628" style:parent-style-name="DefaultParagraphFont" style:family="text">
      <style:text-properties style:font-name="Palemonas" style:font-size-complex="12pt" style:language-asian="lt" style:country-asian="LT"/>
    </style:style>
    <style:style style:name="T62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3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31" style:parent-style-name="Normal" style:family="paragraph">
      <style:paragraph-properties fo:line-height="150%" fo:margin-left="0.9in">
        <style:tab-stops/>
      </style:paragraph-properties>
    </style:style>
    <style:style style:name="T632" style:parent-style-name="DefaultParagraphFont" style:family="text">
      <style:text-properties style:font-name="Palemonas" style:font-size-complex="12pt" style:language-asian="lt" style:country-asian="LT"/>
    </style:style>
    <style:style style:name="T63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5" style:parent-style-name="Normal" style:family="paragraph">
      <style:paragraph-properties fo:line-height="150%" fo:margin-left="0.9in">
        <style:tab-stops/>
      </style:paragraph-properties>
    </style:style>
    <style:style style:name="T636" style:parent-style-name="DefaultParagraphFont" style:family="text">
      <style:text-properties style:font-name="Palemonas" style:font-size-complex="12pt" style:language-asian="lt" style:country-asian="LT"/>
    </style:style>
    <style:style style:name="T63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3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39" style:parent-style-name="Normal" style:family="paragraph">
      <style:paragraph-properties fo:line-height="150%" fo:margin-left="0.9in">
        <style:tab-stops/>
      </style:paragraph-properties>
    </style:style>
    <style:style style:name="T640" style:parent-style-name="DefaultParagraphFont" style:family="text">
      <style:text-properties style:font-name="Palemonas" style:font-size-complex="12pt" style:language-asian="lt" style:country-asian="LT"/>
    </style:style>
    <style:style style:name="T64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4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43" style:parent-style-name="Normal" style:family="paragraph">
      <style:paragraph-properties fo:line-height="150%" fo:margin-left="0.9in">
        <style:tab-stops/>
      </style:paragraph-properties>
    </style:style>
    <style:style style:name="T644" style:parent-style-name="DefaultParagraphFont" style:family="text">
      <style:text-properties style:font-name="Palemonas" style:font-size-complex="12pt" style:language-asian="lt" style:country-asian="LT"/>
    </style:style>
    <style:style style:name="T64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4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7" style:parent-style-name="Normal" style:family="paragraph">
      <style:paragraph-properties fo:line-height="150%" fo:margin-left="0.9in">
        <style:tab-stops/>
      </style:paragraph-properties>
    </style:style>
    <style:style style:name="T648" style:parent-style-name="DefaultParagraphFont" style:family="text">
      <style:text-properties style:font-name="Palemonas" style:font-size-complex="12pt" style:language-asian="lt" style:country-asian="LT"/>
    </style:style>
    <style:style style:name="T64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50" style:parent-style-name="Normal" style:family="paragraph">
      <style:paragraph-properties fo:line-height="150%" fo:margin-left="0.9in">
        <style:tab-stops/>
      </style:paragraph-properties>
    </style:style>
    <style:style style:name="T651" style:parent-style-name="DefaultParagraphFont" style:family="text">
      <style:text-properties style:font-name="Palemonas" style:font-size-complex="12pt" style:language-asian="lt" style:country-asian="LT"/>
    </style:style>
    <style:style style:name="T65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5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65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55" style:parent-style-name="Normal" style:family="paragraph">
      <style:paragraph-properties fo:line-height="150%" fo:margin-left="0.9in">
        <style:tab-stops/>
      </style:paragraph-properties>
    </style:style>
    <style:style style:name="T656" style:parent-style-name="DefaultParagraphFont" style:family="text">
      <style:text-properties style:font-name="Palemonas" style:font-size-complex="12pt" style:language-asian="lt" style:country-asian="LT"/>
    </style:style>
    <style:style style:name="T65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5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59" style:parent-style-name="Normal" style:family="paragraph">
      <style:paragraph-properties fo:line-height="150%" fo:margin-left="0.9in">
        <style:tab-stops/>
      </style:paragraph-properties>
    </style:style>
    <style:style style:name="T660" style:parent-style-name="DefaultParagraphFont" style:family="text">
      <style:text-properties style:font-name="Palemonas" style:font-size-complex="12pt" style:language-asian="lt" style:country-asian="LT"/>
    </style:style>
    <style:style style:name="T66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6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63" style:parent-style-name="Normal" style:family="paragraph">
      <style:paragraph-properties fo:line-height="150%" fo:margin-left="0.9in">
        <style:tab-stops/>
      </style:paragraph-properties>
    </style:style>
    <style:style style:name="T664" style:parent-style-name="DefaultParagraphFont" style:family="text">
      <style:text-properties style:font-name="Palemonas" style:font-size-complex="12pt" style:language-asian="lt" style:country-asian="LT"/>
    </style:style>
    <style:style style:name="T66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6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67" style:parent-style-name="Normal" style:family="paragraph">
      <style:paragraph-properties fo:line-height="150%" fo:margin-left="0.9in">
        <style:tab-stops/>
      </style:paragraph-properties>
    </style:style>
    <style:style style:name="T668" style:parent-style-name="DefaultParagraphFont" style:family="text">
      <style:text-properties style:font-name="Palemonas" style:font-size-complex="12pt" style:language-asian="lt" style:country-asian="LT"/>
    </style:style>
    <style:style style:name="T66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7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71" style:parent-style-name="Normal" style:family="paragraph">
      <style:paragraph-properties fo:line-height="150%" fo:margin-left="0.9in">
        <style:tab-stops/>
      </style:paragraph-properties>
    </style:style>
    <style:style style:name="T672" style:parent-style-name="DefaultParagraphFont" style:family="text">
      <style:text-properties style:font-name="Palemonas" style:font-size-complex="12pt" style:language-asian="lt" style:country-asian="LT"/>
    </style:style>
    <style:style style:name="T67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7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675" style:parent-style-name="DefaultParagraphFont" style:family="text">
      <style:text-properties style:font-name="Palemonas" style:font-size-complex="12pt" style:language-asian="lt" style:country-asian="LT"/>
    </style:style>
    <style:style style:name="T67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77" style:parent-style-name="Normal" style:family="paragraph">
      <style:paragraph-properties fo:line-height="150%" fo:margin-left="0.9in">
        <style:tab-stops/>
      </style:paragraph-properties>
    </style:style>
    <style:style style:name="T678" style:parent-style-name="DefaultParagraphFont" style:family="text">
      <style:text-properties style:font-name="Palemonas" style:font-size-complex="12pt" style:language-asian="lt" style:country-asian="LT"/>
    </style:style>
    <style:style style:name="T67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8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1" style:parent-style-name="Normal" style:family="paragraph">
      <style:paragraph-properties fo:line-height="150%" fo:margin-left="0.9in">
        <style:tab-stops/>
      </style:paragraph-properties>
    </style:style>
    <style:style style:name="T682" style:parent-style-name="DefaultParagraphFont" style:family="text">
      <style:text-properties style:font-name="Palemonas" style:font-size-complex="12pt" style:language-asian="lt" style:country-asian="LT"/>
    </style:style>
    <style:style style:name="T68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8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85" style:parent-style-name="Normal" style:family="paragraph">
      <style:paragraph-properties fo:line-height="150%" fo:margin-left="0.9in">
        <style:tab-stops/>
      </style:paragraph-properties>
    </style:style>
    <style:style style:name="T686" style:parent-style-name="DefaultParagraphFont" style:family="text">
      <style:text-properties style:font-name="Palemonas" style:font-size-complex="12pt" style:language-asian="lt" style:country-asian="LT"/>
    </style:style>
    <style:style style:name="T68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68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89" style:parent-style-name="Normal" style:family="paragraph">
      <style:paragraph-properties fo:line-height="150%" fo:margin-left="0.9in">
        <style:tab-stops/>
      </style:paragraph-properties>
    </style:style>
    <style:style style:name="T690" style:parent-style-name="DefaultParagraphFont" style:family="text">
      <style:text-properties style:font-name="Palemonas" style:font-size-complex="12pt" style:language-asian="lt" style:country-asian="LT"/>
    </style:style>
    <style:style style:name="T69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92" style:parent-style-name="Normal" style:family="paragraph">
      <style:paragraph-properties fo:line-height="150%" fo:margin-left="0.9in">
        <style:tab-stops/>
      </style:paragraph-properties>
    </style:style>
    <style:style style:name="T693" style:parent-style-name="DefaultParagraphFont" style:family="text">
      <style:text-properties style:font-name="Palemonas" style:font-size-complex="12pt" style:language-asian="lt" style:country-asian="LT"/>
    </style:style>
    <style:style style:name="T69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695" style:parent-style-name="DefaultParagraphFont" style:family="text">
      <style:text-properties style:font-name="Palemonas" style:font-size-complex="12pt" style:language-asian="lt" style:country-asian="LT"/>
    </style:style>
    <style:style style:name="T69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97" style:parent-style-name="Normal" style:family="paragraph">
      <style:paragraph-properties fo:line-height="150%" fo:margin-left="0.9in">
        <style:tab-stops/>
      </style:paragraph-properties>
    </style:style>
    <style:style style:name="T698" style:parent-style-name="DefaultParagraphFont" style:family="text">
      <style:text-properties style:font-name="Palemonas" style:font-size-complex="12pt" style:language-asian="lt" style:country-asian="LT"/>
    </style:style>
    <style:style style:name="T69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700" style:parent-style-name="DefaultParagraphFont" style:family="text">
      <style:text-properties style:font-name="Palemonas" style:font-size-complex="12pt" style:language-asian="lt" style:country-asian="LT"/>
    </style:style>
    <style:style style:name="T70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70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03" style:parent-style-name="Normal" style:family="paragraph">
      <style:paragraph-properties fo:line-height="150%" fo:margin-left="0.9in">
        <style:tab-stops/>
      </style:paragraph-properties>
    </style:style>
    <style:style style:name="T704" style:parent-style-name="DefaultParagraphFont" style:family="text">
      <style:text-properties style:font-name="Palemonas" style:font-size-complex="12pt" style:language-asian="lt" style:country-asian="LT"/>
    </style:style>
    <style:style style:name="T70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6" style:parent-style-name="Normal" style:family="paragraph">
      <style:paragraph-properties fo:line-height="150%" fo:margin-left="0.9in">
        <style:tab-stops/>
      </style:paragraph-properties>
    </style:style>
    <style:style style:name="T707" style:parent-style-name="DefaultParagraphFont" style:family="text">
      <style:text-properties style:font-name="Palemonas" style:font-size-complex="12pt" style:language-asian="lt" style:country-asian="LT"/>
    </style:style>
    <style:style style:name="T70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9" style:parent-style-name="Normal" style:family="paragraph">
      <style:paragraph-properties fo:line-height="150%" fo:margin-left="0.9in">
        <style:tab-stops/>
      </style:paragraph-properties>
    </style:style>
    <style:style style:name="T710" style:parent-style-name="DefaultParagraphFont" style:family="text">
      <style:text-properties style:font-name="Palemonas" style:font-size-complex="12pt" style:language-asian="lt" style:country-asian="LT"/>
    </style:style>
    <style:style style:name="T71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2" style:parent-style-name="Normal" style:family="paragraph">
      <style:paragraph-properties fo:line-height="150%" fo:margin-left="0.9in">
        <style:tab-stops/>
      </style:paragraph-properties>
    </style:style>
    <style:style style:name="T713" style:parent-style-name="DefaultParagraphFont" style:family="text">
      <style:text-properties style:font-name="Palemonas" style:font-size-complex="12pt" style:language-asian="lt" style:country-asian="LT"/>
    </style:style>
    <style:style style:name="T71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15" style:parent-style-name="Normal" style:family="paragraph">
      <style:paragraph-properties fo:line-height="150%" fo:margin-left="0.9in">
        <style:tab-stops/>
      </style:paragraph-properties>
    </style:style>
    <style:style style:name="T716" style:parent-style-name="DefaultParagraphFont" style:family="text">
      <style:text-properties style:font-name="Palemonas" style:font-size-complex="12pt" style:language-asian="lt" style:country-asian="LT"/>
    </style:style>
    <style:style style:name="T71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8" style:parent-style-name="Normal" style:family="paragraph">
      <style:paragraph-properties fo:line-height="150%" fo:margin-left="0.9in">
        <style:tab-stops/>
      </style:paragraph-properties>
    </style:style>
    <style:style style:name="T719" style:parent-style-name="DefaultParagraphFont" style:family="text">
      <style:text-properties style:font-name="Palemonas" style:font-size-complex="12pt" style:language-asian="lt" style:country-asian="LT"/>
    </style:style>
    <style:style style:name="T72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1" style:parent-style-name="Normal" style:family="paragraph">
      <style:paragraph-properties fo:line-height="150%" fo:margin-left="0.9in">
        <style:tab-stops/>
      </style:paragraph-properties>
    </style:style>
    <style:style style:name="T722" style:parent-style-name="DefaultParagraphFont" style:family="text">
      <style:text-properties style:font-name="Palemonas" style:font-size-complex="12pt" style:language-asian="lt" style:country-asian="LT"/>
    </style:style>
    <style:style style:name="T723" style:parent-style-name="DefaultParagraphFont" style:family="text">
      <style:text-properties style:font-name="Palemonas" style:font-size-complex="12pt" style:language-asian="lt" style:country-asian="LT"/>
    </style:style>
    <style:style style:name="T72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5" style:parent-style-name="Normal" style:family="paragraph">
      <style:paragraph-properties fo:line-height="150%" fo:margin-left="0.9in">
        <style:tab-stops/>
      </style:paragraph-properties>
    </style:style>
    <style:style style:name="T726" style:parent-style-name="DefaultParagraphFont" style:family="text">
      <style:text-properties style:font-name="Palemonas" style:font-size-complex="12pt" style:language-asian="lt" style:country-asian="LT"/>
    </style:style>
    <style:style style:name="T72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28" style:parent-style-name="Normal" style:family="paragraph">
      <style:paragraph-properties fo:line-height="150%" fo:margin-left="0.9in">
        <style:tab-stops/>
      </style:paragraph-properties>
    </style:style>
    <style:style style:name="T729" style:parent-style-name="DefaultParagraphFont" style:family="text">
      <style:text-properties style:font-name="Palemonas" style:font-size-complex="12pt" style:language-asian="lt" style:country-asian="LT"/>
    </style:style>
    <style:style style:name="T73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31" style:parent-style-name="Normal" style:family="paragraph">
      <style:paragraph-properties fo:line-height="150%" fo:margin-left="0.9in">
        <style:tab-stops/>
      </style:paragraph-properties>
    </style:style>
    <style:style style:name="T732" style:parent-style-name="DefaultParagraphFont" style:family="text">
      <style:text-properties style:font-name="Palemonas" style:font-size-complex="12pt" style:language-asian="lt" style:country-asian="LT"/>
    </style:style>
    <style:style style:name="T73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4" style:parent-style-name="Normal" style:family="paragraph">
      <style:paragraph-properties fo:line-height="150%" fo:margin-left="0.9in">
        <style:tab-stops/>
      </style:paragraph-properties>
    </style:style>
    <style:style style:name="T735" style:parent-style-name="DefaultParagraphFont" style:family="text">
      <style:text-properties style:font-name="Palemonas" style:font-size-complex="12pt" style:language-asian="lt" style:country-asian="LT"/>
    </style:style>
    <style:style style:name="T73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7" style:parent-style-name="Normal" style:family="paragraph">
      <style:paragraph-properties fo:line-height="150%" fo:margin-left="0.9in">
        <style:tab-stops/>
      </style:paragraph-properties>
    </style:style>
    <style:style style:name="T738" style:parent-style-name="DefaultParagraphFont" style:family="text">
      <style:text-properties style:font-name="Palemonas" style:font-size-complex="12pt" style:language-asian="lt" style:country-asian="LT"/>
    </style:style>
    <style:style style:name="T73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40" style:parent-style-name="Normal" style:family="paragraph">
      <style:paragraph-properties fo:line-height="150%" fo:margin-left="0.9in">
        <style:tab-stops/>
      </style:paragraph-properties>
    </style:style>
    <style:style style:name="T741" style:parent-style-name="DefaultParagraphFont" style:family="text">
      <style:text-properties style:font-name="Palemonas" style:font-size-complex="12pt" style:language-asian="lt" style:country-asian="LT"/>
    </style:style>
    <style:style style:name="T74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74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44" style:parent-style-name="Normal" style:family="paragraph">
      <style:paragraph-properties fo:line-height="150%" fo:margin-left="0.9in">
        <style:tab-stops/>
      </style:paragraph-properties>
    </style:style>
    <style:style style:name="T745" style:parent-style-name="DefaultParagraphFont" style:family="text">
      <style:text-properties style:font-name="Palemonas" style:font-size-complex="12pt" style:language-asian="lt" style:country-asian="LT"/>
    </style:style>
    <style:style style:name="T74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47" style:parent-style-name="Normal" style:family="paragraph">
      <style:paragraph-properties fo:line-height="150%" fo:margin-left="0.9in">
        <style:tab-stops/>
      </style:paragraph-properties>
    </style:style>
    <style:style style:name="T748" style:parent-style-name="DefaultParagraphFont" style:family="text">
      <style:text-properties style:font-name="Palemonas" style:font-size-complex="12pt" style:language-asian="lt" style:country-asian="LT"/>
    </style:style>
    <style:style style:name="T74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0" style:parent-style-name="Normal" style:family="paragraph">
      <style:paragraph-properties fo:line-height="150%" fo:margin-left="0.9in">
        <style:tab-stops/>
      </style:paragraph-properties>
    </style:style>
    <style:style style:name="T751" style:parent-style-name="DefaultParagraphFont" style:family="text">
      <style:text-properties style:font-name="Palemonas" style:font-size-complex="12pt" style:language-asian="lt" style:country-asian="LT"/>
    </style:style>
    <style:style style:name="T75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3" style:parent-style-name="Normal" style:family="paragraph">
      <style:paragraph-properties fo:line-height="150%" fo:margin-left="0.9in">
        <style:tab-stops/>
      </style:paragraph-properties>
    </style:style>
    <style:style style:name="T754" style:parent-style-name="DefaultParagraphFont" style:family="text">
      <style:text-properties style:font-name="Palemonas" style:font-size-complex="12pt" style:language-asian="lt" style:country-asian="LT"/>
    </style:style>
    <style:style style:name="T75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6" style:parent-style-name="Normal" style:family="paragraph">
      <style:paragraph-properties fo:line-height="150%" fo:margin-left="0.9in">
        <style:tab-stops/>
      </style:paragraph-properties>
    </style:style>
    <style:style style:name="T757" style:parent-style-name="DefaultParagraphFont" style:family="text">
      <style:text-properties style:font-name="Palemonas" style:font-size-complex="12pt" style:language-asian="lt" style:country-asian="LT"/>
    </style:style>
    <style:style style:name="T75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759" style:parent-style-name="DefaultParagraphFont" style:family="text">
      <style:text-properties style:font-name="Palemonas" style:font-size-complex="12pt" style:language-asian="lt" style:country-asian="LT"/>
    </style:style>
    <style:style style:name="T76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61" style:parent-style-name="Normal" style:family="paragraph">
      <style:paragraph-properties fo:line-height="150%" fo:margin-left="0.9in">
        <style:tab-stops/>
      </style:paragraph-properties>
    </style:style>
    <style:style style:name="T762" style:parent-style-name="DefaultParagraphFont" style:family="text">
      <style:text-properties style:font-name="Palemonas" style:font-size-complex="12pt" style:language-asian="lt" style:country-asian="LT"/>
    </style:style>
    <style:style style:name="T76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76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65" style:parent-style-name="Normal" style:family="paragraph">
      <style:paragraph-properties fo:line-height="150%" fo:margin-left="0.9in">
        <style:tab-stops/>
      </style:paragraph-properties>
    </style:style>
    <style:style style:name="T766" style:parent-style-name="DefaultParagraphFont" style:family="text">
      <style:text-properties style:font-name="Palemonas" style:font-size-complex="12pt" style:language-asian="lt" style:country-asian="LT"/>
    </style:style>
    <style:style style:name="T76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68" style:parent-style-name="Normal" style:family="paragraph">
      <style:paragraph-properties fo:line-height="150%" fo:margin-left="0.9in">
        <style:tab-stops/>
      </style:paragraph-properties>
    </style:style>
    <style:style style:name="T769" style:parent-style-name="DefaultParagraphFont" style:family="text">
      <style:text-properties style:font-name="Palemonas" style:font-size-complex="12pt" style:language-asian="lt" style:country-asian="LT"/>
    </style:style>
    <style:style style:name="T77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1" style:parent-style-name="Normal" style:family="paragraph">
      <style:paragraph-properties fo:line-height="150%" fo:margin-left="0.9in">
        <style:tab-stops/>
      </style:paragraph-properties>
    </style:style>
    <style:style style:name="T772" style:parent-style-name="DefaultParagraphFont" style:family="text">
      <style:text-properties style:font-name="Palemonas" style:font-size-complex="12pt" style:language-asian="lt" style:country-asian="LT"/>
    </style:style>
    <style:style style:name="T77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74" style:parent-style-name="Normal" style:family="paragraph">
      <style:paragraph-properties fo:line-height="150%" fo:margin-left="0.9in">
        <style:tab-stops/>
      </style:paragraph-properties>
    </style:style>
    <style:style style:name="T775" style:parent-style-name="DefaultParagraphFont" style:family="text">
      <style:text-properties style:font-name="Palemonas" style:font-size-complex="12pt" style:language-asian="lt" style:country-asian="LT"/>
    </style:style>
    <style:style style:name="T77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7" style:parent-style-name="Normal" style:family="paragraph">
      <style:paragraph-properties fo:line-height="150%" fo:margin-left="0.9in">
        <style:tab-stops/>
      </style:paragraph-properties>
    </style:style>
    <style:style style:name="T778" style:parent-style-name="DefaultParagraphFont" style:family="text">
      <style:text-properties style:font-name="Palemonas" style:font-size-complex="12pt" style:language-asian="lt" style:country-asian="LT"/>
    </style:style>
    <style:style style:name="T77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0" style:parent-style-name="Normal" style:family="paragraph">
      <style:paragraph-properties fo:line-height="150%" fo:margin-left="0.9in">
        <style:tab-stops/>
      </style:paragraph-properties>
    </style:style>
    <style:style style:name="T781" style:parent-style-name="DefaultParagraphFont" style:family="text">
      <style:text-properties style:font-name="Palemonas" style:font-size-complex="12pt" style:language-asian="lt" style:country-asian="LT"/>
    </style:style>
    <style:style style:name="T782" style:parent-style-name="DefaultParagraphFont" style:family="text">
      <style:text-properties style:font-name="Palemonas" style:font-size-complex="12pt" style:language-asian="lt" style:country-asian="LT"/>
    </style:style>
    <style:style style:name="T78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4" style:parent-style-name="Normal" style:family="paragraph">
      <style:paragraph-properties fo:line-height="150%" fo:margin-left="0.9in">
        <style:tab-stops/>
      </style:paragraph-properties>
    </style:style>
    <style:style style:name="T785" style:parent-style-name="DefaultParagraphFont" style:family="text">
      <style:text-properties style:font-name="Palemonas" style:font-size-complex="12pt" style:language-asian="lt" style:country-asian="LT"/>
    </style:style>
    <style:style style:name="T78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7" style:parent-style-name="Normal" style:family="paragraph">
      <style:paragraph-properties fo:line-height="150%" fo:margin-left="0.9in">
        <style:tab-stops/>
      </style:paragraph-properties>
    </style:style>
    <style:style style:name="T788" style:parent-style-name="DefaultParagraphFont" style:family="text">
      <style:text-properties style:font-name="Palemonas" style:font-size-complex="12pt" style:language-asian="lt" style:country-asian="LT"/>
    </style:style>
    <style:style style:name="T78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0" style:parent-style-name="Normal" style:family="paragraph">
      <style:paragraph-properties fo:line-height="150%" fo:margin-left="0.9in">
        <style:tab-stops/>
      </style:paragraph-properties>
    </style:style>
    <style:style style:name="T791" style:parent-style-name="DefaultParagraphFont" style:family="text">
      <style:text-properties style:font-name="Palemonas" style:font-size-complex="12pt" style:language-asian="lt" style:country-asian="LT"/>
    </style:style>
    <style:style style:name="T79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3" style:parent-style-name="Normal" style:family="paragraph">
      <style:paragraph-properties fo:line-height="150%" fo:margin-left="0.9in">
        <style:tab-stops/>
      </style:paragraph-properties>
    </style:style>
    <style:style style:name="T794" style:parent-style-name="DefaultParagraphFont" style:family="text">
      <style:text-properties style:font-name="Palemonas" style:font-size-complex="12pt" style:language-asian="lt" style:country-asian="LT"/>
    </style:style>
    <style:style style:name="T79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6" style:parent-style-name="Normal" style:family="paragraph">
      <style:paragraph-properties fo:line-height="150%" fo:margin-left="0.9in">
        <style:tab-stops/>
      </style:paragraph-properties>
    </style:style>
    <style:style style:name="T797" style:parent-style-name="DefaultParagraphFont" style:family="text">
      <style:text-properties style:font-name="Palemonas" style:font-size-complex="12pt" style:language-asian="lt" style:country-asian="LT"/>
    </style:style>
    <style:style style:name="T79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99" style:parent-style-name="Normal" style:family="paragraph">
      <style:paragraph-properties fo:line-height="150%" fo:margin-left="0.9in">
        <style:tab-stops/>
      </style:paragraph-properties>
    </style:style>
    <style:style style:name="T800" style:parent-style-name="DefaultParagraphFont" style:family="text">
      <style:text-properties style:font-name="Palemonas" style:font-size-complex="12pt" style:language-asian="lt" style:country-asian="LT"/>
    </style:style>
    <style:style style:name="T801" style:parent-style-name="DefaultParagraphFont" style:family="text">
      <style:text-properties style:font-name="Palemonas" style:font-size-complex="12pt" style:language-asian="lt" style:country-asian="LT"/>
    </style:style>
    <style:style style:name="T80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03" style:parent-style-name="Normal" style:family="paragraph">
      <style:paragraph-properties fo:line-height="150%" fo:margin-left="0.9in">
        <style:tab-stops/>
      </style:paragraph-properties>
    </style:style>
    <style:style style:name="T804" style:parent-style-name="DefaultParagraphFont" style:family="text">
      <style:text-properties style:font-name="Palemonas" style:font-size-complex="12pt" style:language-asian="lt" style:country-asian="LT"/>
    </style:style>
    <style:style style:name="T80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06" style:parent-style-name="Normal" style:family="paragraph">
      <style:paragraph-properties fo:line-height="150%" fo:margin-left="0.9in">
        <style:tab-stops/>
      </style:paragraph-properties>
    </style:style>
    <style:style style:name="T807" style:parent-style-name="DefaultParagraphFont" style:family="text">
      <style:text-properties style:font-name="Palemonas" style:font-size-complex="12pt" style:language-asian="lt" style:country-asian="LT"/>
    </style:style>
    <style:style style:name="T80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09" style:parent-style-name="Normal" style:family="paragraph">
      <style:paragraph-properties fo:line-height="150%" fo:margin-left="0.9in">
        <style:tab-stops/>
      </style:paragraph-properties>
    </style:style>
    <style:style style:name="T810" style:parent-style-name="DefaultParagraphFont" style:family="text">
      <style:text-properties style:font-name="Palemonas" style:font-size-complex="12pt" style:language-asian="lt" style:country-asian="LT"/>
    </style:style>
    <style:style style:name="T81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12" style:parent-style-name="Normal" style:family="paragraph">
      <style:paragraph-properties fo:line-height="150%" fo:margin-left="0.9in">
        <style:tab-stops/>
      </style:paragraph-properties>
    </style:style>
    <style:style style:name="T813" style:parent-style-name="DefaultParagraphFont" style:family="text">
      <style:text-properties style:font-name="Palemonas" style:font-size-complex="12pt" style:language-asian="lt" style:country-asian="LT"/>
    </style:style>
    <style:style style:name="T81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15" style:parent-style-name="Normal" style:family="paragraph">
      <style:paragraph-properties fo:line-height="150%" fo:margin-left="0.9in">
        <style:tab-stops/>
      </style:paragraph-properties>
    </style:style>
    <style:style style:name="T816" style:parent-style-name="DefaultParagraphFont" style:family="text">
      <style:text-properties style:font-name="Palemonas" style:font-size-complex="12pt" style:language-asian="lt" style:country-asian="LT"/>
    </style:style>
    <style:style style:name="T81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81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19" style:parent-style-name="Normal" style:family="paragraph">
      <style:paragraph-properties fo:line-height="150%" fo:margin-left="0.9in">
        <style:tab-stops/>
      </style:paragraph-properties>
    </style:style>
    <style:style style:name="T820" style:parent-style-name="DefaultParagraphFont" style:family="text">
      <style:text-properties style:font-name="Palemonas" style:font-size-complex="12pt" style:language-asian="lt" style:country-asian="LT"/>
    </style:style>
    <style:style style:name="T82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22" style:parent-style-name="Normal" style:family="paragraph">
      <style:paragraph-properties fo:line-height="150%" fo:margin-left="0.9in">
        <style:tab-stops/>
      </style:paragraph-properties>
    </style:style>
    <style:style style:name="T823" style:parent-style-name="DefaultParagraphFont" style:family="text">
      <style:text-properties style:font-name="Palemonas" style:font-size-complex="12pt" style:language-asian="lt" style:country-asian="LT"/>
    </style:style>
    <style:style style:name="T82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25" style:parent-style-name="Normal" style:family="paragraph">
      <style:paragraph-properties fo:line-height="150%" fo:margin-left="0.9in">
        <style:tab-stops/>
      </style:paragraph-properties>
    </style:style>
    <style:style style:name="T826" style:parent-style-name="DefaultParagraphFont" style:family="text">
      <style:text-properties style:font-name="Palemonas" style:font-size-complex="12pt" style:language-asian="lt" style:country-asian="LT"/>
    </style:style>
    <style:style style:name="T82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28" style:parent-style-name="Normal" style:family="paragraph">
      <style:paragraph-properties fo:line-height="150%" fo:margin-left="0.9in">
        <style:tab-stops/>
      </style:paragraph-properties>
    </style:style>
    <style:style style:name="T829" style:parent-style-name="DefaultParagraphFont" style:family="text">
      <style:text-properties style:font-name="Palemonas" style:font-size-complex="12pt" style:language-asian="lt" style:country-asian="LT"/>
    </style:style>
    <style:style style:name="T83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31" style:parent-style-name="Normal" style:family="paragraph">
      <style:paragraph-properties fo:line-height="150%" fo:margin-left="0.9in">
        <style:tab-stops/>
      </style:paragraph-properties>
    </style:style>
    <style:style style:name="T832" style:parent-style-name="DefaultParagraphFont" style:family="text">
      <style:text-properties style:font-name="Palemonas" style:font-size-complex="12pt" style:language-asian="lt" style:country-asian="LT"/>
    </style:style>
    <style:style style:name="T83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34" style:parent-style-name="Normal" style:family="paragraph">
      <style:paragraph-properties fo:line-height="150%" fo:margin-left="0.9in">
        <style:tab-stops/>
      </style:paragraph-properties>
    </style:style>
    <style:style style:name="T835" style:parent-style-name="DefaultParagraphFont" style:family="text">
      <style:text-properties style:font-name="Palemonas" style:font-size-complex="12pt" style:language-asian="lt" style:country-asian="LT"/>
    </style:style>
    <style:style style:name="T83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37" style:parent-style-name="Normal" style:family="paragraph">
      <style:paragraph-properties fo:line-height="150%" fo:margin-left="0.9in">
        <style:tab-stops/>
      </style:paragraph-properties>
    </style:style>
    <style:style style:name="T838" style:parent-style-name="DefaultParagraphFont" style:family="text">
      <style:text-properties style:font-name="Palemonas" style:font-size-complex="12pt" style:language-asian="lt" style:country-asian="LT"/>
    </style:style>
    <style:style style:name="T83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40" style:parent-style-name="Normal" style:family="paragraph">
      <style:paragraph-properties fo:line-height="150%" fo:margin-left="0.9in">
        <style:tab-stops/>
      </style:paragraph-properties>
    </style:style>
    <style:style style:name="T841" style:parent-style-name="DefaultParagraphFont" style:family="text">
      <style:text-properties style:font-name="Palemonas" style:font-size-complex="12pt" style:language-asian="lt" style:country-asian="LT"/>
    </style:style>
    <style:style style:name="T84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43" style:parent-style-name="Normal" style:family="paragraph">
      <style:paragraph-properties fo:line-height="150%" fo:margin-left="0.9in">
        <style:tab-stops/>
      </style:paragraph-properties>
    </style:style>
    <style:style style:name="T844" style:parent-style-name="DefaultParagraphFont" style:family="text">
      <style:text-properties style:font-name="Palemonas" style:font-size-complex="12pt" style:language-asian="lt" style:country-asian="LT"/>
    </style:style>
    <style:style style:name="T84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46" style:parent-style-name="Normal" style:family="paragraph">
      <style:paragraph-properties fo:line-height="150%" fo:margin-left="0.9in">
        <style:tab-stops/>
      </style:paragraph-properties>
    </style:style>
    <style:style style:name="T847" style:parent-style-name="DefaultParagraphFont" style:family="text">
      <style:text-properties style:font-name="Palemonas" style:font-size-complex="12pt" style:language-asian="lt" style:country-asian="LT"/>
    </style:style>
    <style:style style:name="T84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49" style:parent-style-name="Normal" style:family="paragraph">
      <style:paragraph-properties fo:line-height="150%" fo:margin-left="0.9in">
        <style:tab-stops/>
      </style:paragraph-properties>
    </style:style>
    <style:style style:name="T850" style:parent-style-name="DefaultParagraphFont" style:family="text">
      <style:text-properties style:font-name="Palemonas" style:font-size-complex="12pt" style:language-asian="lt" style:country-asian="LT"/>
    </style:style>
    <style:style style:name="T851" style:parent-style-name="DefaultParagraphFont" style:family="text">
      <style:text-properties style:font-name="Palemonas" style:font-size-complex="12pt" style:language-asian="lt" style:country-asian="LT"/>
    </style:style>
    <style:style style:name="T85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53" style:parent-style-name="DefaultParagraphFont" style:family="text">
      <style:text-properties style:font-name="Palemonas" style:font-size-complex="12pt" style:language-asian="lt" style:country-asian="LT"/>
    </style:style>
    <style:style style:name="T85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5" style:parent-style-name="Normal" style:family="paragraph">
      <style:paragraph-properties fo:line-height="150%" fo:margin-left="0.9in">
        <style:tab-stops/>
      </style:paragraph-properties>
    </style:style>
    <style:style style:name="T856" style:parent-style-name="DefaultParagraphFont" style:family="text">
      <style:text-properties style:font-name="Palemonas" style:font-size-complex="12pt" style:language-asian="lt" style:country-asian="LT"/>
    </style:style>
    <style:style style:name="T85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8" style:parent-style-name="Normal" style:family="paragraph">
      <style:paragraph-properties fo:line-height="150%" fo:margin-left="0.9in">
        <style:tab-stops/>
      </style:paragraph-properties>
    </style:style>
    <style:style style:name="T859" style:parent-style-name="DefaultParagraphFont" style:family="text">
      <style:text-properties style:font-name="Palemonas" style:font-size-complex="12pt" style:language-asian="lt" style:country-asian="LT"/>
    </style:style>
    <style:style style:name="T86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1" style:parent-style-name="Normal" style:family="paragraph">
      <style:paragraph-properties fo:line-height="150%" fo:margin-left="0.9in">
        <style:tab-stops/>
      </style:paragraph-properties>
    </style:style>
    <style:style style:name="T862" style:parent-style-name="DefaultParagraphFont" style:family="text">
      <style:text-properties style:font-name="Palemonas" style:font-size-complex="12pt" style:language-asian="lt" style:country-asian="LT"/>
    </style:style>
    <style:style style:name="T86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4" style:parent-style-name="Normal" style:family="paragraph">
      <style:paragraph-properties fo:line-height="150%" fo:margin-left="0.9in">
        <style:tab-stops/>
      </style:paragraph-properties>
    </style:style>
    <style:style style:name="T865" style:parent-style-name="DefaultParagraphFont" style:family="text">
      <style:text-properties style:font-name="Palemonas" style:font-size-complex="12pt" style:language-asian="lt" style:country-asian="LT"/>
    </style:style>
    <style:style style:name="T86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7" style:parent-style-name="Normal" style:family="paragraph">
      <style:paragraph-properties fo:line-height="150%" fo:margin-left="0.9in">
        <style:tab-stops/>
      </style:paragraph-properties>
    </style:style>
    <style:style style:name="T868" style:parent-style-name="DefaultParagraphFont" style:family="text">
      <style:text-properties style:font-name="Palemonas" style:font-size-complex="12pt" style:language-asian="lt" style:country-asian="LT"/>
    </style:style>
    <style:style style:name="T86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0" style:parent-style-name="Normal" style:family="paragraph">
      <style:paragraph-properties fo:line-height="150%" fo:margin-left="0.9in">
        <style:tab-stops/>
      </style:paragraph-properties>
    </style:style>
    <style:style style:name="T871" style:parent-style-name="DefaultParagraphFont" style:family="text">
      <style:text-properties style:font-name="Palemonas" style:font-size-complex="12pt" style:language-asian="lt" style:country-asian="LT"/>
    </style:style>
    <style:style style:name="T872" style:parent-style-name="DefaultParagraphFont" style:family="text">
      <style:text-properties style:font-name="Palemonas" style:font-size-complex="12pt" style:language-asian="lt" style:country-asian="LT"/>
    </style:style>
    <style:style style:name="T87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4" style:parent-style-name="Normal" style:family="paragraph">
      <style:paragraph-properties fo:line-height="150%" fo:margin-left="0.9in">
        <style:tab-stops/>
      </style:paragraph-properties>
    </style:style>
    <style:style style:name="T875" style:parent-style-name="DefaultParagraphFont" style:family="text">
      <style:text-properties style:font-name="Palemonas" style:font-size-complex="12pt" style:language-asian="lt" style:country-asian="LT"/>
    </style:style>
    <style:style style:name="T87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7" style:parent-style-name="Normal" style:family="paragraph">
      <style:paragraph-properties fo:line-height="150%" fo:margin-left="0.9in">
        <style:tab-stops/>
      </style:paragraph-properties>
    </style:style>
    <style:style style:name="T878" style:parent-style-name="DefaultParagraphFont" style:family="text">
      <style:text-properties style:font-name="Palemonas" style:font-size-complex="12pt" style:language-asian="lt" style:country-asian="LT"/>
    </style:style>
    <style:style style:name="T87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0" style:parent-style-name="Normal" style:family="paragraph">
      <style:paragraph-properties fo:line-height="150%" fo:margin-left="0.9in">
        <style:tab-stops/>
      </style:paragraph-properties>
    </style:style>
    <style:style style:name="T881" style:parent-style-name="DefaultParagraphFont" style:family="text">
      <style:text-properties style:font-name="Palemonas" style:font-size-complex="12pt" style:language-asian="lt" style:country-asian="LT"/>
    </style:style>
    <style:style style:name="T88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83" style:parent-style-name="Normal" style:family="paragraph">
      <style:paragraph-properties fo:line-height="150%" fo:margin-left="0.9in">
        <style:tab-stops/>
      </style:paragraph-properties>
    </style:style>
    <style:style style:name="T884" style:parent-style-name="DefaultParagraphFont" style:family="text">
      <style:text-properties style:font-name="Palemonas" style:font-size-complex="12pt" style:language-asian="lt" style:country-asian="LT"/>
    </style:style>
    <style:style style:name="T88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86" style:parent-style-name="Normal" style:family="paragraph">
      <style:paragraph-properties fo:line-height="150%" fo:margin-left="0.9in">
        <style:tab-stops/>
      </style:paragraph-properties>
    </style:style>
    <style:style style:name="T887" style:parent-style-name="DefaultParagraphFont" style:family="text">
      <style:text-properties style:font-name="Palemonas" style:font-size-complex="12pt" style:language-asian="lt" style:country-asian="LT"/>
    </style:style>
    <style:style style:name="T88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89" style:parent-style-name="Normal" style:family="paragraph">
      <style:paragraph-properties fo:line-height="150%" fo:margin-left="0.9in">
        <style:tab-stops/>
      </style:paragraph-properties>
    </style:style>
    <style:style style:name="T890" style:parent-style-name="DefaultParagraphFont" style:family="text">
      <style:text-properties style:font-name="Palemonas" style:font-size-complex="12pt" style:language-asian="lt" style:country-asian="LT"/>
    </style:style>
    <style:style style:name="T89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89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93" style:parent-style-name="Normal" style:family="paragraph">
      <style:paragraph-properties fo:line-height="150%" fo:margin-left="0.9in">
        <style:tab-stops/>
      </style:paragraph-properties>
    </style:style>
    <style:style style:name="T894" style:parent-style-name="DefaultParagraphFont" style:family="text">
      <style:text-properties style:font-name="Palemonas" style:font-size-complex="12pt" style:language-asian="lt" style:country-asian="LT"/>
    </style:style>
    <style:style style:name="T89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6" style:parent-style-name="Normal" style:family="paragraph">
      <style:paragraph-properties fo:line-height="150%" fo:margin-left="0.9in">
        <style:tab-stops/>
      </style:paragraph-properties>
    </style:style>
    <style:style style:name="T897" style:parent-style-name="DefaultParagraphFont" style:family="text">
      <style:text-properties style:font-name="Palemonas" style:font-size-complex="12pt" style:language-asian="lt" style:country-asian="LT"/>
    </style:style>
    <style:style style:name="T89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99" style:parent-style-name="DefaultParagraphFont" style:family="text">
      <style:text-properties style:font-name="Palemonas" style:font-size-complex="12pt" style:language-asian="lt" style:country-asian="LT"/>
    </style:style>
    <style:style style:name="T90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1" style:parent-style-name="Normal" style:family="paragraph">
      <style:paragraph-properties fo:line-height="150%" fo:margin-left="0.9in">
        <style:tab-stops/>
      </style:paragraph-properties>
    </style:style>
    <style:style style:name="T902" style:parent-style-name="DefaultParagraphFont" style:family="text">
      <style:text-properties style:font-name="Palemonas" style:font-size-complex="12pt" style:language-asian="lt" style:country-asian="LT"/>
    </style:style>
    <style:style style:name="T90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4" style:parent-style-name="Normal" style:family="paragraph">
      <style:paragraph-properties fo:line-height="150%" fo:margin-left="0.9in">
        <style:tab-stops/>
      </style:paragraph-properties>
    </style:style>
    <style:style style:name="T905" style:parent-style-name="DefaultParagraphFont" style:family="text">
      <style:text-properties style:font-name="Palemonas" style:font-size-complex="12pt" style:language-asian="lt" style:country-asian="LT"/>
    </style:style>
    <style:style style:name="T90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7" style:parent-style-name="Normal" style:family="paragraph">
      <style:paragraph-properties fo:line-height="150%" fo:margin-left="0.9in">
        <style:tab-stops/>
      </style:paragraph-properties>
    </style:style>
    <style:style style:name="T908" style:parent-style-name="DefaultParagraphFont" style:family="text">
      <style:text-properties style:font-name="Palemonas" style:font-size-complex="12pt" style:language-asian="lt" style:country-asian="LT"/>
    </style:style>
    <style:style style:name="T90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91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1" style:parent-style-name="Normal" style:family="paragraph">
      <style:paragraph-properties fo:line-height="150%" fo:margin-left="0.9in">
        <style:tab-stops/>
      </style:paragraph-properties>
    </style:style>
    <style:style style:name="T912" style:parent-style-name="DefaultParagraphFont" style:family="text">
      <style:text-properties style:font-name="Palemonas" style:font-size-complex="12pt" style:language-asian="lt" style:country-asian="LT"/>
    </style:style>
    <style:style style:name="T91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14" style:parent-style-name="Normal" style:family="paragraph">
      <style:paragraph-properties fo:line-height="150%" fo:margin-left="0.9in">
        <style:tab-stops/>
      </style:paragraph-properties>
    </style:style>
    <style:style style:name="T915" style:parent-style-name="DefaultParagraphFont" style:family="text">
      <style:text-properties style:font-name="Palemonas" style:font-size-complex="12pt" style:language-asian="lt" style:country-asian="LT"/>
    </style:style>
    <style:style style:name="T91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7" style:parent-style-name="Normal" style:family="paragraph">
      <style:paragraph-properties fo:line-height="150%" fo:margin-left="0.9in">
        <style:tab-stops/>
      </style:paragraph-properties>
    </style:style>
    <style:style style:name="T918" style:parent-style-name="DefaultParagraphFont" style:family="text">
      <style:text-properties style:font-name="Palemonas" style:font-size-complex="12pt" style:language-asian="lt" style:country-asian="LT"/>
    </style:style>
    <style:style style:name="T91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20" style:parent-style-name="Normal" style:family="paragraph">
      <style:paragraph-properties fo:line-height="150%" fo:margin-left="0.9in">
        <style:tab-stops/>
      </style:paragraph-properties>
    </style:style>
    <style:style style:name="T921" style:parent-style-name="DefaultParagraphFont" style:family="text">
      <style:text-properties style:font-name="Palemonas" style:font-size-complex="12pt" style:language-asian="lt" style:country-asian="LT"/>
    </style:style>
    <style:style style:name="T92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23" style:parent-style-name="Normal" style:family="paragraph">
      <style:paragraph-properties fo:line-height="150%" fo:margin-left="0.9in">
        <style:tab-stops/>
      </style:paragraph-properties>
    </style:style>
    <style:style style:name="T924" style:parent-style-name="DefaultParagraphFont" style:family="text">
      <style:text-properties style:font-name="Palemonas" style:font-size-complex="12pt" style:language-asian="lt" style:country-asian="LT"/>
    </style:style>
    <style:style style:name="T92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26" style:parent-style-name="Normal" style:family="paragraph">
      <style:paragraph-properties fo:line-height="150%" fo:margin-left="0.9in">
        <style:tab-stops/>
      </style:paragraph-properties>
    </style:style>
    <style:style style:name="T927" style:parent-style-name="DefaultParagraphFont" style:family="text">
      <style:text-properties style:font-name="Palemonas" style:font-size-complex="12pt" style:language-asian="lt" style:country-asian="LT"/>
    </style:style>
    <style:style style:name="T92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29" style:parent-style-name="Normal" style:family="paragraph">
      <style:paragraph-properties fo:line-height="150%" fo:margin-left="0.9in">
        <style:tab-stops/>
      </style:paragraph-properties>
    </style:style>
    <style:style style:name="T930" style:parent-style-name="DefaultParagraphFont" style:family="text">
      <style:text-properties style:font-name="Palemonas" style:font-size-complex="12pt" style:language-asian="lt" style:country-asian="LT"/>
    </style:style>
    <style:style style:name="T93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 style:language-asian="lt" style:country-asian="LT"/>
    </style:style>
    <style:style style:name="T93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93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 style:language-asian="lt" style:country-asian="LT"/>
    </style:style>
    <style:style style:name="P934" style:parent-style-name="Normal" style:family="paragraph">
      <style:paragraph-properties fo:line-height="150%" fo:margin-left="0.9in">
        <style:tab-stops/>
      </style:paragraph-properties>
    </style:style>
    <style:style style:name="T935" style:parent-style-name="DefaultParagraphFont" style:family="text">
      <style:text-properties style:font-name="Palemonas" style:font-size-complex="12pt" style:language-asian="lt" style:country-asian="LT"/>
    </style:style>
    <style:style style:name="T93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 style:language-asian="lt" style:country-asian="LT"/>
    </style:style>
    <style:style style:name="T937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93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 style:language-asian="lt" style:country-asian="LT"/>
    </style:style>
    <style:style style:name="P939" style:parent-style-name="Normal" style:family="paragraph">
      <style:paragraph-properties fo:line-height="150%" fo:margin-left="0.9in">
        <style:tab-stops/>
      </style:paragraph-properties>
    </style:style>
    <style:style style:name="T940" style:parent-style-name="DefaultParagraphFont" style:family="text">
      <style:text-properties style:font-name="Palemonas" style:font-size-complex="12pt" style:language-asian="lt" style:country-asian="LT"/>
    </style:style>
    <style:style style:name="T94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2" style:parent-style-name="Normal" style:family="paragraph">
      <style:paragraph-properties fo:line-height="150%" fo:margin-left="0.9in">
        <style:tab-stops/>
      </style:paragraph-properties>
    </style:style>
    <style:style style:name="T943" style:parent-style-name="DefaultParagraphFont" style:family="text">
      <style:text-properties style:font-name="Palemonas" style:font-size-complex="12pt" style:language-asian="lt" style:country-asian="LT"/>
    </style:style>
    <style:style style:name="T94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45" style:parent-style-name="Normal" style:family="paragraph">
      <style:paragraph-properties fo:line-height="150%" fo:margin-left="0.9in">
        <style:tab-stops/>
      </style:paragraph-properties>
    </style:style>
    <style:style style:name="T946" style:parent-style-name="DefaultParagraphFont" style:family="text">
      <style:text-properties style:font-name="Palemonas" style:font-size-complex="12pt" style:language-asian="lt" style:country-asian="LT"/>
    </style:style>
    <style:style style:name="T94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48" style:parent-style-name="Normal" style:family="paragraph">
      <style:paragraph-properties fo:line-height="150%" fo:margin-left="0.9in">
        <style:tab-stops/>
      </style:paragraph-properties>
    </style:style>
    <style:style style:name="T949" style:parent-style-name="DefaultParagraphFont" style:family="text">
      <style:text-properties style:font-name="Palemonas" style:font-size-complex="12pt" style:language-asian="lt" style:country-asian="LT"/>
    </style:style>
    <style:style style:name="T95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51" style:parent-style-name="Normal" style:family="paragraph">
      <style:paragraph-properties fo:line-height="150%" fo:margin-left="0.9in">
        <style:tab-stops/>
      </style:paragraph-properties>
    </style:style>
    <style:style style:name="T952" style:parent-style-name="DefaultParagraphFont" style:family="text">
      <style:text-properties style:font-name="Palemonas" style:font-size-complex="12pt" style:language-asian="lt" style:country-asian="LT"/>
    </style:style>
    <style:style style:name="T953" style:parent-style-name="DefaultParagraphFont" style:family="text">
      <style:text-properties style:font-name="Palemonas" style:font-size-complex="12pt" style:language-asian="lt" style:country-asian="LT"/>
    </style:style>
    <style:style style:name="T95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55" style:parent-style-name="Normal" style:family="paragraph">
      <style:paragraph-properties fo:line-height="150%" fo:margin-left="0.9in">
        <style:tab-stops/>
      </style:paragraph-properties>
    </style:style>
    <style:style style:name="T956" style:parent-style-name="DefaultParagraphFont" style:family="text">
      <style:text-properties style:font-name="Palemonas" style:font-size-complex="12pt" style:language-asian="lt" style:country-asian="LT"/>
    </style:style>
    <style:style style:name="T95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58" style:parent-style-name="Normal" style:family="paragraph">
      <style:paragraph-properties fo:line-height="150%" fo:margin-left="0.9in">
        <style:tab-stops/>
      </style:paragraph-properties>
    </style:style>
    <style:style style:name="T959" style:parent-style-name="DefaultParagraphFont" style:family="text">
      <style:text-properties style:font-name="Palemonas" style:font-size-complex="12pt" style:language-asian="lt" style:country-asian="LT"/>
    </style:style>
    <style:style style:name="T96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61" style:parent-style-name="Normal" style:family="paragraph">
      <style:paragraph-properties fo:line-height="150%" fo:margin-left="0.9in">
        <style:tab-stops/>
      </style:paragraph-properties>
    </style:style>
    <style:style style:name="T962" style:parent-style-name="DefaultParagraphFont" style:family="text">
      <style:text-properties style:font-name="Palemonas" style:font-size-complex="12pt" style:language-asian="lt" style:country-asian="LT"/>
    </style:style>
    <style:style style:name="T96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4" style:parent-style-name="Normal" style:family="paragraph">
      <style:paragraph-properties fo:line-height="150%" fo:margin-left="0.9in">
        <style:tab-stops/>
      </style:paragraph-properties>
    </style:style>
    <style:style style:name="T965" style:parent-style-name="DefaultParagraphFont" style:family="text">
      <style:text-properties style:font-name="Palemonas" style:font-size-complex="12pt" style:language-asian="lt" style:country-asian="LT"/>
    </style:style>
    <style:style style:name="T96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67" style:parent-style-name="Normal" style:family="paragraph">
      <style:paragraph-properties fo:line-height="150%" fo:margin-left="0.9in">
        <style:tab-stops/>
      </style:paragraph-properties>
    </style:style>
    <style:style style:name="T968" style:parent-style-name="DefaultParagraphFont" style:family="text">
      <style:text-properties style:font-name="Palemonas" style:font-size-complex="12pt" style:language-asian="lt" style:country-asian="LT"/>
    </style:style>
    <style:style style:name="T96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0" style:parent-style-name="Normal" style:family="paragraph">
      <style:paragraph-properties fo:line-height="150%" fo:margin-left="0.9in">
        <style:tab-stops/>
      </style:paragraph-properties>
    </style:style>
    <style:style style:name="T971" style:parent-style-name="DefaultParagraphFont" style:family="text">
      <style:text-properties style:font-name="Palemonas" style:font-size-complex="12pt" style:language-asian="lt" style:country-asian="LT"/>
    </style:style>
    <style:style style:name="T97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3" style:parent-style-name="Normal" style:family="paragraph">
      <style:paragraph-properties fo:line-height="150%" fo:margin-left="0.9in">
        <style:tab-stops/>
      </style:paragraph-properties>
    </style:style>
    <style:style style:name="T974" style:parent-style-name="DefaultParagraphFont" style:family="text">
      <style:text-properties style:font-name="Palemonas" style:font-size-complex="12pt" style:language-asian="lt" style:country-asian="LT"/>
    </style:style>
    <style:style style:name="T975" style:parent-style-name="DefaultParagraphFont" style:family="text">
      <style:text-properties style:font-name="Palemonas" style:font-size-complex="12pt" style:language-asian="lt" style:country-asian="LT"/>
    </style:style>
    <style:style style:name="T97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77" style:parent-style-name="Normal" style:family="paragraph">
      <style:paragraph-properties fo:line-height="150%" fo:margin-left="0.9in">
        <style:tab-stops/>
      </style:paragraph-properties>
    </style:style>
    <style:style style:name="T978" style:parent-style-name="DefaultParagraphFont" style:family="text">
      <style:text-properties style:font-name="Palemonas" style:font-size-complex="12pt" style:language-asian="lt" style:country-asian="LT"/>
    </style:style>
    <style:style style:name="T97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0" style:parent-style-name="Normal" style:family="paragraph">
      <style:paragraph-properties fo:line-height="150%" fo:margin-left="0.9in">
        <style:tab-stops/>
      </style:paragraph-properties>
    </style:style>
    <style:style style:name="T981" style:parent-style-name="DefaultParagraphFont" style:family="text">
      <style:text-properties style:font-name="Palemonas" style:font-size-complex="12pt" style:language-asian="lt" style:country-asian="LT"/>
    </style:style>
    <style:style style:name="T98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83" style:parent-style-name="Normal" style:family="paragraph">
      <style:paragraph-properties fo:line-height="150%" fo:margin-left="0.9in">
        <style:tab-stops/>
      </style:paragraph-properties>
    </style:style>
    <style:style style:name="T984" style:parent-style-name="DefaultParagraphFont" style:family="text">
      <style:text-properties style:font-name="Palemonas" style:font-size-complex="12pt" style:language-asian="lt" style:country-asian="LT"/>
    </style:style>
    <style:style style:name="T98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86" style:parent-style-name="Normal" style:family="paragraph">
      <style:paragraph-properties fo:line-height="150%" fo:margin-left="0.9in">
        <style:tab-stops/>
      </style:paragraph-properties>
    </style:style>
    <style:style style:name="T987" style:parent-style-name="DefaultParagraphFont" style:family="text">
      <style:text-properties style:font-name="Palemonas" style:font-size-complex="12pt" style:language-asian="lt" style:country-asian="LT"/>
    </style:style>
    <style:style style:name="T98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89" style:parent-style-name="Normal" style:family="paragraph">
      <style:paragraph-properties fo:line-height="150%" fo:margin-left="0.9in">
        <style:tab-stops/>
      </style:paragraph-properties>
    </style:style>
    <style:style style:name="T990" style:parent-style-name="DefaultParagraphFont" style:family="text">
      <style:text-properties style:font-name="Palemonas" style:font-size-complex="12pt" style:language-asian="lt" style:country-asian="LT"/>
    </style:style>
    <style:style style:name="T99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92" style:parent-style-name="Normal" style:family="paragraph">
      <style:paragraph-properties fo:line-height="150%" fo:margin-left="0.9in">
        <style:tab-stops/>
      </style:paragraph-properties>
    </style:style>
    <style:style style:name="T993" style:parent-style-name="DefaultParagraphFont" style:family="text">
      <style:text-properties style:font-name="Palemonas" style:font-size-complex="12pt" style:language-asian="lt" style:country-asian="LT"/>
    </style:style>
    <style:style style:name="T99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95" style:parent-style-name="Normal" style:family="paragraph">
      <style:paragraph-properties fo:line-height="150%" fo:margin-left="0.9in">
        <style:tab-stops/>
      </style:paragraph-properties>
    </style:style>
    <style:style style:name="T996" style:parent-style-name="DefaultParagraphFont" style:family="text">
      <style:text-properties style:font-name="Palemonas" style:font-size-complex="12pt" style:language-asian="lt" style:country-asian="LT"/>
    </style:style>
    <style:style style:name="T99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98" style:parent-style-name="Normal" style:family="paragraph">
      <style:paragraph-properties fo:line-height="150%" fo:margin-left="0.9in">
        <style:tab-stops/>
      </style:paragraph-properties>
    </style:style>
    <style:style style:name="T999" style:parent-style-name="DefaultParagraphFont" style:family="text">
      <style:text-properties style:font-name="Palemonas" style:font-size-complex="12pt" style:language-asian="lt" style:country-asian="LT"/>
    </style:style>
    <style:style style:name="T100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01" style:parent-style-name="Normal" style:family="paragraph">
      <style:paragraph-properties fo:line-height="150%" fo:margin-left="0.9in">
        <style:tab-stops/>
      </style:paragraph-properties>
    </style:style>
    <style:style style:name="T1002" style:parent-style-name="DefaultParagraphFont" style:family="text">
      <style:text-properties style:font-name="Palemonas" style:font-size-complex="12pt" style:language-asian="lt" style:country-asian="LT"/>
    </style:style>
    <style:style style:name="T100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04" style:parent-style-name="Normal" style:family="paragraph">
      <style:paragraph-properties fo:line-height="150%" fo:margin-left="0.9in">
        <style:tab-stops/>
      </style:paragraph-properties>
    </style:style>
    <style:style style:name="T1005" style:parent-style-name="DefaultParagraphFont" style:family="text">
      <style:text-properties style:font-name="Palemonas" style:font-size-complex="12pt" style:language-asian="lt" style:country-asian="LT"/>
    </style:style>
    <style:style style:name="T100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7" style:parent-style-name="Normal" style:family="paragraph">
      <style:paragraph-properties fo:line-height="150%" fo:margin-left="0.9in">
        <style:tab-stops/>
      </style:paragraph-properties>
    </style:style>
    <style:style style:name="T1008" style:parent-style-name="DefaultParagraphFont" style:family="text">
      <style:text-properties style:font-name="Palemonas" style:font-size-complex="12pt" style:language-asian="lt" style:country-asian="LT"/>
    </style:style>
    <style:style style:name="T100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10" style:parent-style-name="Normal" style:family="paragraph">
      <style:paragraph-properties fo:line-height="150%" fo:margin-left="0.9in">
        <style:tab-stops/>
      </style:paragraph-properties>
    </style:style>
    <style:style style:name="T1011" style:parent-style-name="DefaultParagraphFont" style:family="text">
      <style:text-properties style:font-name="Palemonas" style:font-size-complex="12pt" style:language-asian="lt" style:country-asian="LT"/>
    </style:style>
    <style:style style:name="T101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3" style:parent-style-name="Normal" style:family="paragraph">
      <style:paragraph-properties fo:line-height="150%" fo:margin-left="0.9in">
        <style:tab-stops/>
      </style:paragraph-properties>
    </style:style>
    <style:style style:name="T1014" style:parent-style-name="DefaultParagraphFont" style:family="text">
      <style:text-properties style:font-name="Palemonas" style:font-size-complex="12pt" style:language-asian="lt" style:country-asian="LT"/>
    </style:style>
    <style:style style:name="T101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6" style:parent-style-name="Normal" style:family="paragraph">
      <style:paragraph-properties fo:line-height="150%" fo:margin-left="0.9in">
        <style:tab-stops/>
      </style:paragraph-properties>
    </style:style>
    <style:style style:name="T1017" style:parent-style-name="DefaultParagraphFont" style:family="text">
      <style:text-properties style:font-name="Palemonas" style:font-size-complex="12pt" style:language-asian="lt" style:country-asian="LT"/>
    </style:style>
    <style:style style:name="T101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9" style:parent-style-name="Normal" style:family="paragraph">
      <style:paragraph-properties fo:line-height="150%" fo:margin-left="0.9in">
        <style:tab-stops/>
      </style:paragraph-properties>
    </style:style>
    <style:style style:name="T1020" style:parent-style-name="DefaultParagraphFont" style:family="text">
      <style:text-properties style:font-name="Palemonas" style:font-size-complex="12pt" style:language-asian="lt" style:country-asian="LT"/>
    </style:style>
    <style:style style:name="T102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2" style:parent-style-name="Normal" style:family="paragraph">
      <style:paragraph-properties fo:line-height="150%" fo:margin-left="0.9in">
        <style:tab-stops/>
      </style:paragraph-properties>
    </style:style>
    <style:style style:name="T1023" style:parent-style-name="DefaultParagraphFont" style:family="text">
      <style:text-properties style:font-name="Palemonas" style:font-size-complex="12pt" style:language-asian="lt" style:country-asian="LT"/>
    </style:style>
    <style:style style:name="T102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5" style:parent-style-name="Normal" style:family="paragraph">
      <style:paragraph-properties fo:line-height="150%" fo:margin-left="0.9in">
        <style:tab-stops/>
      </style:paragraph-properties>
    </style:style>
    <style:style style:name="T1026" style:parent-style-name="DefaultParagraphFont" style:family="text">
      <style:text-properties style:font-name="Palemonas" style:font-size-complex="12pt" style:language-asian="lt" style:country-asian="LT"/>
    </style:style>
    <style:style style:name="T102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8" style:parent-style-name="Normal" style:family="paragraph">
      <style:paragraph-properties fo:line-height="150%" fo:margin-left="0.9in">
        <style:tab-stops/>
      </style:paragraph-properties>
    </style:style>
    <style:style style:name="T1029" style:parent-style-name="DefaultParagraphFont" style:family="text">
      <style:text-properties style:font-name="Palemonas" style:font-size-complex="12pt" style:language-asian="lt" style:country-asian="LT"/>
    </style:style>
    <style:style style:name="T103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03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2" style:parent-style-name="Normal" style:family="paragraph">
      <style:paragraph-properties fo:line-height="150%" fo:margin-left="0.9in">
        <style:tab-stops/>
      </style:paragraph-properties>
    </style:style>
    <style:style style:name="T1033" style:parent-style-name="DefaultParagraphFont" style:family="text">
      <style:text-properties style:font-name="Palemonas" style:font-size-complex="12pt" style:language-asian="lt" style:country-asian="LT"/>
    </style:style>
    <style:style style:name="T103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5" style:parent-style-name="Normal" style:family="paragraph">
      <style:paragraph-properties fo:line-height="150%" fo:margin-left="0.9in">
        <style:tab-stops/>
      </style:paragraph-properties>
    </style:style>
    <style:style style:name="T1036" style:parent-style-name="DefaultParagraphFont" style:family="text">
      <style:text-properties style:font-name="Palemonas" style:font-size-complex="12pt" style:language-asian="lt" style:country-asian="LT"/>
    </style:style>
    <style:style style:name="T103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8" style:parent-style-name="Normal" style:family="paragraph">
      <style:paragraph-properties fo:line-height="150%" fo:margin-left="0.9in">
        <style:tab-stops/>
      </style:paragraph-properties>
    </style:style>
    <style:style style:name="T1039" style:parent-style-name="DefaultParagraphFont" style:family="text">
      <style:text-properties style:font-name="Palemonas" style:font-size-complex="12pt" style:language-asian="lt" style:country-asian="LT"/>
    </style:style>
    <style:style style:name="T104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1" style:parent-style-name="Normal" style:family="paragraph">
      <style:paragraph-properties fo:line-height="150%" fo:margin-left="0.9in">
        <style:tab-stops/>
      </style:paragraph-properties>
    </style:style>
    <style:style style:name="T1042" style:parent-style-name="DefaultParagraphFont" style:family="text">
      <style:text-properties style:font-name="Palemonas" style:font-size-complex="12pt" style:language-asian="lt" style:country-asian="LT"/>
    </style:style>
    <style:style style:name="T104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44" style:parent-style-name="Normal" style:family="paragraph">
      <style:paragraph-properties fo:line-height="150%" fo:margin-left="0.9in">
        <style:tab-stops/>
      </style:paragraph-properties>
    </style:style>
    <style:style style:name="T1045" style:parent-style-name="DefaultParagraphFont" style:family="text">
      <style:text-properties style:font-name="Palemonas" style:font-size-complex="12pt" style:language-asian="lt" style:country-asian="LT"/>
    </style:style>
    <style:style style:name="T104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47" style:parent-style-name="Normal" style:family="paragraph">
      <style:paragraph-properties fo:line-height="150%" fo:margin-left="0.9in">
        <style:tab-stops/>
      </style:paragraph-properties>
    </style:style>
    <style:style style:name="T1048" style:parent-style-name="DefaultParagraphFont" style:family="text">
      <style:text-properties style:font-name="Palemonas" style:font-size-complex="12pt" style:language-asian="lt" style:country-asian="LT"/>
    </style:style>
    <style:style style:name="T104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50" style:parent-style-name="Normal" style:family="paragraph">
      <style:paragraph-properties fo:line-height="150%" fo:margin-left="0.9in">
        <style:tab-stops/>
      </style:paragraph-properties>
    </style:style>
    <style:style style:name="T1051" style:parent-style-name="DefaultParagraphFont" style:family="text">
      <style:text-properties style:font-name="Palemonas" style:font-size-complex="12pt" style:language-asian="lt" style:country-asian="LT"/>
    </style:style>
    <style:style style:name="T1052" style:parent-style-name="DefaultParagraphFont" style:family="text">
      <style:text-properties style:font-name="Palemonas" style:font-size-complex="12pt" style:language-asian="lt" style:country-asian="LT"/>
    </style:style>
    <style:style style:name="T105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54" style:parent-style-name="Normal" style:family="paragraph">
      <style:paragraph-properties fo:line-height="150%" fo:margin-left="0.9in">
        <style:tab-stops/>
      </style:paragraph-properties>
    </style:style>
    <style:style style:name="T1055" style:parent-style-name="DefaultParagraphFont" style:family="text">
      <style:text-properties style:font-name="Palemonas" style:font-size-complex="12pt" style:language-asian="lt" style:country-asian="LT"/>
    </style:style>
    <style:style style:name="T105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57" style:parent-style-name="Normal" style:family="paragraph">
      <style:paragraph-properties fo:line-height="150%" fo:margin-left="0.9in">
        <style:tab-stops/>
      </style:paragraph-properties>
    </style:style>
    <style:style style:name="T1058" style:parent-style-name="DefaultParagraphFont" style:family="text">
      <style:text-properties style:font-name="Palemonas" style:font-size-complex="12pt" style:language-asian="lt" style:country-asian="LT"/>
    </style:style>
    <style:style style:name="T105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60" style:parent-style-name="Normal" style:family="paragraph">
      <style:paragraph-properties fo:line-height="150%" fo:margin-left="0.9in">
        <style:tab-stops/>
      </style:paragraph-properties>
    </style:style>
    <style:style style:name="T1061" style:parent-style-name="DefaultParagraphFont" style:family="text">
      <style:text-properties style:font-name="Palemonas" style:font-size-complex="12pt" style:language-asian="lt" style:country-asian="LT"/>
    </style:style>
    <style:style style:name="T106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63" style:parent-style-name="Normal" style:family="paragraph">
      <style:paragraph-properties fo:line-height="150%" fo:margin-left="0.9in">
        <style:tab-stops/>
      </style:paragraph-properties>
    </style:style>
    <style:style style:name="T1064" style:parent-style-name="DefaultParagraphFont" style:family="text">
      <style:text-properties style:font-name="Palemonas" style:font-size-complex="12pt" style:language-asian="lt" style:country-asian="LT"/>
    </style:style>
    <style:style style:name="T106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66" style:parent-style-name="Normal" style:family="paragraph">
      <style:paragraph-properties fo:line-height="150%" fo:margin-left="0.9in">
        <style:tab-stops/>
      </style:paragraph-properties>
    </style:style>
    <style:style style:name="T1067" style:parent-style-name="DefaultParagraphFont" style:family="text">
      <style:text-properties style:font-name="Palemonas" style:font-size-complex="12pt" style:language-asian="lt" style:country-asian="LT"/>
    </style:style>
    <style:style style:name="T106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69" style:parent-style-name="Normal" style:family="paragraph">
      <style:paragraph-properties fo:line-height="150%" fo:margin-left="0.9in">
        <style:tab-stops/>
      </style:paragraph-properties>
    </style:style>
    <style:style style:name="T1070" style:parent-style-name="DefaultParagraphFont" style:family="text">
      <style:text-properties style:font-name="Palemonas" style:font-size-complex="12pt" style:language-asian="lt" style:country-asian="LT"/>
    </style:style>
    <style:style style:name="T107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72" style:parent-style-name="Normal" style:family="paragraph">
      <style:paragraph-properties fo:line-height="150%" fo:margin-left="0.9in">
        <style:tab-stops/>
      </style:paragraph-properties>
    </style:style>
    <style:style style:name="T1073" style:parent-style-name="DefaultParagraphFont" style:family="text">
      <style:text-properties style:font-name="Palemonas" style:font-size-complex="12pt" style:language-asian="lt" style:country-asian="LT"/>
    </style:style>
    <style:style style:name="T107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75" style:parent-style-name="Normal" style:family="paragraph">
      <style:paragraph-properties fo:line-height="150%" fo:margin-left="0.9in">
        <style:tab-stops/>
      </style:paragraph-properties>
    </style:style>
    <style:style style:name="T1076" style:parent-style-name="DefaultParagraphFont" style:family="text">
      <style:text-properties style:font-name="Palemonas" style:font-size-complex="12pt" style:language-asian="lt" style:country-asian="LT"/>
    </style:style>
    <style:style style:name="T107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78" style:parent-style-name="Normal" style:family="paragraph">
      <style:paragraph-properties fo:line-height="150%" fo:margin-left="0.9in">
        <style:tab-stops/>
      </style:paragraph-properties>
    </style:style>
    <style:style style:name="T1079" style:parent-style-name="DefaultParagraphFont" style:family="text">
      <style:text-properties style:font-name="Palemonas" style:font-size-complex="12pt" style:language-asian="lt" style:country-asian="LT"/>
    </style:style>
    <style:style style:name="T108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81" style:parent-style-name="Normal" style:family="paragraph">
      <style:paragraph-properties fo:line-height="150%" fo:margin-left="0.9in">
        <style:tab-stops/>
      </style:paragraph-properties>
    </style:style>
    <style:style style:name="T1082" style:parent-style-name="DefaultParagraphFont" style:family="text">
      <style:text-properties style:font-name="Palemonas" style:font-size-complex="12pt" style:language-asian="lt" style:country-asian="LT"/>
    </style:style>
    <style:style style:name="T108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84" style:parent-style-name="Normal" style:family="paragraph">
      <style:paragraph-properties fo:line-height="150%" fo:margin-left="0.9in">
        <style:tab-stops/>
      </style:paragraph-properties>
    </style:style>
    <style:style style:name="T1085" style:parent-style-name="DefaultParagraphFont" style:family="text">
      <style:text-properties style:font-name="Palemonas" style:font-size-complex="12pt" style:language-asian="lt" style:country-asian="LT"/>
    </style:style>
    <style:style style:name="T108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87" style:parent-style-name="Normal" style:family="paragraph">
      <style:paragraph-properties fo:line-height="150%" fo:margin-left="0.9in">
        <style:tab-stops/>
      </style:paragraph-properties>
    </style:style>
    <style:style style:name="T1088" style:parent-style-name="DefaultParagraphFont" style:family="text">
      <style:text-properties style:font-name="Palemonas" style:font-size-complex="12pt" style:language-asian="lt" style:country-asian="LT"/>
    </style:style>
    <style:style style:name="T1089" style:parent-style-name="DefaultParagraphFont" style:family="text">
      <style:text-properties style:font-name="Palemonas" style:font-size-complex="12pt" style:language-asian="lt" style:country-asian="LT"/>
    </style:style>
    <style:style style:name="T109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91" style:parent-style-name="Normal" style:family="paragraph">
      <style:paragraph-properties fo:line-height="150%" fo:margin-left="0.9in">
        <style:tab-stops/>
      </style:paragraph-properties>
    </style:style>
    <style:style style:name="T1092" style:parent-style-name="DefaultParagraphFont" style:family="text">
      <style:text-properties style:font-name="Palemonas" style:font-size-complex="12pt" style:language-asian="lt" style:country-asian="LT"/>
    </style:style>
    <style:style style:name="T109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94" style:parent-style-name="Normal" style:family="paragraph">
      <style:paragraph-properties fo:line-height="150%" fo:margin-left="0.9in">
        <style:tab-stops/>
      </style:paragraph-properties>
    </style:style>
    <style:style style:name="T1095" style:parent-style-name="DefaultParagraphFont" style:family="text">
      <style:text-properties style:font-name="Palemonas" style:font-size-complex="12pt" style:language-asian="lt" style:country-asian="LT"/>
    </style:style>
    <style:style style:name="T109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97" style:parent-style-name="Normal" style:family="paragraph">
      <style:paragraph-properties fo:line-height="150%" fo:margin-left="0.9in">
        <style:tab-stops/>
      </style:paragraph-properties>
    </style:style>
    <style:style style:name="T1098" style:parent-style-name="DefaultParagraphFont" style:family="text">
      <style:text-properties style:font-name="Palemonas" style:font-size-complex="12pt" style:language-asian="lt" style:country-asian="LT"/>
    </style:style>
    <style:style style:name="T109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00" style:parent-style-name="Normal" style:family="paragraph">
      <style:paragraph-properties fo:line-height="150%" fo:margin-left="0.9in">
        <style:tab-stops/>
      </style:paragraph-properties>
    </style:style>
    <style:style style:name="T1101" style:parent-style-name="DefaultParagraphFont" style:family="text">
      <style:text-properties style:font-name="Palemonas" style:font-size-complex="12pt" style:language-asian="lt" style:country-asian="LT"/>
    </style:style>
    <style:style style:name="T110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03" style:parent-style-name="Normal" style:family="paragraph">
      <style:paragraph-properties fo:line-height="150%" fo:margin-left="0.9in">
        <style:tab-stops/>
      </style:paragraph-properties>
    </style:style>
    <style:style style:name="T1104" style:parent-style-name="DefaultParagraphFont" style:family="text">
      <style:text-properties style:font-name="Palemonas" style:font-size-complex="12pt" style:language-asian="lt" style:country-asian="LT"/>
    </style:style>
    <style:style style:name="T110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06" style:parent-style-name="Normal" style:family="paragraph">
      <style:paragraph-properties fo:line-height="150%" fo:margin-left="0.9in">
        <style:tab-stops/>
      </style:paragraph-properties>
    </style:style>
    <style:style style:name="T1107" style:parent-style-name="DefaultParagraphFont" style:family="text">
      <style:text-properties style:font-name="Palemonas" style:font-size-complex="12pt" style:language-asian="lt" style:country-asian="LT"/>
    </style:style>
    <style:style style:name="T110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10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10" style:parent-style-name="Normal" style:family="paragraph">
      <style:paragraph-properties fo:line-height="150%" fo:margin-left="0.9in">
        <style:tab-stops/>
      </style:paragraph-properties>
    </style:style>
    <style:style style:name="T1111" style:parent-style-name="DefaultParagraphFont" style:family="text">
      <style:text-properties style:font-name="Palemonas" style:font-size-complex="12pt" style:language-asian="lt" style:country-asian="LT"/>
    </style:style>
    <style:style style:name="T111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13" style:parent-style-name="Normal" style:family="paragraph">
      <style:paragraph-properties fo:line-height="150%" fo:margin-left="0.9in">
        <style:tab-stops/>
      </style:paragraph-properties>
    </style:style>
    <style:style style:name="T1114" style:parent-style-name="DefaultParagraphFont" style:family="text">
      <style:text-properties style:font-name="Palemonas" style:font-size-complex="12pt" style:language-asian="lt" style:country-asian="LT"/>
    </style:style>
    <style:style style:name="T111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16" style:parent-style-name="Normal" style:family="paragraph">
      <style:paragraph-properties fo:line-height="150%" fo:margin-left="0.9in">
        <style:tab-stops/>
      </style:paragraph-properties>
    </style:style>
    <style:style style:name="T1117" style:parent-style-name="DefaultParagraphFont" style:family="text">
      <style:text-properties style:font-name="Palemonas" style:font-size-complex="12pt" style:language-asian="lt" style:country-asian="LT"/>
    </style:style>
    <style:style style:name="T111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19" style:parent-style-name="Normal" style:family="paragraph">
      <style:paragraph-properties fo:line-height="150%" fo:margin-left="0.9in">
        <style:tab-stops/>
      </style:paragraph-properties>
    </style:style>
    <style:style style:name="T1120" style:parent-style-name="DefaultParagraphFont" style:family="text">
      <style:text-properties style:font-name="Palemonas" style:font-size-complex="12pt" style:language-asian="lt" style:country-asian="LT"/>
    </style:style>
    <style:style style:name="T112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22" style:parent-style-name="Normal" style:family="paragraph">
      <style:paragraph-properties fo:line-height="150%" fo:margin-left="0.9in">
        <style:tab-stops/>
      </style:paragraph-properties>
    </style:style>
    <style:style style:name="T1123" style:parent-style-name="DefaultParagraphFont" style:family="text">
      <style:text-properties style:font-name="Palemonas" style:font-size-complex="12pt" style:language-asian="lt" style:country-asian="LT"/>
    </style:style>
    <style:style style:name="T112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25" style:parent-style-name="Normal" style:family="paragraph">
      <style:paragraph-properties fo:line-height="150%" fo:margin-left="0.9in">
        <style:tab-stops/>
      </style:paragraph-properties>
    </style:style>
    <style:style style:name="T1126" style:parent-style-name="DefaultParagraphFont" style:family="text">
      <style:text-properties style:font-name="Palemonas" style:font-size-complex="12pt" style:language-asian="lt" style:country-asian="LT"/>
    </style:style>
    <style:style style:name="T1127" style:parent-style-name="DefaultParagraphFont" style:family="text">
      <style:text-properties style:font-name="Palemonas" style:font-size-complex="12pt" style:language-asian="lt" style:country-asian="LT"/>
    </style:style>
    <style:style style:name="T112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29" style:parent-style-name="Normal" style:family="paragraph">
      <style:paragraph-properties fo:line-height="150%" fo:margin-left="0.9in">
        <style:tab-stops/>
      </style:paragraph-properties>
    </style:style>
    <style:style style:name="T1130" style:parent-style-name="DefaultParagraphFont" style:family="text">
      <style:text-properties style:font-name="Palemonas" style:font-size-complex="12pt" style:language-asian="lt" style:country-asian="LT"/>
    </style:style>
    <style:style style:name="T113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3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33" style:parent-style-name="Normal" style:family="paragraph">
      <style:paragraph-properties fo:line-height="150%" fo:margin-left="0.9in">
        <style:tab-stops/>
      </style:paragraph-properties>
    </style:style>
    <style:style style:name="T1134" style:parent-style-name="DefaultParagraphFont" style:family="text">
      <style:text-properties style:font-name="Palemonas" style:font-size-complex="12pt" style:language-asian="lt" style:country-asian="LT"/>
    </style:style>
    <style:style style:name="T113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36" style:parent-style-name="Normal" style:family="paragraph">
      <style:paragraph-properties fo:line-height="150%" fo:margin-left="0.9in">
        <style:tab-stops/>
      </style:paragraph-properties>
    </style:style>
    <style:style style:name="T1137" style:parent-style-name="DefaultParagraphFont" style:family="text">
      <style:text-properties style:font-name="Palemonas" style:font-size-complex="12pt" style:language-asian="lt" style:country-asian="LT"/>
    </style:style>
    <style:style style:name="T113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39" style:parent-style-name="Normal" style:family="paragraph">
      <style:paragraph-properties fo:line-height="150%" fo:margin-left="0.9in">
        <style:tab-stops/>
      </style:paragraph-properties>
    </style:style>
    <style:style style:name="T1140" style:parent-style-name="DefaultParagraphFont" style:family="text">
      <style:text-properties style:font-name="Palemonas" style:font-size-complex="12pt" style:language-asian="lt" style:country-asian="LT"/>
    </style:style>
    <style:style style:name="T114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42" style:parent-style-name="Normal" style:family="paragraph">
      <style:paragraph-properties fo:line-height="150%" fo:margin-left="0.9in">
        <style:tab-stops/>
      </style:paragraph-properties>
    </style:style>
    <style:style style:name="T1143" style:parent-style-name="DefaultParagraphFont" style:family="text">
      <style:text-properties style:font-name="Palemonas" style:font-size-complex="12pt" style:language-asian="lt" style:country-asian="LT"/>
    </style:style>
    <style:style style:name="T114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45" style:parent-style-name="Normal" style:family="paragraph">
      <style:paragraph-properties fo:line-height="150%" fo:margin-left="0.9in">
        <style:tab-stops/>
      </style:paragraph-properties>
    </style:style>
    <style:style style:name="T1146" style:parent-style-name="DefaultParagraphFont" style:family="text">
      <style:text-properties style:font-name="Palemonas" style:font-size-complex="12pt" style:language-asian="lt" style:country-asian="LT"/>
    </style:style>
    <style:style style:name="T114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48" style:parent-style-name="Normal" style:family="paragraph">
      <style:paragraph-properties fo:line-height="150%" fo:margin-left="0.9in">
        <style:tab-stops/>
      </style:paragraph-properties>
    </style:style>
    <style:style style:name="T1149" style:parent-style-name="DefaultParagraphFont" style:family="text">
      <style:text-properties style:font-name="Palemonas" style:font-size-complex="12pt" style:language-asian="lt" style:country-asian="LT"/>
    </style:style>
    <style:style style:name="T115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51" style:parent-style-name="Normal" style:family="paragraph">
      <style:paragraph-properties fo:line-height="150%" fo:margin-left="0.9in">
        <style:tab-stops/>
      </style:paragraph-properties>
    </style:style>
    <style:style style:name="T1152" style:parent-style-name="DefaultParagraphFont" style:family="text">
      <style:text-properties style:font-name="Palemonas" style:font-size-complex="12pt" style:language-asian="lt" style:country-asian="LT"/>
    </style:style>
    <style:style style:name="T115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54" style:parent-style-name="Normal" style:family="paragraph">
      <style:paragraph-properties fo:line-height="150%" fo:margin-left="0.9in">
        <style:tab-stops/>
      </style:paragraph-properties>
    </style:style>
    <style:style style:name="T1155" style:parent-style-name="DefaultParagraphFont" style:family="text">
      <style:text-properties style:font-name="Palemonas" style:font-size-complex="12pt" style:language-asian="lt" style:country-asian="LT"/>
    </style:style>
    <style:style style:name="T115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57" style:parent-style-name="Normal" style:family="paragraph">
      <style:paragraph-properties fo:line-height="150%" fo:margin-left="0.9in">
        <style:tab-stops/>
      </style:paragraph-properties>
    </style:style>
    <style:style style:name="T1158" style:parent-style-name="DefaultParagraphFont" style:family="text">
      <style:text-properties style:font-name="Palemonas" style:font-size-complex="12pt" style:language-asian="lt" style:country-asian="LT"/>
    </style:style>
    <style:style style:name="T115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60" style:parent-style-name="Normal" style:family="paragraph">
      <style:paragraph-properties fo:line-height="150%" fo:margin-left="0.9in">
        <style:tab-stops/>
      </style:paragraph-properties>
    </style:style>
    <style:style style:name="T1161" style:parent-style-name="DefaultParagraphFont" style:family="text">
      <style:text-properties style:font-name="Palemonas" style:font-size-complex="12pt" style:language-asian="lt" style:country-asian="LT"/>
    </style:style>
    <style:style style:name="T116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63" style:parent-style-name="Normal" style:family="paragraph">
      <style:paragraph-properties fo:line-height="150%" fo:margin-left="0.9in">
        <style:tab-stops/>
      </style:paragraph-properties>
    </style:style>
    <style:style style:name="T1164" style:parent-style-name="DefaultParagraphFont" style:family="text">
      <style:text-properties style:font-name="Palemonas" style:font-size-complex="12pt" style:language-asian="lt" style:country-asian="LT"/>
    </style:style>
    <style:style style:name="T116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16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67" style:parent-style-name="Normal" style:family="paragraph">
      <style:paragraph-properties fo:line-height="150%" fo:margin-left="0.9in">
        <style:tab-stops/>
      </style:paragraph-properties>
    </style:style>
    <style:style style:name="T1168" style:parent-style-name="DefaultParagraphFont" style:family="text">
      <style:text-properties style:font-name="Palemonas" style:font-size-complex="12pt" style:language-asian="lt" style:country-asian="LT"/>
    </style:style>
    <style:style style:name="T116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70" style:parent-style-name="Normal" style:family="paragraph">
      <style:paragraph-properties fo:line-height="150%" fo:margin-left="0.9in">
        <style:tab-stops/>
      </style:paragraph-properties>
    </style:style>
    <style:style style:name="T1171" style:parent-style-name="DefaultParagraphFont" style:family="text">
      <style:text-properties style:font-name="Palemonas" style:font-size-complex="12pt" style:language-asian="lt" style:country-asian="LT"/>
    </style:style>
    <style:style style:name="T117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73" style:parent-style-name="Normal" style:family="paragraph">
      <style:paragraph-properties fo:line-height="150%" fo:margin-left="0.9in">
        <style:tab-stops/>
      </style:paragraph-properties>
    </style:style>
    <style:style style:name="T1174" style:parent-style-name="DefaultParagraphFont" style:family="text">
      <style:text-properties style:font-name="Palemonas" style:font-size-complex="12pt" style:language-asian="lt" style:country-asian="LT"/>
    </style:style>
    <style:style style:name="T117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76" style:parent-style-name="Normal" style:family="paragraph">
      <style:paragraph-properties fo:line-height="150%" fo:margin-left="0.9in">
        <style:tab-stops/>
      </style:paragraph-properties>
    </style:style>
    <style:style style:name="T1177" style:parent-style-name="DefaultParagraphFont" style:family="text">
      <style:text-properties style:font-name="Palemonas" style:font-size-complex="12pt" style:language-asian="lt" style:country-asian="LT"/>
    </style:style>
    <style:style style:name="T117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79" style:parent-style-name="Normal" style:family="paragraph">
      <style:paragraph-properties fo:line-height="150%" fo:margin-left="0.9in">
        <style:tab-stops/>
      </style:paragraph-properties>
    </style:style>
    <style:style style:name="T1180" style:parent-style-name="DefaultParagraphFont" style:family="text">
      <style:text-properties style:font-name="Palemonas" style:font-size-complex="12pt" style:language-asian="lt" style:country-asian="LT"/>
    </style:style>
    <style:style style:name="T118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82" style:parent-style-name="Normal" style:family="paragraph">
      <style:paragraph-properties fo:line-height="150%" fo:margin-left="0.9in">
        <style:tab-stops/>
      </style:paragraph-properties>
    </style:style>
    <style:style style:name="T1183" style:parent-style-name="DefaultParagraphFont" style:family="text">
      <style:text-properties style:font-name="Palemonas" style:font-size-complex="12pt" style:language-asian="lt" style:country-asian="LT"/>
    </style:style>
    <style:style style:name="T118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18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86" style:parent-style-name="Normal" style:family="paragraph">
      <style:paragraph-properties fo:line-height="150%" fo:margin-left="0.9in">
        <style:tab-stops/>
      </style:paragraph-properties>
    </style:style>
    <style:style style:name="T1187" style:parent-style-name="DefaultParagraphFont" style:family="text">
      <style:text-properties style:font-name="Palemonas" style:font-size-complex="12pt" style:language-asian="lt" style:country-asian="LT"/>
    </style:style>
    <style:style style:name="T1188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189" style:parent-style-name="DefaultParagraphFont" style:family="text">
      <style:text-properties style:font-name="Palemonas" style:font-size-complex="12pt" style:language-asian="lt" style:country-asian="LT"/>
    </style:style>
    <style:style style:name="T119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91" style:parent-style-name="Normal" style:family="paragraph">
      <style:paragraph-properties fo:line-height="150%" fo:margin-left="0.9in">
        <style:tab-stops/>
      </style:paragraph-properties>
    </style:style>
    <style:style style:name="T1192" style:parent-style-name="DefaultParagraphFont" style:family="text">
      <style:text-properties style:font-name="Palemonas" style:font-size-complex="12pt" style:language-asian="lt" style:country-asian="LT"/>
    </style:style>
    <style:style style:name="T1193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194" style:parent-style-name="DefaultParagraphFont" style:family="text">
      <style:text-properties style:font-name="Palemonas" style:font-size-complex="12pt" style:language-asian="lt" style:country-asian="LT"/>
    </style:style>
    <style:style style:name="T119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196" style:parent-style-name="DefaultParagraphFont" style:family="text">
      <style:text-properties style:font-name="Palemonas" style:font-size-complex="12pt" style:language-asian="lt" style:country-asian="LT"/>
    </style:style>
    <style:style style:name="T119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98" style:parent-style-name="Normal" style:family="paragraph">
      <style:paragraph-properties fo:line-height="150%" fo:margin-left="0.9in">
        <style:tab-stops/>
      </style:paragraph-properties>
    </style:style>
    <style:style style:name="T1199" style:parent-style-name="DefaultParagraphFont" style:family="text">
      <style:text-properties style:font-name="Palemonas" style:font-size-complex="12pt" style:language-asian="lt" style:country-asian="LT"/>
    </style:style>
    <style:style style:name="T120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01" style:parent-style-name="Normal" style:family="paragraph">
      <style:paragraph-properties fo:line-height="150%" fo:margin-left="0.9in">
        <style:tab-stops/>
      </style:paragraph-properties>
    </style:style>
    <style:style style:name="T1202" style:parent-style-name="DefaultParagraphFont" style:family="text">
      <style:text-properties style:font-name="Palemonas" style:font-size-complex="12pt" style:language-asian="lt" style:country-asian="LT"/>
    </style:style>
    <style:style style:name="T120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04" style:parent-style-name="Normal" style:family="paragraph">
      <style:paragraph-properties fo:line-height="150%" fo:margin-left="0.9in">
        <style:tab-stops/>
      </style:paragraph-properties>
    </style:style>
    <style:style style:name="T1205" style:parent-style-name="DefaultParagraphFont" style:family="text">
      <style:text-properties style:font-name="Palemonas" style:font-size-complex="12pt" style:language-asian="lt" style:country-asian="LT"/>
    </style:style>
    <style:style style:name="T120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20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08" style:parent-style-name="Normal" style:family="paragraph">
      <style:paragraph-properties fo:line-height="150%" fo:margin-left="0.9in">
        <style:tab-stops/>
      </style:paragraph-properties>
    </style:style>
    <style:style style:name="T1209" style:parent-style-name="DefaultParagraphFont" style:family="text">
      <style:text-properties style:font-name="Palemonas" style:font-size-complex="12pt" style:language-asian="lt" style:country-asian="LT"/>
    </style:style>
    <style:style style:name="T121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11" style:parent-style-name="Normal" style:family="paragraph">
      <style:paragraph-properties fo:line-height="150%" fo:margin-left="0.9in">
        <style:tab-stops/>
      </style:paragraph-properties>
    </style:style>
    <style:style style:name="T1212" style:parent-style-name="DefaultParagraphFont" style:family="text">
      <style:text-properties style:font-name="Palemonas" style:font-size-complex="12pt" style:language-asian="lt" style:country-asian="LT"/>
    </style:style>
    <style:style style:name="T121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14" style:parent-style-name="Normal" style:family="paragraph">
      <style:paragraph-properties fo:line-height="150%" fo:margin-left="0.9in">
        <style:tab-stops/>
      </style:paragraph-properties>
    </style:style>
    <style:style style:name="T1215" style:parent-style-name="DefaultParagraphFont" style:family="text">
      <style:text-properties style:font-name="Palemonas" style:font-size-complex="12pt" style:language-asian="lt" style:country-asian="LT"/>
    </style:style>
    <style:style style:name="T121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17" style:parent-style-name="Normal" style:family="paragraph">
      <style:paragraph-properties fo:line-height="150%" fo:margin-left="0.9in">
        <style:tab-stops/>
      </style:paragraph-properties>
    </style:style>
    <style:style style:name="T1218" style:parent-style-name="DefaultParagraphFont" style:family="text">
      <style:text-properties style:font-name="Palemonas" style:font-size-complex="12pt" style:language-asian="lt" style:country-asian="LT"/>
    </style:style>
    <style:style style:name="T121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20" style:parent-style-name="Normal" style:family="paragraph">
      <style:paragraph-properties fo:line-height="150%" fo:margin-left="0.9in">
        <style:tab-stops/>
      </style:paragraph-properties>
    </style:style>
    <style:style style:name="T1221" style:parent-style-name="DefaultParagraphFont" style:family="text">
      <style:text-properties style:font-name="Palemonas" style:font-size-complex="12pt" style:language-asian="lt" style:country-asian="LT"/>
    </style:style>
    <style:style style:name="T122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23" style:parent-style-name="Normal" style:family="paragraph">
      <style:paragraph-properties fo:line-height="150%" fo:margin-left="0.9in">
        <style:tab-stops/>
      </style:paragraph-properties>
    </style:style>
    <style:style style:name="T1224" style:parent-style-name="DefaultParagraphFont" style:family="text">
      <style:text-properties style:font-name="Palemonas" style:font-size-complex="12pt" style:language-asian="lt" style:country-asian="LT"/>
    </style:style>
    <style:style style:name="T122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22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27" style:parent-style-name="Normal" style:family="paragraph">
      <style:paragraph-properties fo:line-height="150%" fo:margin-left="0.9in">
        <style:tab-stops/>
      </style:paragraph-properties>
    </style:style>
    <style:style style:name="T1228" style:parent-style-name="DefaultParagraphFont" style:family="text">
      <style:text-properties style:font-name="Palemonas" style:font-size-complex="12pt" style:language-asian="lt" style:country-asian="LT"/>
    </style:style>
    <style:style style:name="T122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230" style:parent-style-name="DefaultParagraphFont" style:family="text">
      <style:text-properties style:font-name="Palemonas" style:font-size-complex="12pt" style:language-asian="lt" style:country-asian="LT"/>
    </style:style>
    <style:style style:name="T123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32" style:parent-style-name="Normal" style:family="paragraph">
      <style:paragraph-properties fo:line-height="150%" fo:margin-left="0.9in">
        <style:tab-stops/>
      </style:paragraph-properties>
    </style:style>
    <style:style style:name="T1233" style:parent-style-name="DefaultParagraphFont" style:family="text">
      <style:text-properties style:font-name="Palemonas" style:font-size-complex="12pt" style:language-asian="lt" style:country-asian="LT"/>
    </style:style>
    <style:style style:name="T123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35" style:parent-style-name="Normal" style:family="paragraph">
      <style:paragraph-properties fo:line-height="150%" fo:margin-left="0.9in">
        <style:tab-stops/>
      </style:paragraph-properties>
    </style:style>
    <style:style style:name="T1236" style:parent-style-name="DefaultParagraphFont" style:family="text">
      <style:text-properties style:font-name="Palemonas" style:font-size-complex="12pt" style:language-asian="lt" style:country-asian="LT"/>
    </style:style>
    <style:style style:name="T123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38" style:parent-style-name="Normal" style:family="paragraph">
      <style:paragraph-properties fo:line-height="150%" fo:margin-left="0.9in">
        <style:tab-stops/>
      </style:paragraph-properties>
    </style:style>
    <style:style style:name="T1239" style:parent-style-name="DefaultParagraphFont" style:family="text">
      <style:text-properties style:font-name="Palemonas" style:font-size-complex="12pt" style:language-asian="lt" style:country-asian="LT"/>
    </style:style>
    <style:style style:name="T124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41" style:parent-style-name="Normal" style:family="paragraph">
      <style:paragraph-properties fo:line-height="150%" fo:margin-left="0.9in">
        <style:tab-stops/>
      </style:paragraph-properties>
    </style:style>
    <style:style style:name="T1242" style:parent-style-name="DefaultParagraphFont" style:family="text">
      <style:text-properties style:font-name="Palemonas" style:font-size-complex="12pt" style:language-asian="lt" style:country-asian="LT"/>
    </style:style>
    <style:style style:name="T124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44" style:parent-style-name="Normal" style:family="paragraph">
      <style:paragraph-properties fo:line-height="150%" fo:margin-left="0.9in">
        <style:tab-stops/>
      </style:paragraph-properties>
    </style:style>
    <style:style style:name="T1245" style:parent-style-name="DefaultParagraphFont" style:family="text">
      <style:text-properties style:font-name="Palemonas" style:font-size-complex="12pt" style:language-asian="lt" style:country-asian="LT"/>
    </style:style>
    <style:style style:name="T124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47" style:parent-style-name="Normal" style:family="paragraph">
      <style:paragraph-properties fo:line-height="150%" fo:margin-left="0.9in">
        <style:tab-stops/>
      </style:paragraph-properties>
    </style:style>
    <style:style style:name="T1248" style:parent-style-name="DefaultParagraphFont" style:family="text">
      <style:text-properties style:font-name="Palemonas" style:font-size-complex="12pt" style:language-asian="lt" style:country-asian="LT"/>
    </style:style>
    <style:style style:name="T124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50" style:parent-style-name="Normal" style:family="paragraph">
      <style:paragraph-properties fo:line-height="150%" fo:margin-left="0.9in">
        <style:tab-stops/>
      </style:paragraph-properties>
    </style:style>
    <style:style style:name="T1251" style:parent-style-name="DefaultParagraphFont" style:family="text">
      <style:text-properties style:font-name="Palemonas" style:font-size-complex="12pt" style:language-asian="lt" style:country-asian="LT"/>
    </style:style>
    <style:style style:name="T125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53" style:parent-style-name="Normal" style:family="paragraph">
      <style:paragraph-properties fo:line-height="150%" fo:margin-left="0.9in">
        <style:tab-stops/>
      </style:paragraph-properties>
    </style:style>
    <style:style style:name="T1254" style:parent-style-name="DefaultParagraphFont" style:family="text">
      <style:text-properties style:font-name="Palemonas" style:font-size-complex="12pt" style:language-asian="lt" style:country-asian="LT"/>
    </style:style>
    <style:style style:name="T125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56" style:parent-style-name="Normal" style:family="paragraph">
      <style:paragraph-properties fo:line-height="150%" fo:margin-left="0.9in">
        <style:tab-stops/>
      </style:paragraph-properties>
    </style:style>
    <style:style style:name="T1257" style:parent-style-name="DefaultParagraphFont" style:family="text">
      <style:text-properties style:font-name="Palemonas" style:font-size-complex="12pt" style:language-asian="lt" style:country-asian="LT"/>
    </style:style>
    <style:style style:name="T125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59" style:parent-style-name="Normal" style:family="paragraph">
      <style:paragraph-properties fo:line-height="150%" fo:margin-left="0.9in">
        <style:tab-stops/>
      </style:paragraph-properties>
    </style:style>
    <style:style style:name="T1260" style:parent-style-name="DefaultParagraphFont" style:family="text">
      <style:text-properties style:font-name="Palemonas" style:font-size-complex="12pt" style:language-asian="lt" style:country-asian="LT"/>
    </style:style>
    <style:style style:name="T126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62" style:parent-style-name="Normal" style:family="paragraph">
      <style:paragraph-properties fo:line-height="150%" fo:margin-left="0.9in">
        <style:tab-stops/>
      </style:paragraph-properties>
    </style:style>
    <style:style style:name="T1263" style:parent-style-name="DefaultParagraphFont" style:family="text">
      <style:text-properties style:font-name="Palemonas" style:font-size-complex="12pt" style:language-asian="lt" style:country-asian="LT"/>
    </style:style>
    <style:style style:name="T1264" style:parent-style-name="DefaultParagraphFont" style:family="text">
      <style:text-properties style:font-name="Palemonas" style:font-size-complex="12pt" style:language-asian="lt" style:country-asian="LT"/>
    </style:style>
    <style:style style:name="T126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66" style:parent-style-name="Normal" style:family="paragraph">
      <style:paragraph-properties fo:line-height="150%" fo:margin-left="0.9in">
        <style:tab-stops/>
      </style:paragraph-properties>
    </style:style>
    <style:style style:name="T1267" style:parent-style-name="DefaultParagraphFont" style:family="text">
      <style:text-properties style:font-name="Palemonas" style:font-size-complex="12pt" style:language-asian="lt" style:country-asian="LT"/>
    </style:style>
    <style:style style:name="T126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69" style:parent-style-name="Normal" style:family="paragraph">
      <style:paragraph-properties fo:line-height="150%" fo:margin-left="0.9in">
        <style:tab-stops/>
      </style:paragraph-properties>
    </style:style>
    <style:style style:name="T1270" style:parent-style-name="DefaultParagraphFont" style:family="text">
      <style:text-properties style:font-name="Palemonas" style:font-size-complex="12pt" style:language-asian="lt" style:country-asian="LT"/>
    </style:style>
    <style:style style:name="T127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72" style:parent-style-name="Normal" style:family="paragraph">
      <style:paragraph-properties fo:line-height="150%" fo:margin-left="0.9in">
        <style:tab-stops/>
      </style:paragraph-properties>
    </style:style>
    <style:style style:name="T1273" style:parent-style-name="DefaultParagraphFont" style:family="text">
      <style:text-properties style:font-name="Palemonas" style:font-size-complex="12pt" style:language-asian="lt" style:country-asian="LT"/>
    </style:style>
    <style:style style:name="T127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75" style:parent-style-name="Normal" style:family="paragraph">
      <style:paragraph-properties fo:line-height="150%" fo:margin-left="0.9in">
        <style:tab-stops/>
      </style:paragraph-properties>
    </style:style>
    <style:style style:name="T1276" style:parent-style-name="DefaultParagraphFont" style:family="text">
      <style:text-properties style:font-name="Palemonas" style:font-size-complex="12pt" style:language-asian="lt" style:country-asian="LT"/>
    </style:style>
    <style:style style:name="T127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78" style:parent-style-name="Normal" style:family="paragraph">
      <style:paragraph-properties fo:line-height="150%" fo:margin-left="0.9in">
        <style:tab-stops/>
      </style:paragraph-properties>
    </style:style>
    <style:style style:name="T1279" style:parent-style-name="DefaultParagraphFont" style:family="text">
      <style:text-properties style:font-name="Palemonas" style:font-size-complex="12pt" style:language-asian="lt" style:country-asian="LT"/>
    </style:style>
    <style:style style:name="T128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81" style:parent-style-name="Normal" style:family="paragraph">
      <style:paragraph-properties fo:line-height="150%" fo:margin-left="0.9in">
        <style:tab-stops/>
      </style:paragraph-properties>
    </style:style>
    <style:style style:name="T1282" style:parent-style-name="DefaultParagraphFont" style:family="text">
      <style:text-properties style:font-name="Palemonas" style:font-size-complex="12pt" style:language-asian="lt" style:country-asian="LT"/>
    </style:style>
    <style:style style:name="T128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84" style:parent-style-name="Normal" style:family="paragraph">
      <style:paragraph-properties fo:line-height="150%" fo:margin-left="0.9in">
        <style:tab-stops/>
      </style:paragraph-properties>
    </style:style>
    <style:style style:name="T1285" style:parent-style-name="DefaultParagraphFont" style:family="text">
      <style:text-properties style:font-name="Palemonas" style:font-size-complex="12pt" style:language-asian="lt" style:country-asian="LT"/>
    </style:style>
    <style:style style:name="T128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87" style:parent-style-name="Normal" style:family="paragraph">
      <style:paragraph-properties fo:line-height="150%" fo:margin-left="0.9in">
        <style:tab-stops/>
      </style:paragraph-properties>
    </style:style>
    <style:style style:name="T1288" style:parent-style-name="DefaultParagraphFont" style:family="text">
      <style:text-properties style:font-name="Palemonas" style:font-size-complex="12pt" style:language-asian="lt" style:country-asian="LT"/>
    </style:style>
    <style:style style:name="T128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90" style:parent-style-name="Normal" style:family="paragraph">
      <style:paragraph-properties fo:line-height="150%" fo:margin-left="0.9in">
        <style:tab-stops/>
      </style:paragraph-properties>
    </style:style>
    <style:style style:name="T1291" style:parent-style-name="DefaultParagraphFont" style:family="text">
      <style:text-properties style:font-name="Palemonas" style:font-size-complex="12pt" style:language-asian="lt" style:country-asian="LT"/>
    </style:style>
    <style:style style:name="T129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93" style:parent-style-name="Normal" style:family="paragraph">
      <style:paragraph-properties fo:line-height="150%" fo:margin-left="0.9in">
        <style:tab-stops/>
      </style:paragraph-properties>
    </style:style>
    <style:style style:name="T1294" style:parent-style-name="DefaultParagraphFont" style:family="text">
      <style:text-properties style:font-name="Palemonas" style:font-size-complex="12pt" style:language-asian="lt" style:country-asian="LT"/>
    </style:style>
    <style:style style:name="T129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96" style:parent-style-name="Normal" style:family="paragraph">
      <style:paragraph-properties fo:line-height="150%" fo:margin-left="0.9in">
        <style:tab-stops/>
      </style:paragraph-properties>
    </style:style>
    <style:style style:name="T1297" style:parent-style-name="DefaultParagraphFont" style:family="text">
      <style:text-properties style:font-name="Palemonas" style:font-size-complex="12pt" style:language-asian="lt" style:country-asian="LT"/>
    </style:style>
    <style:style style:name="T129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29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00" style:parent-style-name="Normal" style:family="paragraph">
      <style:paragraph-properties fo:line-height="150%" fo:margin-left="0.9in">
        <style:tab-stops/>
      </style:paragraph-properties>
    </style:style>
    <style:style style:name="T1301" style:parent-style-name="DefaultParagraphFont" style:family="text">
      <style:text-properties style:font-name="Palemonas" style:font-size-complex="12pt" style:language-asian="lt" style:country-asian="LT"/>
    </style:style>
    <style:style style:name="T130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03" style:parent-style-name="Normal" style:family="paragraph">
      <style:paragraph-properties fo:line-height="150%" fo:margin-left="0.9in">
        <style:tab-stops/>
      </style:paragraph-properties>
    </style:style>
    <style:style style:name="T1304" style:parent-style-name="DefaultParagraphFont" style:family="text">
      <style:text-properties style:font-name="Palemonas" style:font-size-complex="12pt" style:language-asian="lt" style:country-asian="LT"/>
    </style:style>
    <style:style style:name="T130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06" style:parent-style-name="Normal" style:family="paragraph">
      <style:paragraph-properties fo:line-height="150%" fo:margin-left="0.9in">
        <style:tab-stops/>
      </style:paragraph-properties>
    </style:style>
    <style:style style:name="T1307" style:parent-style-name="DefaultParagraphFont" style:family="text">
      <style:text-properties style:font-name="Palemonas" style:font-size-complex="12pt" style:language-asian="lt" style:country-asian="LT"/>
    </style:style>
    <style:style style:name="T130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309" style:parent-style-name="DefaultParagraphFont" style:family="text">
      <style:text-properties style:font-name="Palemonas" style:font-size-complex="12pt" style:language-asian="lt" style:country-asian="LT"/>
    </style:style>
    <style:style style:name="T131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11" style:parent-style-name="Normal" style:family="paragraph">
      <style:paragraph-properties fo:line-height="150%" fo:margin-left="0.9in">
        <style:tab-stops/>
      </style:paragraph-properties>
    </style:style>
    <style:style style:name="T1312" style:parent-style-name="DefaultParagraphFont" style:family="text">
      <style:text-properties style:font-name="Palemonas" style:font-size-complex="12pt" style:language-asian="lt" style:country-asian="LT"/>
    </style:style>
    <style:style style:name="T131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14" style:parent-style-name="Normal" style:family="paragraph">
      <style:paragraph-properties fo:line-height="150%" fo:margin-left="0.9in">
        <style:tab-stops/>
      </style:paragraph-properties>
    </style:style>
    <style:style style:name="T1315" style:parent-style-name="DefaultParagraphFont" style:family="text">
      <style:text-properties style:font-name="Palemonas" style:font-size-complex="12pt" style:language-asian="lt" style:country-asian="LT"/>
    </style:style>
    <style:style style:name="T131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17" style:parent-style-name="Normal" style:family="paragraph">
      <style:paragraph-properties fo:line-height="150%" fo:margin-left="0.9in">
        <style:tab-stops/>
      </style:paragraph-properties>
    </style:style>
    <style:style style:name="T1318" style:parent-style-name="DefaultParagraphFont" style:family="text">
      <style:text-properties style:font-name="Palemonas" style:font-size-complex="12pt" style:language-asian="lt" style:country-asian="LT"/>
    </style:style>
    <style:style style:name="T1319" style:parent-style-name="DefaultParagraphFont" style:family="text">
      <style:text-properties style:font-name="Palemonas" style:font-size-complex="12pt" style:language-asian="lt" style:country-asian="LT"/>
    </style:style>
    <style:style style:name="T132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21" style:parent-style-name="Normal" style:family="paragraph">
      <style:paragraph-properties fo:line-height="150%" fo:margin-left="0.9in">
        <style:tab-stops/>
      </style:paragraph-properties>
    </style:style>
    <style:style style:name="T1322" style:parent-style-name="DefaultParagraphFont" style:family="text">
      <style:text-properties style:font-name="Palemonas" style:font-size-complex="12pt" style:language-asian="lt" style:country-asian="LT"/>
    </style:style>
    <style:style style:name="T132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24" style:parent-style-name="Normal" style:family="paragraph">
      <style:paragraph-properties fo:line-height="150%" fo:margin-left="0.9in">
        <style:tab-stops/>
      </style:paragraph-properties>
    </style:style>
    <style:style style:name="T1325" style:parent-style-name="DefaultParagraphFont" style:family="text">
      <style:text-properties style:font-name="Palemonas" style:font-size-complex="12pt" style:language-asian="lt" style:country-asian="LT"/>
    </style:style>
    <style:style style:name="T132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27" style:parent-style-name="Normal" style:family="paragraph">
      <style:paragraph-properties fo:line-height="150%" fo:margin-left="0.9in">
        <style:tab-stops/>
      </style:paragraph-properties>
    </style:style>
    <style:style style:name="T1328" style:parent-style-name="DefaultParagraphFont" style:family="text">
      <style:text-properties style:font-name="Palemonas" style:font-size-complex="12pt" style:language-asian="lt" style:country-asian="LT"/>
    </style:style>
    <style:style style:name="T132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30" style:parent-style-name="Normal" style:family="paragraph">
      <style:paragraph-properties fo:line-height="150%" fo:margin-left="0.9in">
        <style:tab-stops/>
      </style:paragraph-properties>
    </style:style>
    <style:style style:name="T1331" style:parent-style-name="DefaultParagraphFont" style:family="text">
      <style:text-properties style:font-name="Palemonas" style:font-size-complex="12pt" style:language-asian="lt" style:country-asian="LT"/>
    </style:style>
    <style:style style:name="T133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33" style:parent-style-name="Normal" style:family="paragraph">
      <style:paragraph-properties fo:line-height="150%" fo:margin-left="0.9in">
        <style:tab-stops/>
      </style:paragraph-properties>
    </style:style>
    <style:style style:name="T1334" style:parent-style-name="DefaultParagraphFont" style:family="text">
      <style:text-properties style:font-name="Palemonas" style:font-size-complex="12pt" style:language-asian="lt" style:country-asian="LT"/>
    </style:style>
    <style:style style:name="T133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36" style:parent-style-name="Normal" style:family="paragraph">
      <style:paragraph-properties fo:line-height="150%" fo:margin-left="0.9in">
        <style:tab-stops/>
      </style:paragraph-properties>
    </style:style>
    <style:style style:name="T1337" style:parent-style-name="DefaultParagraphFont" style:family="text">
      <style:text-properties style:font-name="Palemonas" style:font-size-complex="12pt" style:language-asian="lt" style:country-asian="LT"/>
    </style:style>
    <style:style style:name="T133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33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40" style:parent-style-name="Normal" style:family="paragraph">
      <style:paragraph-properties fo:line-height="150%" fo:margin-left="0.9in">
        <style:tab-stops/>
      </style:paragraph-properties>
    </style:style>
    <style:style style:name="T1341" style:parent-style-name="DefaultParagraphFont" style:family="text">
      <style:text-properties style:font-name="Palemonas" style:font-size-complex="12pt" style:language-asian="lt" style:country-asian="LT"/>
    </style:style>
    <style:style style:name="T134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343" style:parent-style-name="DefaultParagraphFont" style:family="text">
      <style:text-properties style:font-name="Palemonas" style:font-size-complex="12pt" style:language-asian="lt" style:country-asian="LT"/>
    </style:style>
    <style:style style:name="T134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45" style:parent-style-name="Normal" style:family="paragraph">
      <style:paragraph-properties fo:line-height="150%" fo:margin-left="0.9in">
        <style:tab-stops/>
      </style:paragraph-properties>
    </style:style>
    <style:style style:name="T1346" style:parent-style-name="DefaultParagraphFont" style:family="text">
      <style:text-properties style:font-name="Palemonas" style:font-size-complex="12pt" style:language-asian="lt" style:country-asian="LT"/>
    </style:style>
    <style:style style:name="T134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348" style:parent-style-name="DefaultParagraphFont" style:family="text">
      <style:text-properties style:font-name="Palemonas" style:font-size-complex="12pt" style:language-asian="lt" style:country-asian="LT"/>
    </style:style>
    <style:style style:name="T134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50" style:parent-style-name="Normal" style:family="paragraph">
      <style:paragraph-properties fo:line-height="150%" fo:margin-left="0.9in">
        <style:tab-stops/>
      </style:paragraph-properties>
    </style:style>
    <style:style style:name="T1351" style:parent-style-name="DefaultParagraphFont" style:family="text">
      <style:text-properties style:font-name="Palemonas" style:font-size-complex="12pt" style:language-asian="lt" style:country-asian="LT"/>
    </style:style>
    <style:style style:name="T135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53" style:parent-style-name="Normal" style:family="paragraph">
      <style:paragraph-properties fo:line-height="150%" fo:margin-left="0.9in">
        <style:tab-stops/>
      </style:paragraph-properties>
    </style:style>
    <style:style style:name="T1354" style:parent-style-name="DefaultParagraphFont" style:family="text">
      <style:text-properties style:font-name="Palemonas" style:font-size-complex="12pt" style:language-asian="lt" style:country-asian="LT"/>
    </style:style>
    <style:style style:name="T135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56" style:parent-style-name="Normal" style:family="paragraph">
      <style:paragraph-properties fo:line-height="150%" fo:margin-left="0.9in">
        <style:tab-stops/>
      </style:paragraph-properties>
    </style:style>
    <style:style style:name="T1357" style:parent-style-name="DefaultParagraphFont" style:family="text">
      <style:text-properties style:font-name="Palemonas" style:font-size-complex="12pt" style:language-asian="lt" style:country-asian="LT"/>
    </style:style>
    <style:style style:name="T135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59" style:parent-style-name="Normal" style:family="paragraph">
      <style:paragraph-properties fo:line-height="150%" fo:margin-left="0.9in">
        <style:tab-stops/>
      </style:paragraph-properties>
    </style:style>
    <style:style style:name="T1360" style:parent-style-name="DefaultParagraphFont" style:family="text">
      <style:text-properties style:font-name="Palemonas" style:font-size-complex="12pt" style:language-asian="lt" style:country-asian="LT"/>
    </style:style>
    <style:style style:name="T136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62" style:parent-style-name="Normal" style:family="paragraph">
      <style:paragraph-properties fo:line-height="150%" fo:margin-left="0.9in">
        <style:tab-stops/>
      </style:paragraph-properties>
    </style:style>
    <style:style style:name="T1363" style:parent-style-name="DefaultParagraphFont" style:family="text">
      <style:text-properties style:font-name="Palemonas" style:font-size-complex="12pt" style:language-asian="lt" style:country-asian="LT"/>
    </style:style>
    <style:style style:name="T136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65" style:parent-style-name="Normal" style:family="paragraph">
      <style:paragraph-properties fo:line-height="150%" fo:margin-left="0.9in">
        <style:tab-stops/>
      </style:paragraph-properties>
    </style:style>
    <style:style style:name="T1366" style:parent-style-name="DefaultParagraphFont" style:family="text">
      <style:text-properties style:font-name="Palemonas" style:font-size-complex="12pt" style:language-asian="lt" style:country-asian="LT"/>
    </style:style>
    <style:style style:name="T136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368" style:parent-style-name="DefaultParagraphFont" style:family="text">
      <style:text-properties style:font-name="Palemonas" style:font-size-complex="12pt" style:language-asian="lt" style:country-asian="LT"/>
    </style:style>
    <style:style style:name="T136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70" style:parent-style-name="Normal" style:family="paragraph">
      <style:paragraph-properties fo:line-height="150%" fo:margin-left="0.9in">
        <style:tab-stops/>
      </style:paragraph-properties>
    </style:style>
    <style:style style:name="T1371" style:parent-style-name="DefaultParagraphFont" style:family="text">
      <style:text-properties style:font-name="Palemonas" style:font-size-complex="12pt" style:language-asian="lt" style:country-asian="LT"/>
    </style:style>
    <style:style style:name="T137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 style:language-asian="lt" style:country-asian="LT"/>
    </style:style>
    <style:style style:name="T137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137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 style:language-asian="lt" style:country-asian="LT"/>
    </style:style>
    <style:style style:name="P1375" style:parent-style-name="Normal" style:family="paragraph">
      <style:paragraph-properties fo:line-height="150%" fo:margin-left="0.9in">
        <style:tab-stops/>
      </style:paragraph-properties>
    </style:style>
    <style:style style:name="T1376" style:parent-style-name="DefaultParagraphFont" style:family="text">
      <style:text-properties style:font-name="Palemonas" style:font-size-complex="12pt" style:language-asian="lt" style:country-asian="LT"/>
    </style:style>
    <style:style style:name="T137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78" style:parent-style-name="Normal" style:family="paragraph">
      <style:paragraph-properties fo:line-height="150%" fo:margin-left="0.9in">
        <style:tab-stops/>
      </style:paragraph-properties>
    </style:style>
    <style:style style:name="T1379" style:parent-style-name="DefaultParagraphFont" style:family="text">
      <style:text-properties style:font-name="Palemonas" style:font-size-complex="12pt" style:language-asian="lt" style:country-asian="LT"/>
    </style:style>
    <style:style style:name="T138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81" style:parent-style-name="Normal" style:family="paragraph">
      <style:paragraph-properties fo:line-height="150%" fo:margin-left="0.9in">
        <style:tab-stops/>
      </style:paragraph-properties>
    </style:style>
    <style:style style:name="T1382" style:parent-style-name="DefaultParagraphFont" style:family="text">
      <style:text-properties style:font-name="Palemonas" style:font-size-complex="12pt" style:language-asian="lt" style:country-asian="LT"/>
    </style:style>
    <style:style style:name="T138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84" style:parent-style-name="Normal" style:family="paragraph">
      <style:paragraph-properties fo:line-height="150%" fo:margin-left="0.9in">
        <style:tab-stops/>
      </style:paragraph-properties>
    </style:style>
    <style:style style:name="T1385" style:parent-style-name="DefaultParagraphFont" style:family="text">
      <style:text-properties style:font-name="Palemonas" style:font-size-complex="12pt" style:language-asian="lt" style:country-asian="LT"/>
    </style:style>
    <style:style style:name="T138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87" style:parent-style-name="Normal" style:family="paragraph">
      <style:paragraph-properties fo:line-height="150%" fo:margin-left="0.9in">
        <style:tab-stops/>
      </style:paragraph-properties>
    </style:style>
    <style:style style:name="T1388" style:parent-style-name="DefaultParagraphFont" style:family="text">
      <style:text-properties style:font-name="Palemonas" style:font-size-complex="12pt" style:language-asian="lt" style:country-asian="LT"/>
    </style:style>
    <style:style style:name="T138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90" style:parent-style-name="Normal" style:family="paragraph">
      <style:paragraph-properties fo:line-height="150%" fo:margin-left="0.9in">
        <style:tab-stops/>
      </style:paragraph-properties>
    </style:style>
    <style:style style:name="T1391" style:parent-style-name="DefaultParagraphFont" style:family="text">
      <style:text-properties style:font-name="Palemonas" style:font-size-complex="12pt" style:language-asian="lt" style:country-asian="LT"/>
    </style:style>
    <style:style style:name="T139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93" style:parent-style-name="Normal" style:family="paragraph">
      <style:paragraph-properties fo:line-height="150%" fo:margin-left="0.9in">
        <style:tab-stops/>
      </style:paragraph-properties>
    </style:style>
    <style:style style:name="T1394" style:parent-style-name="DefaultParagraphFont" style:family="text">
      <style:text-properties style:font-name="Palemonas" style:font-size-complex="12pt" style:language-asian="lt" style:country-asian="LT"/>
    </style:style>
    <style:style style:name="T139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96" style:parent-style-name="Normal" style:family="paragraph">
      <style:paragraph-properties fo:line-height="150%" fo:margin-left="0.9in">
        <style:tab-stops/>
      </style:paragraph-properties>
    </style:style>
    <style:style style:name="T1397" style:parent-style-name="DefaultParagraphFont" style:family="text">
      <style:text-properties style:font-name="Palemonas" style:font-size-complex="12pt" style:language-asian="lt" style:country-asian="LT"/>
    </style:style>
    <style:style style:name="T139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39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00" style:parent-style-name="Normal" style:family="paragraph">
      <style:paragraph-properties fo:line-height="150%" fo:margin-left="0.9in">
        <style:tab-stops/>
      </style:paragraph-properties>
    </style:style>
    <style:style style:name="T1401" style:parent-style-name="DefaultParagraphFont" style:family="text">
      <style:text-properties style:font-name="Palemonas" style:font-size-complex="12pt" style:language-asian="lt" style:country-asian="LT"/>
    </style:style>
    <style:style style:name="T140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03" style:parent-style-name="Normal" style:family="paragraph">
      <style:paragraph-properties fo:line-height="150%" fo:margin-left="0.9in">
        <style:tab-stops/>
      </style:paragraph-properties>
    </style:style>
    <style:style style:name="T1404" style:parent-style-name="DefaultParagraphFont" style:family="text">
      <style:text-properties style:font-name="Palemonas" style:font-size-complex="12pt" style:language-asian="lt" style:country-asian="LT"/>
    </style:style>
    <style:style style:name="T140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06" style:parent-style-name="Normal" style:family="paragraph">
      <style:paragraph-properties fo:line-height="150%" fo:margin-left="0.9in">
        <style:tab-stops/>
      </style:paragraph-properties>
    </style:style>
    <style:style style:name="T1407" style:parent-style-name="DefaultParagraphFont" style:family="text">
      <style:text-properties style:font-name="Palemonas" style:font-size-complex="12pt" style:language-asian="lt" style:country-asian="LT"/>
    </style:style>
    <style:style style:name="T140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09" style:parent-style-name="Normal" style:family="paragraph">
      <style:paragraph-properties fo:line-height="150%" fo:margin-left="0.9in">
        <style:tab-stops/>
      </style:paragraph-properties>
    </style:style>
    <style:style style:name="T1410" style:parent-style-name="DefaultParagraphFont" style:family="text">
      <style:text-properties style:font-name="Palemonas" style:font-size-complex="12pt" style:language-asian="lt" style:country-asian="LT"/>
    </style:style>
    <style:style style:name="T141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412" style:parent-style-name="DefaultParagraphFont" style:family="text">
      <style:text-properties style:font-name="Palemonas" style:font-size-complex="12pt" style:language-asian="lt" style:country-asian="LT"/>
    </style:style>
    <style:style style:name="T141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14" style:parent-style-name="Normal" style:family="paragraph">
      <style:paragraph-properties fo:line-height="150%" fo:margin-left="0.9in">
        <style:tab-stops/>
      </style:paragraph-properties>
    </style:style>
    <style:style style:name="T1415" style:parent-style-name="DefaultParagraphFont" style:family="text">
      <style:text-properties style:font-name="Palemonas" style:font-size-complex="12pt" style:language-asian="lt" style:country-asian="LT"/>
    </style:style>
    <style:style style:name="T141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17" style:parent-style-name="Normal" style:family="paragraph">
      <style:paragraph-properties fo:line-height="150%" fo:margin-left="0.9in">
        <style:tab-stops/>
      </style:paragraph-properties>
    </style:style>
    <style:style style:name="T1418" style:parent-style-name="DefaultParagraphFont" style:family="text">
      <style:text-properties style:font-name="Palemonas" style:font-size-complex="12pt" style:language-asian="lt" style:country-asian="LT"/>
    </style:style>
    <style:style style:name="T141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20" style:parent-style-name="Normal" style:family="paragraph">
      <style:paragraph-properties fo:line-height="150%" fo:margin-left="0.9in">
        <style:tab-stops/>
      </style:paragraph-properties>
    </style:style>
    <style:style style:name="T1421" style:parent-style-name="DefaultParagraphFont" style:family="text">
      <style:text-properties style:font-name="Palemonas" style:font-size-complex="12pt" style:language-asian="lt" style:country-asian="LT"/>
    </style:style>
    <style:style style:name="T142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23" style:parent-style-name="Normal" style:family="paragraph">
      <style:paragraph-properties fo:line-height="150%" fo:margin-left="0.9in">
        <style:tab-stops/>
      </style:paragraph-properties>
    </style:style>
    <style:style style:name="T1424" style:parent-style-name="DefaultParagraphFont" style:family="text">
      <style:text-properties style:font-name="Palemonas" style:font-size-complex="12pt" style:language-asian="lt" style:country-asian="LT"/>
    </style:style>
    <style:style style:name="T142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26" style:parent-style-name="Normal" style:family="paragraph">
      <style:paragraph-properties fo:line-height="150%" fo:margin-left="0.9in">
        <style:tab-stops/>
      </style:paragraph-properties>
    </style:style>
    <style:style style:name="T1427" style:parent-style-name="DefaultParagraphFont" style:family="text">
      <style:text-properties style:font-name="Palemonas" style:font-size-complex="12pt" style:language-asian="lt" style:country-asian="LT"/>
    </style:style>
    <style:style style:name="T142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29" style:parent-style-name="Normal" style:family="paragraph">
      <style:paragraph-properties fo:line-height="150%" fo:margin-left="0.9in">
        <style:tab-stops/>
      </style:paragraph-properties>
    </style:style>
    <style:style style:name="T1430" style:parent-style-name="DefaultParagraphFont" style:family="text">
      <style:text-properties style:font-name="Palemonas" style:font-size-complex="12pt" style:language-asian="lt" style:country-asian="LT"/>
    </style:style>
    <style:style style:name="T143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32" style:parent-style-name="Normal" style:family="paragraph">
      <style:paragraph-properties fo:line-height="150%" fo:margin-left="0.9in">
        <style:tab-stops/>
      </style:paragraph-properties>
    </style:style>
    <style:style style:name="T1433" style:parent-style-name="DefaultParagraphFont" style:family="text">
      <style:text-properties style:font-name="Palemonas" style:font-size-complex="12pt" style:language-asian="lt" style:country-asian="LT"/>
    </style:style>
    <style:style style:name="T143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43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36" style:parent-style-name="Normal" style:family="paragraph">
      <style:paragraph-properties fo:line-height="150%" fo:margin-left="0.9in">
        <style:tab-stops/>
      </style:paragraph-properties>
    </style:style>
    <style:style style:name="T1437" style:parent-style-name="DefaultParagraphFont" style:family="text">
      <style:text-properties style:font-name="Palemonas" style:font-size-complex="12pt" style:language-asian="lt" style:country-asian="LT"/>
    </style:style>
    <style:style style:name="T143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39" style:parent-style-name="Normal" style:family="paragraph">
      <style:paragraph-properties fo:line-height="150%" fo:margin-left="0.9in">
        <style:tab-stops/>
      </style:paragraph-properties>
    </style:style>
    <style:style style:name="T1440" style:parent-style-name="DefaultParagraphFont" style:family="text">
      <style:text-properties style:font-name="Palemonas" style:font-size-complex="12pt" style:language-asian="lt" style:country-asian="LT"/>
    </style:style>
    <style:style style:name="T144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42" style:parent-style-name="Normal" style:family="paragraph">
      <style:paragraph-properties fo:line-height="150%" fo:margin-left="0.9in">
        <style:tab-stops/>
      </style:paragraph-properties>
    </style:style>
    <style:style style:name="T1443" style:parent-style-name="DefaultParagraphFont" style:family="text">
      <style:text-properties style:font-name="Palemonas" style:font-size-complex="12pt" style:language-asian="lt" style:country-asian="LT"/>
    </style:style>
    <style:style style:name="T144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45" style:parent-style-name="Normal" style:family="paragraph">
      <style:paragraph-properties fo:line-height="150%" fo:margin-left="0.9in">
        <style:tab-stops/>
      </style:paragraph-properties>
    </style:style>
    <style:style style:name="T1446" style:parent-style-name="DefaultParagraphFont" style:family="text">
      <style:text-properties style:font-name="Palemonas" style:font-size-complex="12pt" style:language-asian="lt" style:country-asian="LT"/>
    </style:style>
    <style:style style:name="T144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48" style:parent-style-name="Normal" style:family="paragraph">
      <style:paragraph-properties fo:line-height="150%" fo:margin-left="0.9in">
        <style:tab-stops/>
      </style:paragraph-properties>
    </style:style>
    <style:style style:name="T1449" style:parent-style-name="DefaultParagraphFont" style:family="text">
      <style:text-properties style:font-name="Palemonas" style:font-size-complex="12pt" style:language-asian="lt" style:country-asian="LT"/>
    </style:style>
    <style:style style:name="T145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51" style:parent-style-name="Normal" style:family="paragraph">
      <style:paragraph-properties fo:line-height="150%" fo:margin-left="0.9in">
        <style:tab-stops/>
      </style:paragraph-properties>
    </style:style>
    <style:style style:name="T1452" style:parent-style-name="DefaultParagraphFont" style:family="text">
      <style:text-properties style:font-name="Palemonas" style:font-size-complex="12pt" style:language-asian="lt" style:country-asian="LT"/>
    </style:style>
    <style:style style:name="T145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54" style:parent-style-name="Normal" style:family="paragraph">
      <style:paragraph-properties fo:line-height="150%" fo:margin-left="0.9in">
        <style:tab-stops/>
      </style:paragraph-properties>
    </style:style>
    <style:style style:name="T1455" style:parent-style-name="DefaultParagraphFont" style:family="text">
      <style:text-properties style:font-name="Palemonas" style:font-size-complex="12pt" style:language-asian="lt" style:country-asian="LT"/>
    </style:style>
    <style:style style:name="T1456" style:parent-style-name="DefaultParagraphFont" style:family="text">
      <style:text-properties style:font-name="Palemonas" style:font-size-complex="12pt" style:language-asian="lt" style:country-asian="LT"/>
    </style:style>
    <style:style style:name="T145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58" style:parent-style-name="Normal" style:family="paragraph">
      <style:paragraph-properties fo:line-height="150%" fo:margin-left="0.9in">
        <style:tab-stops/>
      </style:paragraph-properties>
    </style:style>
    <style:style style:name="T1459" style:parent-style-name="DefaultParagraphFont" style:family="text">
      <style:text-properties style:font-name="Palemonas" style:font-size-complex="12pt" style:language-asian="lt" style:country-asian="LT"/>
    </style:style>
    <style:style style:name="T146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61" style:parent-style-name="Normal" style:family="paragraph">
      <style:paragraph-properties fo:line-height="150%" fo:margin-left="0.9in">
        <style:tab-stops/>
      </style:paragraph-properties>
    </style:style>
    <style:style style:name="T1462" style:parent-style-name="DefaultParagraphFont" style:family="text">
      <style:text-properties style:font-name="Palemonas" style:font-size-complex="12pt" style:language-asian="lt" style:country-asian="LT"/>
    </style:style>
    <style:style style:name="T146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64" style:parent-style-name="Normal" style:family="paragraph">
      <style:paragraph-properties fo:line-height="150%" fo:margin-left="0.9in">
        <style:tab-stops/>
      </style:paragraph-properties>
    </style:style>
    <style:style style:name="T1465" style:parent-style-name="DefaultParagraphFont" style:family="text">
      <style:text-properties style:font-name="Palemonas" style:font-size-complex="12pt" style:language-asian="lt" style:country-asian="LT"/>
    </style:style>
    <style:style style:name="T146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67" style:parent-style-name="Normal" style:family="paragraph">
      <style:paragraph-properties fo:line-height="150%" fo:margin-left="0.9in">
        <style:tab-stops/>
      </style:paragraph-properties>
    </style:style>
    <style:style style:name="T1468" style:parent-style-name="DefaultParagraphFont" style:family="text">
      <style:text-properties style:font-name="Palemonas" style:font-size-complex="12pt" style:language-asian="lt" style:country-asian="LT"/>
    </style:style>
    <style:style style:name="T146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70" style:parent-style-name="Normal" style:family="paragraph">
      <style:paragraph-properties fo:line-height="150%" fo:margin-left="0.9in">
        <style:tab-stops/>
      </style:paragraph-properties>
    </style:style>
    <style:style style:name="T1471" style:parent-style-name="DefaultParagraphFont" style:family="text">
      <style:text-properties style:font-name="Palemonas" style:font-size-complex="12pt" style:language-asian="lt" style:country-asian="LT"/>
    </style:style>
    <style:style style:name="T147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73" style:parent-style-name="Normal" style:family="paragraph">
      <style:paragraph-properties fo:line-height="150%" fo:margin-left="0.9in">
        <style:tab-stops/>
      </style:paragraph-properties>
    </style:style>
    <style:style style:name="T1474" style:parent-style-name="DefaultParagraphFont" style:family="text">
      <style:text-properties style:font-name="Palemonas" style:font-size-complex="12pt" style:language-asian="lt" style:country-asian="LT"/>
    </style:style>
    <style:style style:name="T147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76" style:parent-style-name="Normal" style:family="paragraph">
      <style:paragraph-properties fo:line-height="150%" fo:margin-left="0.9in">
        <style:tab-stops/>
      </style:paragraph-properties>
    </style:style>
    <style:style style:name="T1477" style:parent-style-name="DefaultParagraphFont" style:family="text">
      <style:text-properties style:font-name="Palemonas" style:font-size-complex="12pt" style:language-asian="lt" style:country-asian="LT"/>
    </style:style>
    <style:style style:name="T147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79" style:parent-style-name="Normal" style:family="paragraph">
      <style:paragraph-properties fo:line-height="150%" fo:margin-left="0.9in">
        <style:tab-stops/>
      </style:paragraph-properties>
    </style:style>
    <style:style style:name="T1480" style:parent-style-name="DefaultParagraphFont" style:family="text">
      <style:text-properties style:font-name="Palemonas" style:font-size-complex="12pt" style:language-asian="lt" style:country-asian="LT"/>
    </style:style>
    <style:style style:name="T148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82" style:parent-style-name="Normal" style:family="paragraph">
      <style:paragraph-properties fo:line-height="150%" fo:margin-left="0.9in">
        <style:tab-stops/>
      </style:paragraph-properties>
    </style:style>
    <style:style style:name="T1483" style:parent-style-name="DefaultParagraphFont" style:family="text">
      <style:text-properties style:font-name="Palemonas" style:font-size-complex="12pt" style:language-asian="lt" style:country-asian="LT"/>
    </style:style>
    <style:style style:name="T148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85" style:parent-style-name="Normal" style:family="paragraph">
      <style:paragraph-properties fo:line-height="150%" fo:margin-left="0.9in">
        <style:tab-stops/>
      </style:paragraph-properties>
    </style:style>
    <style:style style:name="T1486" style:parent-style-name="DefaultParagraphFont" style:family="text">
      <style:text-properties style:font-name="Palemonas" style:font-size-complex="12pt" style:language-asian="lt" style:country-asian="LT"/>
    </style:style>
    <style:style style:name="T148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88" style:parent-style-name="Normal" style:family="paragraph">
      <style:paragraph-properties fo:line-height="150%" fo:margin-left="0.9in">
        <style:tab-stops/>
      </style:paragraph-properties>
    </style:style>
    <style:style style:name="T1489" style:parent-style-name="DefaultParagraphFont" style:family="text">
      <style:text-properties style:font-name="Palemonas" style:font-size-complex="12pt" style:language-asian="lt" style:country-asian="LT"/>
    </style:style>
    <style:style style:name="T149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91" style:parent-style-name="Normal" style:family="paragraph">
      <style:paragraph-properties fo:line-height="150%" fo:margin-left="0.9in">
        <style:tab-stops/>
      </style:paragraph-properties>
    </style:style>
    <style:style style:name="T1492" style:parent-style-name="DefaultParagraphFont" style:family="text">
      <style:text-properties style:font-name="Palemonas" style:font-size-complex="12pt" style:language-asian="lt" style:country-asian="LT"/>
    </style:style>
    <style:style style:name="T149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94" style:parent-style-name="Normal" style:family="paragraph">
      <style:paragraph-properties fo:line-height="150%" fo:margin-left="0.9in">
        <style:tab-stops/>
      </style:paragraph-properties>
    </style:style>
    <style:style style:name="T1495" style:parent-style-name="DefaultParagraphFont" style:family="text">
      <style:text-properties style:font-name="Palemonas" style:font-size-complex="12pt" style:language-asian="lt" style:country-asian="LT"/>
    </style:style>
    <style:style style:name="T149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97" style:parent-style-name="Normal" style:family="paragraph">
      <style:paragraph-properties fo:line-height="150%" fo:margin-left="0.9in">
        <style:tab-stops/>
      </style:paragraph-properties>
    </style:style>
    <style:style style:name="T1498" style:parent-style-name="DefaultParagraphFont" style:family="text">
      <style:text-properties style:font-name="Palemonas" style:font-size-complex="12pt" style:language-asian="lt" style:country-asian="LT"/>
    </style:style>
    <style:style style:name="T149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00" style:parent-style-name="Normal" style:family="paragraph">
      <style:paragraph-properties fo:line-height="150%" fo:margin-left="0.9in">
        <style:tab-stops/>
      </style:paragraph-properties>
    </style:style>
    <style:style style:name="T1501" style:parent-style-name="DefaultParagraphFont" style:family="text">
      <style:text-properties style:font-name="Palemonas" style:font-size-complex="12pt" style:language-asian="lt" style:country-asian="LT"/>
    </style:style>
    <style:style style:name="T150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03" style:parent-style-name="Normal" style:family="paragraph">
      <style:paragraph-properties fo:line-height="150%" fo:margin-left="0.9in">
        <style:tab-stops/>
      </style:paragraph-properties>
    </style:style>
    <style:style style:name="T1504" style:parent-style-name="DefaultParagraphFont" style:family="text">
      <style:text-properties style:font-name="Palemonas" style:font-size-complex="12pt" style:language-asian="lt" style:country-asian="LT"/>
    </style:style>
    <style:style style:name="T150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06" style:parent-style-name="Normal" style:family="paragraph">
      <style:paragraph-properties fo:line-height="150%" fo:margin-left="0.9in">
        <style:tab-stops/>
      </style:paragraph-properties>
    </style:style>
    <style:style style:name="T1507" style:parent-style-name="DefaultParagraphFont" style:family="text">
      <style:text-properties style:font-name="Palemonas" style:font-size-complex="12pt" style:language-asian="lt" style:country-asian="LT"/>
    </style:style>
    <style:style style:name="T150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09" style:parent-style-name="Normal" style:family="paragraph">
      <style:paragraph-properties fo:line-height="150%" fo:margin-left="0.9in">
        <style:tab-stops/>
      </style:paragraph-properties>
    </style:style>
    <style:style style:name="T1510" style:parent-style-name="DefaultParagraphFont" style:family="text">
      <style:text-properties style:font-name="Palemonas" style:font-size-complex="12pt" style:language-asian="lt" style:country-asian="LT"/>
    </style:style>
    <style:style style:name="T1511" style:parent-style-name="DefaultParagraphFont" style:family="text">
      <style:text-properties style:font-name="Palemonas" style:font-size-complex="12pt" style:language-asian="lt" style:country-asian="LT"/>
    </style:style>
    <style:style style:name="T151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13" style:parent-style-name="Normal" style:family="paragraph">
      <style:paragraph-properties fo:line-height="150%" fo:margin-left="0.9in">
        <style:tab-stops/>
      </style:paragraph-properties>
    </style:style>
    <style:style style:name="T1514" style:parent-style-name="DefaultParagraphFont" style:family="text">
      <style:text-properties style:font-name="Palemonas" style:font-size-complex="12pt" style:language-asian="lt" style:country-asian="LT"/>
    </style:style>
    <style:style style:name="T151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16" style:parent-style-name="Normal" style:family="paragraph">
      <style:paragraph-properties fo:line-height="150%" fo:margin-left="0.9in">
        <style:tab-stops/>
      </style:paragraph-properties>
    </style:style>
    <style:style style:name="T1517" style:parent-style-name="DefaultParagraphFont" style:family="text">
      <style:text-properties style:font-name="Palemonas" style:font-size-complex="12pt" style:language-asian="lt" style:country-asian="LT"/>
    </style:style>
    <style:style style:name="T151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19" style:parent-style-name="Normal" style:family="paragraph">
      <style:paragraph-properties fo:line-height="150%" fo:margin-left="0.9in">
        <style:tab-stops/>
      </style:paragraph-properties>
    </style:style>
    <style:style style:name="T1520" style:parent-style-name="DefaultParagraphFont" style:family="text">
      <style:text-properties style:font-name="Palemonas" style:font-size-complex="12pt" style:language-asian="lt" style:country-asian="LT"/>
    </style:style>
    <style:style style:name="T152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22" style:parent-style-name="Normal" style:family="paragraph">
      <style:paragraph-properties fo:line-height="150%" fo:margin-left="0.9in">
        <style:tab-stops/>
      </style:paragraph-properties>
    </style:style>
    <style:style style:name="T1523" style:parent-style-name="DefaultParagraphFont" style:family="text">
      <style:text-properties style:font-name="Palemonas" style:font-size-complex="12pt" style:language-asian="lt" style:country-asian="LT"/>
    </style:style>
    <style:style style:name="T152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25" style:parent-style-name="Normal" style:family="paragraph">
      <style:paragraph-properties fo:line-height="150%" fo:margin-left="0.9in">
        <style:tab-stops/>
      </style:paragraph-properties>
    </style:style>
    <style:style style:name="T1526" style:parent-style-name="DefaultParagraphFont" style:family="text">
      <style:text-properties style:font-name="Palemonas" style:font-size-complex="12pt" style:language-asian="lt" style:country-asian="LT"/>
    </style:style>
    <style:style style:name="T152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28" style:parent-style-name="Normal" style:family="paragraph">
      <style:paragraph-properties fo:line-height="150%" fo:margin-left="0.9in">
        <style:tab-stops/>
      </style:paragraph-properties>
    </style:style>
    <style:style style:name="T1529" style:parent-style-name="DefaultParagraphFont" style:family="text">
      <style:text-properties style:font-name="Palemonas" style:font-size-complex="12pt" style:language-asian="lt" style:country-asian="LT"/>
    </style:style>
    <style:style style:name="T1530" style:parent-style-name="DefaultParagraphFont" style:family="text">
      <style:text-properties style:font-name="Palemonas" style:font-size-complex="12pt" style:language-asian="lt" style:country-asian="LT"/>
    </style:style>
    <style:style style:name="T153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32" style:parent-style-name="Normal" style:family="paragraph">
      <style:paragraph-properties fo:line-height="150%" fo:margin-left="0.9in">
        <style:tab-stops/>
      </style:paragraph-properties>
    </style:style>
    <style:style style:name="T1533" style:parent-style-name="DefaultParagraphFont" style:family="text">
      <style:text-properties style:font-name="Palemonas" style:font-size-complex="12pt" style:language-asian="lt" style:country-asian="LT"/>
    </style:style>
    <style:style style:name="T153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35" style:parent-style-name="Normal" style:family="paragraph">
      <style:paragraph-properties fo:line-height="150%" fo:margin-left="0.9in">
        <style:tab-stops/>
      </style:paragraph-properties>
    </style:style>
    <style:style style:name="T1536" style:parent-style-name="DefaultParagraphFont" style:family="text">
      <style:text-properties style:font-name="Palemonas" style:font-size-complex="12pt" style:language-asian="lt" style:country-asian="LT"/>
    </style:style>
    <style:style style:name="T153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38" style:parent-style-name="Normal" style:family="paragraph">
      <style:paragraph-properties fo:line-height="150%" fo:margin-left="0.9in">
        <style:tab-stops/>
      </style:paragraph-properties>
    </style:style>
    <style:style style:name="T1539" style:parent-style-name="DefaultParagraphFont" style:family="text">
      <style:text-properties style:font-name="Palemonas" style:font-size-complex="12pt" style:language-asian="lt" style:country-asian="LT"/>
    </style:style>
    <style:style style:name="T154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41" style:parent-style-name="Normal" style:family="paragraph">
      <style:paragraph-properties fo:line-height="150%" fo:margin-left="0.9in">
        <style:tab-stops/>
      </style:paragraph-properties>
    </style:style>
    <style:style style:name="T1542" style:parent-style-name="DefaultParagraphFont" style:family="text">
      <style:text-properties style:font-name="Palemonas" style:font-size-complex="12pt" style:language-asian="lt" style:country-asian="LT"/>
    </style:style>
    <style:style style:name="T154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44" style:parent-style-name="Normal" style:family="paragraph">
      <style:paragraph-properties fo:line-height="150%" fo:margin-left="0.9in">
        <style:tab-stops/>
      </style:paragraph-properties>
    </style:style>
    <style:style style:name="T1545" style:parent-style-name="DefaultParagraphFont" style:family="text">
      <style:text-properties style:font-name="Palemonas" style:font-size-complex="12pt" style:language-asian="lt" style:country-asian="LT"/>
    </style:style>
    <style:style style:name="T154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47" style:parent-style-name="Normal" style:family="paragraph">
      <style:paragraph-properties fo:line-height="150%" fo:margin-left="0.9in">
        <style:tab-stops/>
      </style:paragraph-properties>
    </style:style>
    <style:style style:name="T1548" style:parent-style-name="DefaultParagraphFont" style:family="text">
      <style:text-properties style:font-name="Palemonas" style:font-size-complex="12pt" style:language-asian="lt" style:country-asian="LT"/>
    </style:style>
    <style:style style:name="T1549" style:parent-style-name="DefaultParagraphFont" style:family="text">
      <style:text-properties style:font-name="Palemonas" style:font-size-complex="12pt" style:language-asian="lt" style:country-asian="LT"/>
    </style:style>
    <style:style style:name="T155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51" style:parent-style-name="Normal" style:family="paragraph">
      <style:paragraph-properties fo:line-height="150%" fo:margin-left="0.9in">
        <style:tab-stops/>
      </style:paragraph-properties>
    </style:style>
    <style:style style:name="T1552" style:parent-style-name="DefaultParagraphFont" style:family="text">
      <style:text-properties style:font-name="Palemonas" style:font-size-complex="12pt" style:language-asian="lt" style:country-asian="LT"/>
    </style:style>
    <style:style style:name="T155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54" style:parent-style-name="Normal" style:family="paragraph">
      <style:paragraph-properties fo:line-height="150%" fo:margin-left="0.9in">
        <style:tab-stops/>
      </style:paragraph-properties>
    </style:style>
    <style:style style:name="T1555" style:parent-style-name="DefaultParagraphFont" style:family="text">
      <style:text-properties style:font-name="Palemonas" style:font-size-complex="12pt" style:language-asian="lt" style:country-asian="LT"/>
    </style:style>
    <style:style style:name="T155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57" style:parent-style-name="Normal" style:family="paragraph">
      <style:paragraph-properties fo:line-height="150%" fo:margin-left="0.9in">
        <style:tab-stops/>
      </style:paragraph-properties>
    </style:style>
    <style:style style:name="T1558" style:parent-style-name="DefaultParagraphFont" style:family="text">
      <style:text-properties style:font-name="Palemonas" style:font-size-complex="12pt" style:language-asian="lt" style:country-asian="LT"/>
    </style:style>
    <style:style style:name="T155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60" style:parent-style-name="Normal" style:family="paragraph">
      <style:paragraph-properties fo:line-height="150%" fo:margin-left="0.9in">
        <style:tab-stops/>
      </style:paragraph-properties>
    </style:style>
    <style:style style:name="T1561" style:parent-style-name="DefaultParagraphFont" style:family="text">
      <style:text-properties style:font-name="Palemonas" style:font-size-complex="12pt" style:language-asian="lt" style:country-asian="LT"/>
    </style:style>
    <style:style style:name="T156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63" style:parent-style-name="Normal" style:family="paragraph">
      <style:paragraph-properties fo:line-height="150%" fo:margin-left="0.9in">
        <style:tab-stops/>
      </style:paragraph-properties>
    </style:style>
    <style:style style:name="T1564" style:parent-style-name="DefaultParagraphFont" style:family="text">
      <style:text-properties style:font-name="Palemonas" style:font-size-complex="12pt" style:language-asian="lt" style:country-asian="LT"/>
    </style:style>
    <style:style style:name="T156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66" style:parent-style-name="Normal" style:family="paragraph">
      <style:paragraph-properties fo:line-height="150%" fo:margin-left="0.9in">
        <style:tab-stops/>
      </style:paragraph-properties>
    </style:style>
    <style:style style:name="T1567" style:parent-style-name="DefaultParagraphFont" style:family="text">
      <style:text-properties style:font-name="Palemonas" style:font-size-complex="12pt" style:language-asian="lt" style:country-asian="LT"/>
    </style:style>
    <style:style style:name="T156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69" style:parent-style-name="Normal" style:family="paragraph">
      <style:paragraph-properties fo:line-height="150%" fo:margin-left="0.9in">
        <style:tab-stops/>
      </style:paragraph-properties>
    </style:style>
    <style:style style:name="T1570" style:parent-style-name="DefaultParagraphFont" style:family="text">
      <style:text-properties style:font-name="Palemonas" style:font-size-complex="12pt" style:language-asian="lt" style:country-asian="LT"/>
    </style:style>
    <style:style style:name="T157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72" style:parent-style-name="Normal" style:family="paragraph">
      <style:paragraph-properties fo:line-height="150%" fo:margin-left="0.9in">
        <style:tab-stops/>
      </style:paragraph-properties>
    </style:style>
    <style:style style:name="T1573" style:parent-style-name="DefaultParagraphFont" style:family="text">
      <style:text-properties style:font-name="Palemonas" style:font-size-complex="12pt" style:language-asian="lt" style:country-asian="LT"/>
    </style:style>
    <style:style style:name="T157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75" style:parent-style-name="Normal" style:family="paragraph">
      <style:paragraph-properties fo:line-height="150%" fo:margin-left="0.9in">
        <style:tab-stops/>
      </style:paragraph-properties>
    </style:style>
    <style:style style:name="T1576" style:parent-style-name="DefaultParagraphFont" style:family="text">
      <style:text-properties style:font-name="Palemonas" style:font-size-complex="12pt" style:language-asian="lt" style:country-asian="LT"/>
    </style:style>
    <style:style style:name="T157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78" style:parent-style-name="Normal" style:family="paragraph">
      <style:paragraph-properties fo:line-height="150%" fo:margin-left="0.9in">
        <style:tab-stops/>
      </style:paragraph-properties>
    </style:style>
    <style:style style:name="T1579" style:parent-style-name="DefaultParagraphFont" style:family="text">
      <style:text-properties style:font-name="Palemonas" style:font-size-complex="12pt" style:language-asian="lt" style:country-asian="LT"/>
    </style:style>
    <style:style style:name="T158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81" style:parent-style-name="Normal" style:family="paragraph">
      <style:paragraph-properties fo:line-height="150%" fo:margin-left="0.9in">
        <style:tab-stops/>
      </style:paragraph-properties>
    </style:style>
    <style:style style:name="T1582" style:parent-style-name="DefaultParagraphFont" style:family="text">
      <style:text-properties style:font-name="Palemonas" style:font-size-complex="12pt" style:language-asian="lt" style:country-asian="LT"/>
    </style:style>
    <style:style style:name="T158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84" style:parent-style-name="Normal" style:family="paragraph">
      <style:paragraph-properties fo:line-height="150%" fo:margin-left="0.9in">
        <style:tab-stops/>
      </style:paragraph-properties>
    </style:style>
    <style:style style:name="T1585" style:parent-style-name="DefaultParagraphFont" style:family="text">
      <style:text-properties style:font-name="Palemonas" style:font-size-complex="12pt" style:language-asian="lt" style:country-asian="LT"/>
    </style:style>
    <style:style style:name="T158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87" style:parent-style-name="Normal" style:family="paragraph">
      <style:paragraph-properties fo:line-height="150%" fo:margin-left="0.9in">
        <style:tab-stops/>
      </style:paragraph-properties>
    </style:style>
    <style:style style:name="T1588" style:parent-style-name="DefaultParagraphFont" style:family="text">
      <style:text-properties style:font-name="Palemonas" style:font-size-complex="12pt" style:language-asian="lt" style:country-asian="LT"/>
    </style:style>
    <style:style style:name="T158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59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91" style:parent-style-name="Normal" style:family="paragraph">
      <style:paragraph-properties fo:line-height="150%" fo:margin-left="0.9in">
        <style:tab-stops/>
      </style:paragraph-properties>
    </style:style>
    <style:style style:name="T1592" style:parent-style-name="DefaultParagraphFont" style:family="text">
      <style:text-properties style:font-name="Palemonas" style:font-size-complex="12pt" style:language-asian="lt" style:country-asian="LT"/>
    </style:style>
    <style:style style:name="T159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94" style:parent-style-name="Normal" style:family="paragraph">
      <style:paragraph-properties fo:line-height="150%" fo:margin-left="0.9in">
        <style:tab-stops/>
      </style:paragraph-properties>
    </style:style>
    <style:style style:name="T1595" style:parent-style-name="DefaultParagraphFont" style:family="text">
      <style:text-properties style:font-name="Palemonas" style:font-size-complex="12pt" style:language-asian="lt" style:country-asian="LT"/>
    </style:style>
    <style:style style:name="T159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97" style:parent-style-name="Normal" style:family="paragraph">
      <style:paragraph-properties fo:line-height="150%" fo:margin-left="0.9in">
        <style:tab-stops/>
      </style:paragraph-properties>
    </style:style>
    <style:style style:name="T1598" style:parent-style-name="DefaultParagraphFont" style:family="text">
      <style:text-properties style:font-name="Palemonas" style:font-size-complex="12pt" style:language-asian="lt" style:country-asian="LT"/>
    </style:style>
    <style:style style:name="T159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00" style:parent-style-name="Normal" style:family="paragraph">
      <style:paragraph-properties fo:line-height="150%" fo:margin-left="0.9in">
        <style:tab-stops/>
      </style:paragraph-properties>
    </style:style>
    <style:style style:name="T1601" style:parent-style-name="DefaultParagraphFont" style:family="text">
      <style:text-properties style:font-name="Palemonas" style:font-size-complex="12pt" style:language-asian="lt" style:country-asian="LT"/>
    </style:style>
    <style:style style:name="T160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03" style:parent-style-name="Normal" style:family="paragraph">
      <style:paragraph-properties fo:line-height="150%" fo:margin-left="0.9in">
        <style:tab-stops/>
      </style:paragraph-properties>
    </style:style>
    <style:style style:name="T1604" style:parent-style-name="DefaultParagraphFont" style:family="text">
      <style:text-properties style:font-name="Palemonas" style:font-size-complex="12pt" style:language-asian="lt" style:country-asian="LT"/>
    </style:style>
    <style:style style:name="T160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06" style:parent-style-name="Normal" style:family="paragraph">
      <style:paragraph-properties fo:line-height="150%" fo:margin-left="0.9in">
        <style:tab-stops/>
      </style:paragraph-properties>
    </style:style>
    <style:style style:name="T1607" style:parent-style-name="DefaultParagraphFont" style:family="text">
      <style:text-properties style:font-name="Palemonas" style:font-size-complex="12pt" style:language-asian="lt" style:country-asian="LT"/>
    </style:style>
    <style:style style:name="T160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09" style:parent-style-name="Normal" style:family="paragraph">
      <style:paragraph-properties fo:line-height="150%" fo:margin-left="0.9in">
        <style:tab-stops/>
      </style:paragraph-properties>
    </style:style>
    <style:style style:name="T1610" style:parent-style-name="DefaultParagraphFont" style:family="text">
      <style:text-properties style:font-name="Palemonas" style:font-size-complex="12pt" style:language-asian="lt" style:country-asian="LT"/>
    </style:style>
    <style:style style:name="T161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61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13" style:parent-style-name="Normal" style:family="paragraph">
      <style:paragraph-properties fo:line-height="150%" fo:margin-left="0.9in">
        <style:tab-stops/>
      </style:paragraph-properties>
    </style:style>
    <style:style style:name="T1614" style:parent-style-name="DefaultParagraphFont" style:family="text">
      <style:text-properties style:font-name="Palemonas" style:font-size-complex="12pt" style:language-asian="lt" style:country-asian="LT"/>
    </style:style>
    <style:style style:name="T161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16" style:parent-style-name="Normal" style:family="paragraph">
      <style:paragraph-properties fo:line-height="150%" fo:margin-left="0.9in">
        <style:tab-stops/>
      </style:paragraph-properties>
    </style:style>
    <style:style style:name="T1617" style:parent-style-name="DefaultParagraphFont" style:family="text">
      <style:text-properties style:font-name="Palemonas" style:font-size-complex="12pt" style:language-asian="lt" style:country-asian="LT"/>
    </style:style>
    <style:style style:name="T161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19" style:parent-style-name="Normal" style:family="paragraph">
      <style:paragraph-properties fo:line-height="150%" fo:margin-left="0.9in">
        <style:tab-stops/>
      </style:paragraph-properties>
    </style:style>
    <style:style style:name="T1620" style:parent-style-name="DefaultParagraphFont" style:family="text">
      <style:text-properties style:font-name="Palemonas" style:font-size-complex="12pt" style:language-asian="lt" style:country-asian="LT"/>
    </style:style>
    <style:style style:name="T162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22" style:parent-style-name="Normal" style:family="paragraph">
      <style:paragraph-properties fo:line-height="150%" fo:margin-left="0.9in">
        <style:tab-stops/>
      </style:paragraph-properties>
    </style:style>
    <style:style style:name="T1623" style:parent-style-name="DefaultParagraphFont" style:family="text">
      <style:text-properties style:font-name="Palemonas" style:font-size-complex="12pt" style:language-asian="lt" style:country-asian="LT"/>
    </style:style>
    <style:style style:name="T162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25" style:parent-style-name="Normal" style:family="paragraph">
      <style:paragraph-properties fo:line-height="150%" fo:margin-left="0.9in">
        <style:tab-stops/>
      </style:paragraph-properties>
    </style:style>
    <style:style style:name="T1626" style:parent-style-name="DefaultParagraphFont" style:family="text">
      <style:text-properties style:font-name="Palemonas" style:font-size-complex="12pt" style:language-asian="lt" style:country-asian="LT"/>
    </style:style>
    <style:style style:name="T162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28" style:parent-style-name="Normal" style:family="paragraph">
      <style:paragraph-properties fo:line-height="150%" fo:margin-left="0.9in">
        <style:tab-stops/>
      </style:paragraph-properties>
    </style:style>
    <style:style style:name="T1629" style:parent-style-name="DefaultParagraphFont" style:family="text">
      <style:text-properties style:font-name="Palemonas" style:font-size-complex="12pt" style:language-asian="lt" style:country-asian="LT"/>
    </style:style>
    <style:style style:name="T163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31" style:parent-style-name="Normal" style:family="paragraph">
      <style:paragraph-properties fo:line-height="150%" fo:margin-left="0.9in">
        <style:tab-stops/>
      </style:paragraph-properties>
    </style:style>
    <style:style style:name="T1632" style:parent-style-name="DefaultParagraphFont" style:family="text">
      <style:text-properties style:font-name="Palemonas" style:font-size-complex="12pt" style:language-asian="lt" style:country-asian="LT"/>
    </style:style>
    <style:style style:name="T163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63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35" style:parent-style-name="Normal" style:family="paragraph">
      <style:paragraph-properties fo:line-height="150%" fo:margin-left="0.9in">
        <style:tab-stops/>
      </style:paragraph-properties>
    </style:style>
    <style:style style:name="T1636" style:parent-style-name="DefaultParagraphFont" style:family="text">
      <style:text-properties style:font-name="Palemonas" style:font-size-complex="12pt" style:language-asian="lt" style:country-asian="LT"/>
    </style:style>
    <style:style style:name="T163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38" style:parent-style-name="Normal" style:family="paragraph">
      <style:paragraph-properties fo:line-height="150%" fo:margin-left="0.9in">
        <style:tab-stops/>
      </style:paragraph-properties>
    </style:style>
    <style:style style:name="T1639" style:parent-style-name="DefaultParagraphFont" style:family="text">
      <style:text-properties style:font-name="Palemonas" style:font-size-complex="12pt" style:language-asian="lt" style:country-asian="LT"/>
    </style:style>
    <style:style style:name="T164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41" style:parent-style-name="Normal" style:family="paragraph">
      <style:paragraph-properties fo:line-height="150%" fo:margin-left="0.9in">
        <style:tab-stops/>
      </style:paragraph-properties>
    </style:style>
    <style:style style:name="T1642" style:parent-style-name="DefaultParagraphFont" style:family="text">
      <style:text-properties style:font-name="Palemonas" style:font-size-complex="12pt" style:language-asian="lt" style:country-asian="LT"/>
    </style:style>
    <style:style style:name="T164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44" style:parent-style-name="Normal" style:family="paragraph">
      <style:paragraph-properties fo:line-height="150%" fo:margin-left="0.9in">
        <style:tab-stops/>
      </style:paragraph-properties>
    </style:style>
    <style:style style:name="T1645" style:parent-style-name="DefaultParagraphFont" style:family="text">
      <style:text-properties style:font-name="Palemonas" style:font-size-complex="12pt" style:language-asian="lt" style:country-asian="LT"/>
    </style:style>
    <style:style style:name="T164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647" style:parent-style-name="DefaultParagraphFont" style:family="text">
      <style:text-properties style:font-name="Palemonas" style:font-size-complex="12pt" style:language-asian="lt" style:country-asian="LT"/>
    </style:style>
    <style:style style:name="T164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49" style:parent-style-name="Normal" style:family="paragraph">
      <style:paragraph-properties fo:line-height="150%" fo:margin-left="0.9in">
        <style:tab-stops/>
      </style:paragraph-properties>
    </style:style>
    <style:style style:name="T1650" style:parent-style-name="DefaultParagraphFont" style:family="text">
      <style:text-properties style:font-name="Palemonas" style:font-size-complex="12pt" style:language-asian="lt" style:country-asian="LT"/>
    </style:style>
    <style:style style:name="T165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52" style:parent-style-name="Normal" style:family="paragraph">
      <style:paragraph-properties fo:line-height="150%" fo:margin-left="0.9in">
        <style:tab-stops/>
      </style:paragraph-properties>
    </style:style>
    <style:style style:name="T1653" style:parent-style-name="DefaultParagraphFont" style:family="text">
      <style:text-properties style:font-name="Palemonas" style:font-size-complex="12pt" style:language-asian="lt" style:country-asian="LT"/>
    </style:style>
    <style:style style:name="T165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55" style:parent-style-name="Normal" style:family="paragraph">
      <style:paragraph-properties fo:line-height="150%" fo:margin-left="0.9in">
        <style:tab-stops/>
      </style:paragraph-properties>
    </style:style>
    <style:style style:name="T1656" style:parent-style-name="DefaultParagraphFont" style:family="text">
      <style:text-properties style:font-name="Palemonas" style:font-size-complex="12pt" style:language-asian="lt" style:country-asian="LT"/>
    </style:style>
    <style:style style:name="T165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58" style:parent-style-name="Normal" style:family="paragraph">
      <style:paragraph-properties fo:line-height="150%" fo:margin-left="0.9in">
        <style:tab-stops/>
      </style:paragraph-properties>
    </style:style>
    <style:style style:name="T1659" style:parent-style-name="DefaultParagraphFont" style:family="text">
      <style:text-properties style:font-name="Palemonas" style:font-size-complex="12pt" style:language-asian="lt" style:country-asian="LT"/>
    </style:style>
    <style:style style:name="T166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61" style:parent-style-name="Normal" style:family="paragraph">
      <style:paragraph-properties fo:line-height="150%" fo:margin-left="0.9in">
        <style:tab-stops/>
      </style:paragraph-properties>
    </style:style>
    <style:style style:name="T1662" style:parent-style-name="DefaultParagraphFont" style:family="text">
      <style:text-properties style:font-name="Palemonas" style:font-size-complex="12pt" style:language-asian="lt" style:country-asian="LT"/>
    </style:style>
    <style:style style:name="T166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64" style:parent-style-name="Normal" style:family="paragraph">
      <style:paragraph-properties fo:line-height="150%" fo:margin-left="0.9in">
        <style:tab-stops/>
      </style:paragraph-properties>
    </style:style>
    <style:style style:name="T1665" style:parent-style-name="DefaultParagraphFont" style:family="text">
      <style:text-properties style:font-name="Palemonas" style:font-size-complex="12pt" style:language-asian="lt" style:country-asian="LT"/>
    </style:style>
    <style:style style:name="T166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667" style:parent-style-name="DefaultParagraphFont" style:family="text">
      <style:text-properties style:font-name="Palemonas" style:font-size-complex="12pt" style:language-asian="lt" style:country-asian="LT"/>
    </style:style>
    <style:style style:name="T166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669" style:parent-style-name="DefaultParagraphFont" style:family="text">
      <style:text-properties style:font-name="Palemonas" style:font-size-complex="12pt" style:language-asian="lt" style:country-asian="LT"/>
    </style:style>
    <style:style style:name="T167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71" style:parent-style-name="Normal" style:family="paragraph">
      <style:paragraph-properties fo:line-height="150%" fo:margin-left="0.9in">
        <style:tab-stops/>
      </style:paragraph-properties>
    </style:style>
    <style:style style:name="T1672" style:parent-style-name="DefaultParagraphFont" style:family="text">
      <style:text-properties style:font-name="Palemonas" style:font-size-complex="12pt" style:language-asian="lt" style:country-asian="LT"/>
    </style:style>
    <style:style style:name="T1673" style:parent-style-name="DefaultParagraphFont" style:family="text">
      <style:text-properties style:font-name="Palemonas" style:font-size-complex="12pt" style:language-asian="lt" style:country-asian="LT"/>
    </style:style>
    <style:style style:name="T167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75" style:parent-style-name="Normal" style:family="paragraph">
      <style:paragraph-properties fo:line-height="150%" fo:margin-left="0.9in">
        <style:tab-stops/>
      </style:paragraph-properties>
    </style:style>
    <style:style style:name="T1676" style:parent-style-name="DefaultParagraphFont" style:family="text">
      <style:text-properties style:font-name="Palemonas" style:font-size-complex="12pt" style:language-asian="lt" style:country-asian="LT"/>
    </style:style>
    <style:style style:name="T167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78" style:parent-style-name="Normal" style:family="paragraph">
      <style:paragraph-properties fo:line-height="150%" fo:margin-left="0.9in">
        <style:tab-stops/>
      </style:paragraph-properties>
    </style:style>
    <style:style style:name="T1679" style:parent-style-name="DefaultParagraphFont" style:family="text">
      <style:text-properties style:font-name="Palemonas" style:font-size-complex="12pt" style:language-asian="lt" style:country-asian="LT"/>
    </style:style>
    <style:style style:name="T168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81" style:parent-style-name="Normal" style:family="paragraph">
      <style:paragraph-properties fo:line-height="150%" fo:margin-left="0.9in">
        <style:tab-stops/>
      </style:paragraph-properties>
    </style:style>
    <style:style style:name="T1682" style:parent-style-name="DefaultParagraphFont" style:family="text">
      <style:text-properties style:font-name="Palemonas" style:font-size-complex="12pt" style:language-asian="lt" style:country-asian="LT"/>
    </style:style>
    <style:style style:name="T168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84" style:parent-style-name="Normal" style:family="paragraph">
      <style:paragraph-properties fo:line-height="150%" fo:margin-left="0.9in">
        <style:tab-stops/>
      </style:paragraph-properties>
    </style:style>
    <style:style style:name="T1685" style:parent-style-name="DefaultParagraphFont" style:family="text">
      <style:text-properties style:font-name="Palemonas" style:font-size-complex="12pt" style:language-asian="lt" style:country-asian="LT"/>
    </style:style>
    <style:style style:name="T168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87" style:parent-style-name="Normal" style:family="paragraph">
      <style:paragraph-properties fo:line-height="150%" fo:margin-left="0.9in">
        <style:tab-stops/>
      </style:paragraph-properties>
    </style:style>
    <style:style style:name="T1688" style:parent-style-name="DefaultParagraphFont" style:family="text">
      <style:text-properties style:font-name="Palemonas" style:font-size-complex="12pt" style:language-asian="lt" style:country-asian="LT"/>
    </style:style>
    <style:style style:name="T168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90" style:parent-style-name="Normal" style:family="paragraph">
      <style:paragraph-properties fo:line-height="150%" fo:margin-left="0.9in">
        <style:tab-stops/>
      </style:paragraph-properties>
    </style:style>
    <style:style style:name="T1691" style:parent-style-name="DefaultParagraphFont" style:family="text">
      <style:text-properties style:font-name="Palemonas" style:font-size-complex="12pt" style:language-asian="lt" style:country-asian="LT"/>
    </style:style>
    <style:style style:name="T169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69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94" style:parent-style-name="Normal" style:family="paragraph">
      <style:paragraph-properties fo:line-height="150%" fo:margin-left="0.9in">
        <style:tab-stops/>
      </style:paragraph-properties>
    </style:style>
    <style:style style:name="T1695" style:parent-style-name="DefaultParagraphFont" style:family="text">
      <style:text-properties style:font-name="Palemonas" style:font-size-complex="12pt" style:language-asian="lt" style:country-asian="LT"/>
    </style:style>
    <style:style style:name="T169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97" style:parent-style-name="Normal" style:family="paragraph">
      <style:paragraph-properties fo:line-height="150%" fo:margin-left="0.9in">
        <style:tab-stops/>
      </style:paragraph-properties>
    </style:style>
    <style:style style:name="T1698" style:parent-style-name="DefaultParagraphFont" style:family="text">
      <style:text-properties style:font-name="Palemonas" style:font-size-complex="12pt" style:language-asian="lt" style:country-asian="LT"/>
    </style:style>
    <style:style style:name="T169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700" style:parent-style-name="Normal" style:family="paragraph">
      <style:paragraph-properties fo:line-height="150%" fo:margin-left="0.9in">
        <style:tab-stops/>
      </style:paragraph-properties>
    </style:style>
    <style:style style:name="T1701" style:parent-style-name="DefaultParagraphFont" style:family="text">
      <style:text-properties style:font-name="Palemonas" style:font-size-complex="12pt" style:language-asian="lt" style:country-asian="LT"/>
    </style:style>
    <style:style style:name="T170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703" style:parent-style-name="Normal" style:family="paragraph">
      <style:paragraph-properties fo:line-height="150%" fo:margin-left="0.9in">
        <style:tab-stops/>
      </style:paragraph-properties>
    </style:style>
    <style:style style:name="T1704" style:parent-style-name="DefaultParagraphFont" style:family="text">
      <style:text-properties style:font-name="Palemonas" style:font-size-complex="12pt" style:language-asian="lt" style:country-asian="LT"/>
    </style:style>
    <style:style style:name="T170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706" style:parent-style-name="Normal" style:family="paragraph">
      <style:paragraph-properties fo:line-height="150%" fo:margin-left="0.9in">
        <style:tab-stops/>
      </style:paragraph-properties>
    </style:style>
    <style:style style:name="T1707" style:parent-style-name="DefaultParagraphFont" style:family="text">
      <style:text-properties style:font-name="Palemonas" style:font-size-complex="12pt" style:language-asian="lt" style:country-asian="LT"/>
    </style:style>
    <style:style style:name="T170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70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710" style:parent-style-name="Normal" style:family="paragraph">
      <style:paragraph-properties fo:line-height="150%" fo:margin-left="0.9in">
        <style:tab-stops/>
      </style:paragraph-properties>
    </style:style>
    <style:style style:name="T1711" style:parent-style-name="DefaultParagraphFont" style:family="text">
      <style:text-properties style:font-name="Palemonas" style:font-size-complex="12pt" style:language-asian="lt" style:country-asian="LT"/>
    </style:style>
    <style:style style:name="T171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713" style:parent-style-name="Normal" style:family="paragraph">
      <style:paragraph-properties fo:line-height="150%" fo:margin-left="0.9in">
        <style:tab-stops/>
      </style:paragraph-properties>
    </style:style>
    <style:style style:name="T1714" style:parent-style-name="DefaultParagraphFont" style:family="text">
      <style:text-properties style:font-name="Palemonas" style:font-size-complex="12pt" style:language-asian="lt" style:country-asian="LT"/>
    </style:style>
    <style:style style:name="T171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16" style:parent-style-name="Normal" style:family="paragraph">
      <style:paragraph-properties fo:line-height="150%" fo:margin-left="0.9in">
        <style:tab-stops/>
      </style:paragraph-properties>
    </style:style>
    <style:style style:name="T1717" style:parent-style-name="DefaultParagraphFont" style:family="text">
      <style:text-properties style:font-name="Palemonas" style:font-size-complex="12pt" style:language-asian="lt" style:country-asian="LT"/>
    </style:style>
    <style:style style:name="T171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19" style:parent-style-name="Normal" style:family="paragraph">
      <style:paragraph-properties fo:text-align="center" fo:line-height="150%" fo:margin-left="0.9in">
        <style:tab-stops/>
      </style:paragraph-properties>
    </style:style>
    <style:style style:name="T1720" style:parent-style-name="DefaultParagraphFont" style:family="text">
      <style:text-properties style:font-name="Palemonas" style:font-name-asian="MS Mincho" fo:font-weight="bold" style:font-weight-asian="bold" style:font-weight-complex="bold" style:font-style-complex="italic" style:font-size-complex="12pt" style:language-asian="lt" style:country-asian="LT"/>
    </style:style>
  </office:automatic-styles>
  <office:body>
    <office:text text:use-soft-page-breaks="true">
      <text:p text:style-name="P1"/>
      <text:p text:style-name="P9">VAlstybinė lietuvių kalbos komisijA</text:p>
      <text:p text:style-name="P10"/>
      <text:p text:style-name="P11">PROTOKOLINIS NUTARIMAS</text:p>
      <text:p text:style-name="P12">dėl REKOMENDACIJOS „dėl nuodingųjų AUGALŲ LIETUVIŠKų PAVADINIMų (R–Ž)“<text:s/></text:p>
      <text:p text:style-name="P13"/>
      <text:p text:style-name="P14">2017 m. sausio 26 d. Nr. PN-1</text:p>
      <text:p text:style-name="P15"><text:span text:style-name="T16">Vilnius</text:span></text:p>
      <text:p text:style-name="P17"/>
      <text:p text:style-name="P18"><text:span text:style-name="T19">Vadovaudamasi Svetimžodžių keitimo lietuviškais atitikmenimis tvarka, patvirtinta Lietuvos Respublikos Vyriausybės 2000 m. lapkričio 6 d. nutarimu Nr. 1340, Valstybinė lietuvių kalbos komisija<text:s/></text:span><text:span text:style-name="T20">nutaria</text:span><text:span text:style-name="T21">:<text:s/></text:span></text:p>
      <text:p text:style-name="P22"><text:span text:style-name="T23">Patvirtinti rekomendaciją „Dėl nuodingųjų augalų li</text:span><text:span text:style-name="T24">etuviškų pavadinimų<text:s/></text:span><text:span text:style-name="T25">(R–Ž)</text:span><text:span text:style-name="T26">“ (pridedama).<text:s/></text:span></text:p>
      <text:p text:style-name="P27"/>
      <text:p text:style-name="P28">Komisijos pirmininkė <text:s text:c="86"/>Daiva Vaišnienė <text:s text:c="41"/></text:p>
      <text:p text:style-name="P29">________________</text:p>
      <text:p text:style-name="P30"><text:span text:style-name="T31"><text:line-break/><text:s text:c="2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4"/></text:span><text:span text:style-name="T37">PATVIRTINT</text:span><text:span text:style-name="T38">A</text:span></text:p>
      <text:p text:style-name="P39">Valstybinės lietuvių kalbos komisijos</text:p>
      <text:p text:style-name="P40">2017 m. sausio 26 d.<text:s/></text:p>
      <text:p text:style-name="P41"><text:span text:style-name="T42">protokoliniu nutarimu Nr. PN-1</text:span></text:p>
      <text:p text:style-name="P43"/>
      <text:p text:style-name="P44"><text:span text:style-name="T45">REKOMENDACIJA</text:span></text:p>
      <text:p text:style-name="P46"><text:span text:style-name="T47">„dėl nuodingųjų AUGALŲ LIETUVIŠKų PAVADINIMų (R–Ž)“</text:span></text:p>
      <text:p text:style-name="P48"/>
      <text:p text:style-name="P49">Valstybinė lietuvių kalbos komisija rekomenduoja vartoti tokius nuodingųjų augalų<text:s/>lietuviškus pavadinimus:</text:p>
      <text:p text:style-name="P50"><text:span text:style-name="T51">mišrùsis rabárbaras<text:s/></text:span><text:span text:style-name="T52">–<text:s/></text:span><text:span text:style-name="T53">Rheum ×rhabarbarum</text:span></text:p>
      <text:p text:style-name="P54"><text:span text:style-name="T55">pòntinis rabárbaras<text:s/></text:span><text:span text:style-name="T56">–<text:s/></text:span><text:span text:style-name="T57">Rheum</text:span><text:span text:style-name="T58"><text:s/></text:span><text:span text:style-name="T59">rhaponticum</text:span></text:p>
      <text:p text:style-name="P60"><text:span text:style-name="T61">vingialãpis rabárbaras<text:s/></text:span><text:span text:style-name="T62">–<text:s/></text:span><text:span text:style-name="T63">Rheum undulatum</text:span></text:p>
      <text:p text:style-name="P64"><text:span text:style-name="T65">gelsvóji ragãnė<text:s/></text:span><text:span text:style-name="T66">–<text:s/></text:span><text:span text:style-name="T67">Clematis vitalba</text:span></text:p>
      <text:p text:style-name="P68"><text:span text:style-name="T69">paprastàsis raginỹs<text:s/></text:span><text:span text:style-name="T70">–<text:s/></text:span><text:span text:style-name="T71">Ceratocephala testiculata</text:span></text:p>
      <text:p text:style-name="P72"><text:span text:style-name="T73">divinis raguõlis<text:s/></text:span><text:span text:style-name="T74">–<text:s/></text:span><text:span text:style-name="T75">Consol</text:span><text:span text:style-name="T76">ida regalis</text:span></text:p>
      <text:p text:style-name="P77"><text:span text:style-name="T78">gulsčióji ragùžė<text:s/></text:span><text:span text:style-name="T79">–<text:s/></text:span><text:span text:style-name="T80">Tribulus terrestris</text:span></text:p>
      <text:p text:style-name="P81"><text:span text:style-name="T82">smulkiavasė ragùžė<text:s/></text:span><text:span text:style-name="T83">–<text:s/></text:span><text:span text:style-name="T84">Tribulus micrococcus</text:span></text:p>
      <text:p text:style-name="P85"><text:span text:style-name="T86">plaukúotoji ragužẽnė<text:s/></text:span><text:span text:style-name="T87">–<text:s/></text:span><text:span text:style-name="T88">Kallstroemia hirsutissima</text:span></text:p>
      <text:p text:style-name="P89"><text:span text:style-name="T90">smulkiažiẽdė ragužẽnė<text:s/></text:span><text:span text:style-name="T91">–<text:s/></text:span><text:span text:style-name="T92">Kallstroemia parviflora</text:span></text:p>
      <text:p text:style-name="P93"><text:span text:style-name="T94">juosvóji ragvijà<text:s/></text:span><text:span text:style-name="T95">–<text:s/></text:span><text:span text:style-name="T96">Parquetina nigrescens</text:span></text:p>
      <text:p text:style-name="P97"><text:span text:style-name="T98">blizgióji raistẽnė<text:s/></text:span><text:span text:style-name="T99">–<text:s/></text:span><text:span text:style-name="T100">Hydrocotyle javanica</text:span></text:p>
      <text:p text:style-name="P101"><text:span text:style-name="T102">rausvàsis ratulas<text:s/></text:span><text:span text:style-name="T103">–<text:s/></text:span><text:span text:style-name="T104">Triunia youngiana</text:span></text:p>
      <text:p text:style-name="P105"><text:span text:style-name="T106">raktãžolė pelenlė<text:s/></text:span><text:span text:style-name="T107">–<text:s/></text:span><text:span text:style-name="T108">Primula farinosa</text:span></text:p>
      <text:p text:style-name="P109"><text:span text:style-name="T110">taurnė raktãžolė<text:s/></text:span><text:span text:style-name="T111">–<text:s/></text:span><text:span text:style-name="T112">Primula obconica</text:span></text:p>
      <text:soft-page-break/>
      <text:p text:style-name="P113"><text:span text:style-name="T114">raukšltasis rapstras<text:s/></text:span><text:span text:style-name="T115">–<text:s/></text:span><text:span text:style-name="T116">Rapistrum rugosum</text:span></text:p>
      <text:p text:style-name="P117"><text:span text:style-name="T118">kartùsis rapòntikas<text:s/></text:span><text:span text:style-name="T119">–<text:s/></text:span><text:span text:style-name="T120">Rhaponticum repens</text:span></text:p>
      <text:p text:style-name="P121"><text:span text:style-name="T122">ameriknė raudnė<text:s/></text:span><text:span text:style-name="T123">–<text:s/></text:span><text:span text:style-name="T124">Erythrina america</text:span><text:span text:style-name="T125">na</text:span></text:p>
      <text:p text:style-name="P126"><text:span text:style-name="T127">rusvóji raudnė<text:s/></text:span><text:span text:style-name="T128">–<text:s/></text:span><text:span text:style-name="T129">Erythrina fusca</text:span></text:p>
      <text:p text:style-name="P130"><text:span text:style-name="T131">paprastàsis raugeškis<text:s/></text:span><text:span text:style-name="T132">–<text:s/></text:span><text:span text:style-name="T133">Berberis vulgaris</text:span></text:p>
      <text:p text:style-name="P134"><text:span text:style-name="T135">blizgùsis ráugmedis<text:s/></text:span><text:span text:style-name="T136">–<text:s/></text:span><text:span text:style-name="T137">Toxicodendron vernix</text:span></text:p>
      <text:p text:style-name="P138"><text:span text:style-name="T139">įvairiaskiaũtis ráugmedis<text:s/></text:span><text:span text:style-name="T140">–<text:s/></text:span><text:span text:style-name="T141">Toxicodendron diversilobum</text:span></text:p>
      <text:p text:style-name="P142"><text:span text:style-name="T143">kanãdinis ráugmedis<text:s/></text:span><text:span text:style-name="T144">–<text:s/></text:span><text:span text:style-name="T145">Toxicodendron rydbergii</text:span></text:p>
      <text:p text:style-name="P146"><text:span text:style-name="T147">lakngasis ráugmedis<text:s/></text:span><text:span text:style-name="T148">–<text:s/></text:span><text:span text:style-name="T149">Toxicoden</text:span><text:span text:style-name="T150">dron vernicifluum</text:span></text:p>
      <text:p text:style-name="P151"><text:span text:style-name="T152">nuodngasis ráugmedis<text:s/></text:span><text:span text:style-name="T153">–<text:s/></text:span><text:span text:style-name="T154">Toxicodendron pubescens</text:span></text:p>
      <text:p text:style-name="P155"><text:span text:style-name="T156">paláipinis ráugmedis<text:s/></text:span><text:span text:style-name="T157">–<text:s/></text:span><text:span text:style-name="T158">Toxicodendron radicans</text:span></text:p>
      <text:p text:style-name="P159"><text:span text:style-name="T160">paláipinio ráugmedžio karpótasis pórūšis<text:s/></text:span><text:span text:style-name="T161">–<text:s/></text:span><text:span text:style-name="T162">Toxicodendron radicans</text:span><text:span text:style-name="T163"><text:s/>subsp.<text:s/></text:span><text:span text:style-name="T164">verrucosum</text:span></text:p>
      <text:p text:style-name="P165"><text:span text:style-name="T166">paláipinio ráugmedžio puošnùsis pórūšis<text:s/></text:span><text:span text:style-name="T167">–<text:s/></text:span><text:span text:style-name="T168">Toxicodendron<text:s/></text:span><text:span text:style-name="T169">radicans</text:span><text:span text:style-name="T170"><text:s/>subsp.<text:s/></text:span><text:span text:style-name="T171">eximium</text:span></text:p>
      <text:p text:style-name="P172"><text:span text:style-name="T173">paláipinio ráugmedžio tpinis pórūšis<text:s/></text:span><text:span text:style-name="T174">–<text:s/></text:span><text:span text:style-name="T175">Toxicodendron radicans</text:span><text:span text:style-name="T176"><text:s/>subsp.<text:s/></text:span><text:span text:style-name="T177">radicans</text:span></text:p>
      <text:p text:style-name="P178"><text:span text:style-name="T179">vagótasis ráugmedis<text:s/></text:span><text:span text:style-name="T180">–<text:s/></text:span><text:span text:style-name="T181">Toxicodendron striatum</text:span></text:p>
      <text:p text:style-name="P182"><text:span text:style-name="T183">žvãkinis ráugmedis<text:s/></text:span><text:span text:style-name="T184">–<text:s/></text:span><text:span text:style-name="T185">Toxicodendron succedaneum</text:span></text:p>
      <text:p text:style-name="P186"><text:span text:style-name="T187">afriknis ráugmis<text:s/></text:span><text:span text:style-name="T188">–<text:s/></text:span><text:span text:style-name="T189">Pausinystalia johimbe</text:span></text:p>
      <text:p text:style-name="P190"><text:span text:style-name="T191">baltažiẽdis raumenù</text:span><text:span text:style-name="T192">lis<text:s/></text:span><text:span text:style-name="T193">–<text:s/></text:span><text:span text:style-name="T194">Myoporum laetum</text:span></text:p>
      <text:p text:style-name="P195"><text:span text:style-name="T196">kalnnis raumenùlis<text:s/></text:span><text:span text:style-name="T197">–<text:s/></text:span><text:span text:style-name="T198">Myoporum montanum</text:span></text:p>
      <text:p text:style-name="P199"><text:span text:style-name="T200">vmdančioji rauvòlfija<text:s/></text:span><text:span text:style-name="T201">–<text:s/></text:span><text:span text:style-name="T202">Rauvolfia vomitoria</text:span></text:p>
      <text:p text:style-name="P203"><text:span text:style-name="T204">dvispavis ražẽnis<text:s/></text:span><text:span text:style-name="T205">–<text:s/></text:span><text:span text:style-name="T206">Securigera varia</text:span></text:p>
      <text:p text:style-name="P207"><text:span text:style-name="T208">bohèminė reinùtrė<text:s/></text:span><text:span text:style-name="T209">–<text:s/></text:span><text:span text:style-name="T210">Reynoutria ×bohemica</text:span></text:p>
      <text:p text:style-name="P211"><text:span text:style-name="T212">japòninė reinùtrė<text:s/></text:span><text:span text:style-name="T213">–<text:s/></text:span><text:span text:style-name="T214">Reynoutria japonica</text:span></text:p>
      <text:p text:style-name="P215"><text:span text:style-name="T216">gelsvàsis rklis<text:s/></text:span><text:span text:style-name="T217">–<text:s/></text:span><text:span text:style-name="T218">Laennecia c</text:span><text:span text:style-name="T219">oulteri</text:span></text:p>
      <text:p text:style-name="P220"><text:span text:style-name="T221">bukalãpis rėpẽnis<text:s/></text:span><text:span text:style-name="T222">–<text:s/></text:span><text:span text:style-name="T223">Stryphnodendron obovatum</text:span></text:p>
      <text:p text:style-name="P224"><text:span text:style-name="T225">kietalãpis rėpẽnis<text:s/></text:span><text:span text:style-name="T226">–<text:s/></text:span><text:span text:style-name="T227">Stryphnodendron coriaceum</text:span></text:p>
      <text:p text:style-name="P228"><text:span text:style-name="T229">smulkiažiẽdis rtvis<text:s/></text:span><text:span text:style-name="T230">–<text:s/></text:span><text:span text:style-name="T231">Dichondra micrantha</text:span></text:p>
      <text:p text:style-name="P232"><text:span text:style-name="T233">paprastàsis ricnmedis<text:s/></text:span><text:span text:style-name="T234">–<text:s/></text:span><text:span text:style-name="T235">Ricinus communis</text:span></text:p>
      <text:p text:style-name="P236"><text:span text:style-name="T237">divinis ridkas<text:s/></text:span><text:span text:style-name="T238">–<text:s/></text:span><text:span text:style-name="T239">Raphanus raphanistrum</text:span></text:p>
      <text:p text:style-name="P240"><text:span text:style-name="T241">gaurúotoji riekvà<text:s/></text:span><text:span text:style-name="T242">–<text:s/></text:span><text:span text:style-name="T243">Psathyrotes annua</text:span></text:p>
      <text:p text:style-name="P244"><text:span text:style-name="T245">válgomoji rietmẽnė<text:s/></text:span><text:span text:style-name="T246">–<text:s/></text:span><text:span text:style-name="T247">Echinochloa esculenta</text:span></text:p>
      <text:p text:style-name="P248"><text:span text:style-name="T249">dėmtasis rklas<text:s/></text:span><text:span text:style-name="T250">–<text:s/></text:span><text:span text:style-name="T251">Eremophila maculata</text:span></text:p>
      <text:p text:style-name="P252"><text:span text:style-name="T253">paprastàsis rklas<text:s/></text:span><text:span text:style-name="T254">–<text:s/></text:span><text:span text:style-name="T255">Eremophila deserti</text:span></text:p>
      <text:p text:style-name="P256"><text:span text:style-name="T257">nuodngoji riñtausė<text:s/></text:span><text:span text:style-name="T258">–<text:s/></text:span><text:span text:style-name="T259">Enterolobium gummiferum</text:span></text:p>
      <text:soft-page-break/>
      <text:p text:style-name="P260"><text:span text:style-name="T261">žemóji rivinà<text:s/></text:span><text:span text:style-name="T262">–<text:s/></text:span><text:span text:style-name="T263">Rivina humilis</text:span></text:p>
      <text:p text:style-name="P264"><text:span text:style-name="T265">misrinė rykštẽnė<text:s/></text:span><text:span text:style-name="T266">–<text:s/></text:span><text:span text:style-name="T267">Solidago missourien</text:span><text:span text:style-name="T268">sis</text:span></text:p>
      <text:p text:style-name="P269"><text:span text:style-name="T270">puošnióji rykštẽnė<text:s/></text:span><text:span text:style-name="T271">–<text:s/></text:span><text:span text:style-name="T272">Solidago spectabilis</text:span></text:p>
      <text:p text:style-name="P273"><text:span text:style-name="T274">švelnióji rykštẽnė<text:s/></text:span><text:span text:style-name="T275">–<text:s/></text:span><text:span text:style-name="T276">Solidago mollis</text:span></text:p>
      <text:p text:style-name="P277"><text:span text:style-name="T278">baltažiẽdė robnija<text:s/></text:span><text:span text:style-name="T279">–<text:s/></text:span><text:span text:style-name="T280">Robinia pseudoacacia</text:span></text:p>
      <text:p text:style-name="P281"><text:span text:style-name="T282">baltažiẽdis rododeñdras<text:s/></text:span><text:span text:style-name="T283">–<text:s/></text:span><text:span text:style-name="T284">Rhododendron albiflorum</text:span></text:p>
      <text:p text:style-name="P285"><text:span text:style-name="T286">didỹsis rododeñdras<text:s/></text:span><text:span text:style-name="T287">–<text:s/></text:span><text:span text:style-name="T288">Rhododendron maximum</text:span></text:p>
      <text:p text:style-name="P289"><text:span text:style-name="T290">didžialãpis rododeñdras<text:s/></text:span><text:span text:style-name="T291">–<text:s/></text:span><text:span text:style-name="T292">Rhododendron macrophyllum</text:span></text:p>
      <text:p text:style-name="P293"><text:span text:style-name="T294">pòntinis rododeñdras<text:s/></text:span><text:span text:style-name="T295">–<text:s/></text:span><text:span text:style-name="T296">Rhododendron ponticum</text:span></text:p>
      <text:p text:style-name="P297"><text:span text:style-name="T298">vakarnis rododeñdras<text:s/></text:span><text:span text:style-name="T299">–<text:s/></text:span><text:span text:style-name="T300">Rhododendron occidentale</text:span></text:p>
      <text:p text:style-name="P301"><text:span text:style-name="T302">rausvóji romulja<text:s/></text:span><text:span text:style-name="T303">–<text:s/></text:span><text:span text:style-name="T304">Romulea rosea</text:span></text:p>
      <text:p text:style-name="P305"><text:span text:style-name="T306">arbãtinė rõžė<text:s/></text:span><text:span text:style-name="T307">–<text:s/></text:span><text:span text:style-name="T308">Rosa ×odorata</text:span></text:p>
      <text:p text:style-name="P309"><text:span text:style-name="T310">plaukúotoji rudbèkija<text:s/></text:span><text:span text:style-name="T311">–<text:s/></text:span><text:span text:style-name="T312">Rudbeckia hirta</text:span></text:p>
      <text:p text:style-name="P313"><text:span text:style-name="T314">plunksnalãpė rudbèkija<text:s/></text:span><text:span text:style-name="T315">–<text:s/></text:span><text:span text:style-name="T316">Rudbeckia laciniata</text:span></text:p>
      <text:p text:style-name="P317"><text:span text:style-name="T318">vakarnė rudbèkija<text:s/></text:span><text:span text:style-name="T319">–<text:s/></text:span><text:span text:style-name="T320">Rudbeckia occidentalis</text:span></text:p>
      <text:p text:style-name="P321"><text:span text:style-name="T322">paprastàsis rùdkiparisis<text:s/></text:span><text:span text:style-name="T323">–<text:s/></text:span><text:span text:style-name="T324">×</text:span><text:span text:style-name="T325">Cuprocyparis leylandii</text:span></text:p>
      <text:p text:style-name="P326"><text:span text:style-name="T327">rauktalãpė rūgštỹnė<text:s/></text:span><text:span text:style-name="T328">–<text:s/></text:span><text:span text:style-name="T329">Rumex crispus</text:span></text:p>
      <text:p text:style-name="P330"><text:span text:style-name="T331">smulkióji rūgštỹnė<text:s/></text:span><text:span text:style-name="T332">–<text:s/></text:span><text:span text:style-name="T333">Rumex acetosella</text:span></text:p>
      <text:p text:style-name="P334"><text:span text:style-name="T335">smulkiõsios rūgštỹnės pirninis pórūšis<text:s/></text:span><text:span text:style-name="T336">–<text:s/></text:span><text:span text:style-name="T337">Rumex acetosella</text:span><text:span text:style-name="T338"><text:s/>subsp.<text:s/></text:span><text:span text:style-name="T339">p</text:span><text:span text:style-name="T340">yrenaicus</text:span></text:p>
      <text:p text:style-name="P341"><text:span text:style-name="T342">šakótoji rūgštỹnė<text:s/></text:span><text:span text:style-name="T343">–<text:s/></text:span><text:span text:style-name="T344">Rumex brownii</text:span></text:p>
      <text:p text:style-name="P345"><text:span text:style-name="T346">válgomoji rūgštỹnė<text:s/></text:span><text:span text:style-name="T347">–<text:s/></text:span><text:span text:style-name="T348">Rumex acetosa</text:span></text:p>
      <text:p text:style-name="P349"><text:span text:style-name="T350">dėmtasis rgtis<text:s/></text:span><text:span text:style-name="T351">–<text:s/></text:span><text:span text:style-name="T352">Persicaria maculosa</text:span></text:p>
      <text:p text:style-name="P353"><text:span text:style-name="T354">kartùsis rgtis<text:s/></text:span><text:span text:style-name="T355">–<text:s/></text:span><text:span text:style-name="T356">Persicaria hydropiper</text:span></text:p>
      <text:p text:style-name="P357"><text:span text:style-name="T358">didžiažiẽdė rusmẽnė<text:s/></text:span><text:span text:style-name="T359">–<text:s/></text:span><text:span text:style-name="T360">Digitalis grandiflora</text:span></text:p>
      <text:p text:style-name="P361"><text:span text:style-name="T362">gaurúotoji rusmẽnė<text:s/></text:span><text:span text:style-name="T363">–<text:s/></text:span><text:span text:style-name="T364">Digitalis lanata</text:span></text:p>
      <text:p text:style-name="P365"><text:span text:style-name="T366">gelsvóji rusmẽnė</text:span><text:span text:style-name="T367"><text:s/></text:span><text:span text:style-name="T368">–<text:s/></text:span><text:span text:style-name="T369">Digitalis lutea</text:span></text:p>
      <text:p text:style-name="P370"><text:span text:style-name="T371">paprastóji rusmẽnė<text:s/></text:span><text:span text:style-name="T372">–<text:s/></text:span><text:span text:style-name="T373">Digitalis purpurea</text:span></text:p>
      <text:p text:style-name="P374"><text:span text:style-name="T375">rūdtoji rusmẽnė<text:s/></text:span><text:span text:style-name="T376">–<text:s/></text:span><text:span text:style-name="T377">Digitalis ferruginea</text:span></text:p>
      <text:p text:style-name="P378"><text:span text:style-name="T379">žalióji rūtà<text:s/></text:span><text:span text:style-name="T380">–<text:s/></text:span><text:span text:style-name="T381">Ruta graveolens</text:span></text:p>
      <text:p text:style-name="P382"><text:span text:style-name="T383">auksúotasis rūtẽnis<text:s/></text:span><text:span text:style-name="T384">–<text:s/></text:span><text:span text:style-name="T385">Corydalis aurea</text:span></text:p>
      <text:p text:style-name="P386"><text:span text:style-name="T387">gelsvàsis rūtẽnis<text:s/></text:span><text:span text:style-name="T388">–<text:s/></text:span><text:span text:style-name="T389">Corydalis flavula</text:span></text:p>
      <text:p text:style-name="P390"><text:span text:style-name="T391">nuodngasis rūtẽnis<text:s/></text:span><text:span text:style-name="T392">–<text:s/></text:span><text:span text:style-name="T393">Corydalis caseana</text:span></text:p>
      <text:p text:style-name="P394"><text:span text:style-name="T395">váistinė sabadlė<text:s/></text:span><text:span text:style-name="T396">–<text:s/></text:span><text:span text:style-name="T397">Schoenocaulon officinale</text:span></text:p>
      <text:p text:style-name="P398"><text:span text:style-name="T399">paprastàsis sadas<text:s/></text:span><text:span text:style-name="T400">–<text:s/></text:span><text:span text:style-name="T401">Comocladia dodonaea</text:span></text:p>
      <text:p text:style-name="P402"><text:span text:style-name="T403">pélkinis saluvas<text:s/></text:span><text:span text:style-name="T404">–<text:s/></text:span><text:span text:style-name="T405">Dirca palustris</text:span></text:p>
      <text:soft-page-break/>
      <text:p text:style-name="P406"><text:span text:style-name="T407">ankstyvàsis salierùtis<text:s/></text:span><text:span text:style-name="T408">–<text:s/></text:span><text:span text:style-name="T409">Cymopterus ibapensis</text:span></text:p>
      <text:p text:style-name="P410"><text:span text:style-name="T411">kompasnė salotà<text:s/></text:span><text:span text:style-name="T412">–<text:s/></text:span><text:span text:style-name="T413">Lactuca serriola</text:span></text:p>
      <text:p text:style-name="P414"><text:span text:style-name="T415">kanãdinė sangvinãrija<text:s/></text:span><text:span text:style-name="T416">–<text:s/></text:span><text:span text:style-name="T417">Sanguinaria canadensis</text:span></text:p>
      <text:p text:style-name="P418"><text:span text:style-name="T419">nuodngasis santras<text:s/></text:span><text:span text:style-name="T420">–<text:s/></text:span><text:span text:style-name="T421">Guarea guidonia</text:span></text:p>
      <text:p text:style-name="P422"><text:span text:style-name="T423">muilnis sapndas<text:s/></text:span><text:span text:style-name="T424">–<text:s/></text:span><text:span text:style-name="T425">Sapindus saponaria</text:span></text:p>
      <text:p text:style-name="P426"><text:span text:style-name="T427">ievnis sãpis –<text:s/></text:span><text:span text:style-name="T428">Sapium laurocerasus</text:span></text:p>
      <text:p text:style-name="P429"><text:span text:style-name="T430">liaukótasis sãpis –<text:s/></text:span><text:span text:style-name="T431">Sapium glandulosum</text:span></text:p>
      <text:p text:style-name="P432"><text:span text:style-name="T433">paprastàsis sartklas<text:s/></text:span><text:span text:style-name="T434">–<text:s/></text:span><text:span text:style-name="T435">Hamelia patens</text:span></text:p>
      <text:p text:style-name="P436"><text:span text:style-name="T437">siauralãpė sartvèlija<text:s/></text:span><text:span text:style-name="T438">–<text:s/></text:span><text:span text:style-name="T439">Sartwellia flaveriae</text:span></text:p>
      <text:p text:style-name="P440"><text:span text:style-name="T441">karčióji saulanė<text:s/></text:span><text:span text:style-name="T442">–<text:s/></text:span><text:span text:style-name="T443">Helenium amarum</text:span></text:p>
      <text:p text:style-name="P444"><text:span text:style-name="T445">lanksčióji saulanė<text:s/></text:span><text:span text:style-name="T446">–<text:s/></text:span><text:span text:style-name="T447">Helenium flexuosum</text:span></text:p>
      <text:p text:style-name="P448"><text:span text:style-name="T449">rudennė saulanė<text:s/></text:span><text:span text:style-name="T450">–<text:s/></text:span><text:span text:style-name="T451">Helenium autumnale</text:span></text:p>
      <text:p text:style-name="P452"><text:span text:style-name="T453">smulkiagražė saulanė<text:s/></text:span><text:span text:style-name="T454">–<text:s/></text:span><text:span text:style-name="T455">Helenium microcephalum</text:span></text:p>
      <text:p text:style-name="P456"><text:span text:style-name="T457">ilgalãpės sauliñgės vienamẽtis varietètas<text:s/></text:span><text:span text:style-name="T458">–<text:s/></text:span><text:span text:style-name="T459">Heliomeris longifolia</text:span><text:span text:style-name="T460"><text:s/>var.<text:s/></text:span><text:span text:style-name="T461">annua</text:span></text:p>
      <text:p text:style-name="P462"><text:span text:style-name="T463">baltàsis sauslis<text:s/></text:span><text:span text:style-name="T464">–<text:s/></text:span><text:span text:style-name="T465">Argentipalliu</text:span><text:span text:style-name="T466">m blandowskianum</text:span></text:p>
      <text:p text:style-name="P467"><text:span text:style-name="T468">vijõklinis saũsmedis<text:s/></text:span><text:span text:style-name="T469">–<text:s/></text:span><text:span text:style-name="T470">Lonicera periclymenum</text:span></text:p>
      <text:p text:style-name="P471"><text:span text:style-name="T472">pietnė scýlė<text:s/></text:span><text:span text:style-name="T473">–<text:s/></text:span><text:span text:style-name="T474">Scilla peruviana</text:span></text:p>
      <text:p text:style-name="P475"><text:span text:style-name="T476">raudonóji sedulà<text:s/></text:span><text:span text:style-name="T477">–<text:s/></text:span><text:span text:style-name="T478">Cornus sanguinea</text:span></text:p>
      <text:p text:style-name="P479"><text:span text:style-name="T480">ilgažiẽdė segluvà<text:s/></text:span><text:span text:style-name="T481">–<text:s/></text:span><text:span text:style-name="T482">Hippobroma longiflora</text:span></text:p>
      <text:p text:style-name="P483"><text:span text:style-name="T484">afriknė senegãlija<text:s/></text:span><text:span text:style-name="T485">–<text:s/></text:span><text:span text:style-name="T486">Senegalia caffra</text:span></text:p>
      <text:p text:style-name="P487"><text:span text:style-name="T488">balzganóji senegãlija<text:s/></text:span><text:span text:style-name="T489">–<text:s/></text:span><text:span text:style-name="T490">Senegalia berlandier</text:span><text:span text:style-name="T491">i</text:span></text:p>
      <text:p text:style-name="P492"><text:span text:style-name="T493">stambialãpė senegãlija<text:s/></text:span><text:span text:style-name="T494">–<text:s/></text:span><text:span text:style-name="T495">Senegalia pennata</text:span></text:p>
      <text:p text:style-name="P496"><text:span text:style-name="T497">blyškióji senõklė<text:s/></text:span><text:span text:style-name="T498">–<text:s/></text:span><text:span text:style-name="T499">Hertia pallens</text:span></text:p>
      <text:p text:style-name="P500"><text:span text:style-name="T501">sėjamóji seradlė<text:s/></text:span><text:span text:style-name="T502">–<text:s/></text:span><text:span text:style-name="T503">Ornithopus sativus</text:span></text:p>
      <text:p text:style-name="P504"><text:span text:style-name="T505">actèkinis sereñtis<text:s/></text:span><text:span text:style-name="T506">–<text:s/></text:span><text:span text:style-name="T507">Tagetes minuta</text:span></text:p>
      <text:p text:style-name="P508"><text:span text:style-name="T509">brazlinė sesja<text:s/></text:span><text:span text:style-name="T510">–<text:s/></text:span><text:span text:style-name="T511">Sessea brasiliensis</text:span></text:p>
      <text:p text:style-name="P512"><text:span text:style-name="T513">rombalãpė sidà<text:s/></text:span><text:span text:style-name="T514">–<text:s/></text:span><text:span text:style-name="T515">Sida rhombifolia</text:span></text:p>
      <text:p text:style-name="P516"><text:span text:style-name="T517">sudãninė sidabrãžolė<text:s/></text:span><text:span text:style-name="T518">–<text:s/></text:span><text:span text:style-name="T519">Potentilla sundaica</text:span></text:p>
      <text:p text:style-name="P520"><text:span text:style-name="T521">žalsvažiẽdis sinavãdas<text:s/></text:span><text:span text:style-name="T522">–<text:s/></text:span><text:span text:style-name="T523">Aquilegia viridiflora</text:span></text:p>
      <text:p text:style-name="P524"><text:span text:style-name="T525">paprastàsis skerstẽnis<text:s/></text:span><text:span text:style-name="T526">–<text:s/></text:span><text:span text:style-name="T527">Cheilanthes sieberi</text:span></text:p>
      <text:p text:style-name="P528"><text:span text:style-name="T529">didžióji skiauterùtė<text:s/></text:span><text:span text:style-name="T530">–<text:s/></text:span><text:span text:style-name="T531">Chamaecrista fasciculata</text:span></text:p>
      <text:p text:style-name="P532"><text:span text:style-name="T533">aksomnis skilvẽnis<text:s/></text:span><text:span text:style-name="T534">–<text:s/></text:span><text:span text:style-name="T535">Gastrolobium velutinum</text:span></text:p>
      <text:p text:style-name="P536"><text:span text:style-name="T537">apskritalãpis skilvẽnis<text:s/></text:span><text:span text:style-name="T538">–<text:s/></text:span><text:span text:style-name="T539">Gastrolobium rotundifoliu</text:span><text:span text:style-name="T540">m</text:span></text:p>
      <text:p text:style-name="P541"><text:span text:style-name="T542">dygliúotasis skilvẽnis<text:s/></text:span><text:span text:style-name="T543">–<text:s/></text:span><text:span text:style-name="T544">Gastrolobium spinosum</text:span></text:p>
      <text:p text:style-name="P545"><text:span text:style-name="T546">dviskiaũtis skilvẽnis<text:s/></text:span><text:span text:style-name="T547">–<text:s/></text:span><text:span text:style-name="T548">Gastrolobium bilobum</text:span></text:p>
      <text:soft-page-break/>
      <text:p text:style-name="P549"><text:span text:style-name="T550">gaurúotasis skilvẽnis<text:s/></text:span><text:span text:style-name="T551">–<text:s/></text:span><text:span text:style-name="T552">Gastrolobium tomentosum</text:span></text:p>
      <text:p text:style-name="P553"><text:span text:style-name="T554">gausiažiẽdis skilvẽnis<text:s/></text:span><text:span text:style-name="T555">–<text:s/></text:span><text:span text:style-name="T556">Gastrolobium floribundum</text:span></text:p>
      <text:p text:style-name="P557"><text:span text:style-name="T558">gulsčiàsis skilvẽnis<text:s/></text:span><text:span text:style-name="T559">–<text:s/></text:span><text:span text:style-name="T560">Gastrolobium ovalifolium</text:span></text:p>
      <text:p text:style-name="P561"><text:span text:style-name="T562">kabliúotasis ski</text:span><text:span text:style-name="T563">lvẽnis<text:s/></text:span><text:span text:style-name="T564">–<text:s/></text:span><text:span text:style-name="T565">Gastrolobium hamulosum</text:span></text:p>
      <text:p text:style-name="P566"><text:span text:style-name="T567">pajrinis skilvẽnis<text:s/></text:span><text:span text:style-name="T568">–<text:s/></text:span><text:span text:style-name="T569">Gastrolobium oxylobioides</text:span></text:p>
      <text:p text:style-name="P570"><text:span text:style-name="T571">paprastàsis skilvẽnis<text:s/></text:span><text:span text:style-name="T572">–<text:s/></text:span><text:span text:style-name="T573">Gastrolobium brevipes</text:span></text:p>
      <text:p text:style-name="P574"><text:span text:style-name="T575">pleištalãpis skilvẽnis<text:s/></text:span><text:span text:style-name="T576">–<text:s/></text:span><text:span text:style-name="T577">Gastrolobium cuneatum</text:span></text:p>
      <text:p text:style-name="P578"><text:span text:style-name="T579">puošnùsis skilvẽnis<text:s/></text:span><text:span text:style-name="T580">–<text:s/></text:span><text:span text:style-name="T581">Gastrolobium calycinum</text:span></text:p>
      <text:p text:style-name="P582"><text:span text:style-name="T583">siauralãpis skilvẽnis<text:s/></text:span><text:span text:style-name="T584">–<text:s/></text:span><text:span text:style-name="T585">Gastrolobium<text:s/></text:span><text:span text:style-name="T586">stenophyllum</text:span></text:p>
      <text:p text:style-name="P587"><text:span text:style-name="T588">smulkialãpis skilvẽnis<text:s/></text:span><text:span text:style-name="T589">–<text:s/></text:span><text:span text:style-name="T590">Gastrolobium appressum</text:span></text:p>
      <text:p text:style-name="P591"><text:span text:style-name="T592">smulkiavasis skilvẽnis<text:s/></text:span><text:span text:style-name="T593">–<text:s/></text:span><text:span text:style-name="T594">Gastrolobium microcarpum</text:span></text:p>
      <text:p text:style-name="P595"><text:span text:style-name="T596">smulkiažiẽdis skilvẽnis<text:s/></text:span><text:span text:style-name="T597">–<text:s/></text:span><text:span text:style-name="T598">Gastrolobium parviflorum</text:span></text:p>
      <text:p text:style-name="P599"><text:span text:style-name="T600">stambiažiẽdis skilvẽnis<text:s/></text:span><text:span text:style-name="T601">–<text:s/></text:span><text:span text:style-name="T602">Gastrolobium grandiflorum</text:span></text:p>
      <text:p text:style-name="P603"><text:span text:style-name="T604">storalãpis skilvẽnis<text:s/></text:span><text:span text:style-name="T605">–<text:s/></text:span><text:span text:style-name="T606">Gastrolobium crass</text:span><text:span text:style-name="T607">ifolium</text:span></text:p>
      <text:p text:style-name="P608"><text:span text:style-name="T609">tankialãpis skilvẽnis<text:s/></text:span><text:span text:style-name="T610">–<text:s/></text:span><text:span text:style-name="T611">Gastrolobium densifolium</text:span></text:p>
      <text:p text:style-name="P612"><text:span text:style-name="T613">tankiažiẽdis skilvẽnis –<text:s/></text:span><text:span text:style-name="T614">Gastrolobium bennettsianum</text:span></text:p>
      <text:p text:style-name="P615"><text:span text:style-name="T616">trikampialãpis skilvẽnis<text:s/></text:span><text:span text:style-name="T617">–<text:s/></text:span><text:span text:style-name="T618">Gastrolobium laytonii</text:span></text:p>
      <text:p text:style-name="P619"><text:span text:style-name="T620">vilnótasis skilvẽnis<text:s/></text:span><text:span text:style-name="T621">–<text:s/></text:span><text:span text:style-name="T622">Gastrolobium villosum</text:span></text:p>
      <text:p text:style-name="P623"><text:span text:style-name="T624">žiedngasis skilvẽnis<text:s/></text:span><text:span text:style-name="T625">–<text:s/></text:span><text:span text:style-name="T626">Gastrolobium polystachyum</text:span></text:p>
      <text:p text:style-name="P627"><text:span text:style-name="T628">kvapùsis skipstas<text:s/></text:span><text:span text:style-name="T629">–<text:s/></text:span><text:span text:style-name="T630">Ulmus procera</text:span></text:p>
      <text:p text:style-name="P631"><text:span text:style-name="T632">paprastàsis slibináitis<text:s/></text:span><text:span text:style-name="T633">–<text:s/></text:span><text:span text:style-name="T634">Dracunculus vulgaris</text:span></text:p>
      <text:p text:style-name="P635"><text:span text:style-name="T636">dygióji slyvà<text:s/></text:span><text:span text:style-name="T637">–<text:s/></text:span><text:span text:style-name="T638">Prunus spinosa</text:span></text:p>
      <text:p text:style-name="P639"><text:span text:style-name="T640">namnė slyvà<text:s/></text:span><text:span text:style-name="T641">–<text:s/></text:span><text:span text:style-name="T642">Prunus domestica</text:span></text:p>
      <text:p text:style-name="P643"><text:span text:style-name="T644">člinė smaigenà<text:s/></text:span><text:span text:style-name="T645">–<text:s/></text:span><text:span text:style-name="T646">Nassella neesiana</text:span></text:p>
      <text:p text:style-name="P647"><text:span text:style-name="T648">vijõklinis smaugkas –<text:s/></text:span><text:span text:style-name="T649">Celastrus scandens</text:span></text:p>
      <text:p text:style-name="P650"><text:span text:style-name="T651">dantytalãpis smodngis<text:s/></text:span><text:span text:style-name="T652">–<text:s/></text:span><text:span text:style-name="T653">Smodingi</text:span><text:span text:style-name="T654">um argutum</text:span></text:p>
      <text:p text:style-name="P655"><text:span text:style-name="T656">grindèlinė snaũdvė<text:s/></text:span><text:span text:style-name="T657">–<text:s/></text:span><text:span text:style-name="T658">Xanthisma grindelioides</text:span></text:p>
      <text:p text:style-name="P659"><text:span text:style-name="T660">gaurúotoji soforà<text:s/></text:span><text:span text:style-name="T661">–<text:s/></text:span><text:span text:style-name="T662">Sophora tomentosa</text:span></text:p>
      <text:p text:style-name="P663"><text:span text:style-name="T664">pašiaušėlnė soforà<text:s/></text:span><text:span text:style-name="T665">–<text:s/></text:span><text:span text:style-name="T666">Sophora alopecuroides</text:span></text:p>
      <text:p text:style-name="P667"><text:span text:style-name="T668">didžióji solanècija<text:s/></text:span><text:span text:style-name="T669">–<text:s/></text:span><text:span text:style-name="T670">Solanecio gigas</text:span></text:p>
      <text:p text:style-name="P671"><text:span text:style-name="T672">žemóji solivà<text:s/></text:span><text:span text:style-name="T673">–<text:s/></text:span><text:span text:style-name="T674">Soliva</text:span><text:span text:style-name="T675"><text:s/></text:span><text:span text:style-name="T676">sessilis</text:span></text:p>
      <text:p text:style-name="P677"><text:span text:style-name="T678">spalvngoji sorà<text:s/></text:span><text:span text:style-name="T679">–<text:s/></text:span><text:span text:style-name="T680">Panicum coloratum</text:span></text:p>
      <text:p text:style-name="P681"><text:span text:style-name="T682">alèpinis sòrgas<text:s/></text:span><text:span text:style-name="T683">–<text:s/></text:span><text:span text:style-name="T684">Sorghum halepense</text:span></text:p>
      <text:p text:style-name="P685"><text:span text:style-name="T686">argentninis sòrgas<text:s/></text:span><text:span text:style-name="T687">–<text:s/></text:span><text:span text:style-name="T688">Sorghum ×almum</text:span></text:p>
      <text:p text:style-name="P689"><text:span text:style-name="T690">dvispavis sòrgas –<text:s/></text:span><text:span text:style-name="T691">Sorghum bicolor</text:span></text:p>
      <text:soft-page-break/>
      <text:p text:style-name="P692"><text:span text:style-name="T693">dvispavio sòrgo mentùrinis pórūšis –<text:s/></text:span><text:span text:style-name="T694">Sorghum bicolor</text:span><text:span text:style-name="T695"><text:s/>subsp.<text:s/></text:span><text:span text:style-name="T696">verticilliflorum</text:span></text:p>
      <text:p text:style-name="P697"><text:span text:style-name="T698">dvispavio sòrgo sudãninis pórūšis –<text:s/></text:span><text:span text:style-name="T699">Sorghum bicolor</text:span><text:span text:style-name="T700"><text:s/>nothosubsp.<text:s/></text:span><text:span text:style-name="T701">drum</text:span><text:span text:style-name="T702">mondii</text:span></text:p>
      <text:p text:style-name="P703"><text:span text:style-name="T704">didžióji sornė –<text:s/></text:span><text:span text:style-name="T705">Megathyrsus maximus</text:span></text:p>
      <text:p text:style-name="P706"><text:span text:style-name="T707">atžalnė soruõlė –<text:s/></text:span><text:span text:style-name="T708">Pennisetum clandestinum</text:span></text:p>
      <text:p text:style-name="P709"><text:span text:style-name="T710">blakstienótoji soruõlė –<text:s/></text:span><text:span text:style-name="T711">Pennisetum ciliare</text:span></text:p>
      <text:p text:style-name="P712"><text:span text:style-name="T713">paprastàsis spavis –<text:s/></text:span><text:span text:style-name="T714">Soymida febrifuga</text:span></text:p>
      <text:p text:style-name="P715"><text:span text:style-name="T716">ankstyvóji spangvà –<text:s/></text:span><text:span text:style-name="T717">Packera plattensis</text:span></text:p>
      <text:p text:style-name="P718"><text:span text:style-name="T719">plikóji spangvà –<text:s/></text:span><text:span text:style-name="T720">Packera glabella</text:span></text:p>
      <text:p text:style-name="P721"><text:span text:style-name="T722">širdžialã</text:span><text:span text:style-name="T723">pė spangvà –<text:s/></text:span><text:span text:style-name="T724">Packera aurea</text:span></text:p>
      <text:p text:style-name="P725"><text:span text:style-name="T726">nuodngoji spigèlija –<text:s/></text:span><text:span text:style-name="T727">Spigelia anthelmia</text:span></text:p>
      <text:p text:style-name="P728"><text:span text:style-name="T729">mažóji spranė –<text:s/></text:span><text:span text:style-name="T730">Asaemia minuta</text:span></text:p>
      <text:p text:style-name="P731"><text:span text:style-name="T732">nuodngasis sprángis –<text:s/></text:span><text:span text:style-name="T733">Maesa lanceolata</text:span></text:p>
      <text:p text:style-name="P734"><text:span text:style-name="T735">briaunótasis sproganis –<text:s/></text:span><text:span text:style-name="T736">Hura crepitans</text:span></text:p>
      <text:p text:style-name="P737"><text:span text:style-name="T738">alyvmednis sprõglas –<text:s/></text:span><text:span text:style-name="T739">Alectryon oleifolius</text:span></text:p>
      <text:p text:style-name="P740"><text:span text:style-name="T741">blizgùsis spuognas –<text:s/></text:span><text:span text:style-name="T742">Agelaea<text:s/></text:span><text:span text:style-name="T743">pentagyna</text:span></text:p>
      <text:p text:style-name="P744"><text:span text:style-name="T745">ilgažiẽdė spurgùlė –<text:s/></text:span><text:span text:style-name="T746">Bryophyllum delagoense</text:span></text:p>
      <text:p text:style-name="P747"><text:span text:style-name="T748">plùnksninė spurgùlė –<text:s/></text:span><text:span text:style-name="T749">Bryophyllum pinnatum</text:span></text:p>
      <text:p text:style-name="P750"><text:span text:style-name="T751">vešlióji spurgùlė –<text:s/></text:span><text:span text:style-name="T752">Bryophyllum proliferum</text:span></text:p>
      <text:p text:style-name="P753"><text:span text:style-name="T754">vislióji spurgùlė –<text:s/></text:span><text:span text:style-name="T755">Bryophyllum daigremontianum</text:span></text:p>
      <text:p text:style-name="P756"><text:span text:style-name="T757">gausiažiẽdė stemòdija –<text:s/></text:span><text:span text:style-name="T758">Stemodia</text:span><text:span text:style-name="T759"><text:s/></text:span><text:span text:style-name="T760">florulenta</text:span></text:p>
      <text:p text:style-name="P761"><text:span text:style-name="T762">plikóji stemòdija –<text:s/></text:span><text:span text:style-name="T763">Stem</text:span><text:span text:style-name="T764">odia glabella</text:span></text:p>
      <text:p text:style-name="P765"><text:span text:style-name="T766">panãminė sterkùlija –<text:s/></text:span><text:span text:style-name="T767">Sterculia apetala</text:span></text:p>
      <text:p text:style-name="P768"><text:span text:style-name="T769">kvapióji stiklõtė –<text:s/></text:span><text:span text:style-name="T770">Neobassia proceriflora</text:span></text:p>
      <text:p text:style-name="P771"><text:span text:style-name="T772">siauralãpė stilngija –<text:s/></text:span><text:span text:style-name="T773">Stillingia treculiana</text:span></text:p>
      <text:p text:style-name="P774"><text:span text:style-name="T775">raudonstiẽbė stinglà –<text:s/></text:span><text:span text:style-name="T776">Lessingianthus rubricaulis</text:span></text:p>
      <text:p text:style-name="P777"><text:span text:style-name="T778">švelnióji stinglà –<text:s/></text:span><text:span text:style-name="T779">Lessingianthus mollissimus</text:span></text:p>
      <text:p text:style-name="P780"><text:span text:style-name="T781">šeriúotasis stip</text:span><text:span text:style-name="T782">inùtis –<text:s/></text:span><text:span text:style-name="T783">Dactyloctenium radulans</text:span></text:p>
      <text:p text:style-name="P784"><text:span text:style-name="T785">nuodngasis stolis –<text:s/></text:span><text:span text:style-name="T786">Pachygone ovata</text:span></text:p>
      <text:p text:style-name="P787"><text:span text:style-name="T788">pasviróji strepsnė –<text:s/></text:span><text:span text:style-name="T789">Melica decumbens</text:span></text:p>
      <text:p text:style-name="P790"><text:span text:style-name="T791">mažàsis strypanis –<text:s/></text:span><text:span text:style-name="T792">Phalaris minor</text:span></text:p>
      <text:p text:style-name="P793"><text:span text:style-name="T794">vandennis strypanis –<text:s/></text:span><text:span text:style-name="T795">Phalaris aquatica</text:span></text:p>
      <text:p text:style-name="P796"><text:span text:style-name="T797">karpótoji strobilántė –<text:s/></text:span><text:span text:style-name="T798">Strobilanthes callosa</text:span></text:p>
      <text:p text:style-name="P799"><text:span text:style-name="T800">angòlinis strofántas –</text:span><text:span text:style-name="T801"><text:s/></text:span><text:span text:style-name="T802">Strophanthus welwitschii</text:span></text:p>
      <text:p text:style-name="P803"><text:span text:style-name="T804">didžiažiẽdis strofántas –<text:s/></text:span><text:span text:style-name="T805">Strophanthus petersianus</text:span></text:p>
      <text:p text:style-name="P806"><text:span text:style-name="T807">gelsvàsis strofántas –<text:s/></text:span><text:span text:style-name="T808">Strophanthus luteolus</text:span></text:p>
      <text:soft-page-break/>
      <text:p text:style-name="P809"><text:span text:style-name="T810">madagaskãrinis strofántas –<text:s/></text:span><text:span text:style-name="T811">Strophanthus boivinii</text:span></text:p>
      <text:p text:style-name="P812"><text:span text:style-name="T813">malonùsis strofántas –<text:s/></text:span><text:span text:style-name="T814">Strophanthus gratus</text:span></text:p>
      <text:p text:style-name="P815"><text:span text:style-name="T816">puikùsis strofántas –<text:s/></text:span><text:span text:style-name="T817">Strophanthus specio</text:span><text:span text:style-name="T818">sus</text:span></text:p>
      <text:p text:style-name="P819"><text:span text:style-name="T820">rusvàsis strofántas –<text:s/></text:span><text:span text:style-name="T821">Strophanthus preussii</text:span></text:p>
      <text:p text:style-name="P822"><text:span text:style-name="T823">skėstašãkis strofántas –<text:s/></text:span><text:span text:style-name="T824">Strophanthus divaricatus</text:span></text:p>
      <text:p text:style-name="P825"><text:span text:style-name="T826">smulkiažiẽdis strofántas –<text:s/></text:span><text:span text:style-name="T827">Strophanthus thollonii</text:span></text:p>
      <text:p text:style-name="P828"><text:span text:style-name="T829">strėlnis strofántas –<text:s/></text:span><text:span text:style-name="T830">Strophanthus kombe</text:span></text:p>
      <text:p text:style-name="P831"><text:span text:style-name="T832">šiurkštùsis strofántas –<text:s/></text:span><text:span text:style-name="T833">Strophanthus hispidus</text:span></text:p>
      <text:p text:style-name="P834"><text:span text:style-name="T835">uodegótasis strofántas –<text:s/></text:span><text:span text:style-name="T836">Strophanthus caudatus</text:span></text:p>
      <text:p text:style-name="P837"><text:span text:style-name="T838">vytẽlinis strofántas –<text:s/></text:span><text:span text:style-name="T839">Strophanthus sarmentosus</text:span></text:p>
      <text:p text:style-name="P840"><text:span text:style-name="T841">vornis strofántas –<text:s/></text:span><text:span text:style-name="T842">Strophanthus eminii</text:span></text:p>
      <text:p text:style-name="P843"><text:span text:style-name="T844">zámbinis strofántas –<text:s/></text:span><text:span text:style-name="T845">Strophanthus courmontii</text:span></text:p>
      <text:p text:style-name="P846"><text:span text:style-name="T847">paprastàsis sukmẽnis –<text:s/></text:span><text:span text:style-name="T848">Tacazzea apiculata</text:span></text:p>
      <text:p text:style-name="P849"><text:span text:style-name="T850">siauralãpio sukùčio storastiẽbis</text:span><text:span text:style-name="T851"><text:s/>pórūšis –<text:s/></text:span><text:span text:style-name="T852">Ipomoea carnea</text:span><text:span text:style-name="T853"><text:s/>subsp.<text:s/></text:span><text:span text:style-name="T854">fistulosa</text:span></text:p>
      <text:p text:style-name="P855"><text:span text:style-name="T856">purpurnis sukùtis –<text:s/></text:span><text:span text:style-name="T857">Ipomoea purpurea</text:span></text:p>
      <text:p text:style-name="P858"><text:span text:style-name="T859">paprastàsis sùmbras –<text:s/></text:span><text:span text:style-name="T860">Elaeodendron croceum</text:span></text:p>
      <text:p text:style-name="P861"><text:span text:style-name="T862">balzãminis svaidẽnis –<text:s/></text:span><text:span text:style-name="T863">Momordica balsamina</text:span></text:p>
      <text:p text:style-name="P864"><text:span text:style-name="T865">raukšltasis svaidẽnis –<text:s/></text:span><text:span text:style-name="T866">Momordica charantia</text:span></text:p>
      <text:p text:style-name="P867"><text:span text:style-name="T868">daugiamẽtė svdrė –<text:s/></text:span><text:span text:style-name="T869">Lolium perenne</text:span></text:p>
      <text:p text:style-name="P870"><text:span text:style-name="T871">gausiažiẽ</text:span><text:span text:style-name="T872">dė svdrė –<text:s/></text:span><text:span text:style-name="T873">Lolium multiflorum</text:span></text:p>
      <text:p text:style-name="P874"><text:span text:style-name="T875">nelabóji svdrė –<text:s/></text:span><text:span text:style-name="T876">Lolium temulentum</text:span></text:p>
      <text:p text:style-name="P877"><text:span text:style-name="T878">standžióji svdrė –<text:s/></text:span><text:span text:style-name="T879">Lolium rigidum</text:span></text:p>
      <text:p text:style-name="P880"><text:span text:style-name="T881">ameriknė svietènija –<text:s/></text:span><text:span text:style-name="T882">Swietenia mahagoni</text:span></text:p>
      <text:p text:style-name="P883"><text:span text:style-name="T884">dvilpis svirpnas –<text:s/></text:span><text:span text:style-name="T885">Arrabidaea bilabiata</text:span></text:p>
      <text:p text:style-name="P886"><text:span text:style-name="T887">grakštùsis svirpnas –<text:s/></text:span><text:span text:style-name="T888">Arrabidaea elegans</text:span></text:p>
      <text:p text:style-name="P889"><text:span text:style-name="T890">surinãminis svirpnas –<text:s/></text:span><text:span text:style-name="T891">Arra</text:span><text:span text:style-name="T892">bidaea japurensis</text:span></text:p>
      <text:p text:style-name="P893"><text:span text:style-name="T894">didžialãpis šakỹs –<text:s/></text:span><text:span text:style-name="T895">Pteridium aquilinum</text:span></text:p>
      <text:p text:style-name="P896"><text:span text:style-name="T897">didžialãpio šãkio plačiaskiaũtis varietètas –<text:s/></text:span><text:span text:style-name="T898">Pteridium aquilinum</text:span><text:span text:style-name="T899"><text:s/>var.<text:s/></text:span><text:span text:style-name="T900">latiusculum</text:span></text:p>
      <text:p text:style-name="P901"><text:span text:style-name="T902">ilgaskiaũtis šakỹs –<text:s/></text:span><text:span text:style-name="T903">Pteridium caudatum</text:span></text:p>
      <text:p text:style-name="P904"><text:span text:style-name="T905">pietnis šakỹs –<text:s/></text:span><text:span text:style-name="T906">Pteridium esculentum</text:span></text:p>
      <text:p text:style-name="P907"><text:span text:style-name="T908">pūkúotasis šakỹs –<text:s/></text:span><text:span text:style-name="T909">Pteridium<text:s/></text:span><text:span text:style-name="T910">arachnoideum</text:span></text:p>
      <text:p text:style-name="P911"><text:span text:style-name="T912">lenktàsis šalavjas –<text:s/></text:span><text:span text:style-name="T913">Salvia reflexa</text:span></text:p>
      <text:p text:style-name="P914"><text:span text:style-name="T915">didỹsis šamis –<text:s/></text:span><text:span text:style-name="T916">Lecythis ollaria</text:span></text:p>
      <text:p text:style-name="P917"><text:span text:style-name="T918">ankstyvàsis šalpùsnis –<text:s/></text:span><text:span text:style-name="T919">Tussilago farfara</text:span></text:p>
      <text:p text:style-name="P920"><text:span text:style-name="T921">žvynúotasis šarvõlis –<text:s/></text:span><text:span text:style-name="T922">Astrolepis cochisensis</text:span></text:p>
      <text:soft-page-break/>
      <text:p text:style-name="P923"><text:span text:style-name="T924">pirninis šaũkštis –<text:s/></text:span><text:span text:style-name="T925">Petasites pyrenaicus</text:span></text:p>
      <text:p text:style-name="P926"><text:span text:style-name="T927">juoduõgis šeivãmedis –<text:s/></text:span><text:span text:style-name="T928">Sambucus nigra</text:span></text:p>
      <text:p text:style-name="P929"><text:span text:style-name="T930">kanãdinis šeivãmedis –<text:s/></text:span><text:span text:style-name="T931">Sambucus</text:span><text:span text:style-name="T932"><text:s/></text:span><text:span text:style-name="T933">canadensis</text:span></text:p>
      <text:p text:style-name="P934"><text:span text:style-name="T935">mėlynuõgis šeivãmedis –<text:s/></text:span><text:span text:style-name="T936">Sambucus</text:span><text:span text:style-name="T937"><text:s/></text:span><text:span text:style-name="T938">cerulea</text:span></text:p>
      <text:p text:style-name="P939"><text:span text:style-name="T940">plaukúotasis šeivãmedis –<text:s/></text:span><text:span text:style-name="T941">Sambucus pubens</text:span></text:p>
      <text:p text:style-name="P942"><text:span text:style-name="T943">raudonuõgis šeivãmadis –<text:s/></text:span><text:span text:style-name="T944">Sambucus racemosa</text:span></text:p>
      <text:p text:style-name="P945"><text:span text:style-name="T946">žolnis šeivãmedis –<text:s/></text:span><text:span text:style-name="T947">Sambucus ebulus</text:span></text:p>
      <text:p text:style-name="P948"><text:span text:style-name="T949">kalnnė šerañgė –<text:s/></text:span><text:span text:style-name="T950">Trichilia dregeana</text:span></text:p>
      <text:p text:style-name="P951"><text:span text:style-name="T952">vašknė šerañ</text:span><text:span text:style-name="T953">gė –<text:s/></text:span><text:span text:style-name="T954">Trichilia emetica</text:span></text:p>
      <text:p text:style-name="P955"><text:span text:style-name="T956">kupstnė šerýtė –<text:s/></text:span><text:span text:style-name="T957">Setaria sphacelata</text:span></text:p>
      <text:p text:style-name="P958"><text:span text:style-name="T959">rusvóji šerýtė –<text:s/></text:span><text:span text:style-name="T960">Setaria pumila</text:span></text:p>
      <text:p text:style-name="P961"><text:span text:style-name="T962">abisninė šermùkšlė –<text:s/></text:span><text:span text:style-name="T963">Hagenia abyssinica</text:span></text:p>
      <text:p text:style-name="P964"><text:span text:style-name="T965">aitrùsis šilõkas –<text:s/></text:span><text:span text:style-name="T966">Sedum acre</text:span></text:p>
      <text:p text:style-name="P967"><text:span text:style-name="T968">afriknė šrdmara –<text:s/></text:span><text:span text:style-name="T969">Fadogia homblei</text:span></text:p>
      <text:p text:style-name="P970"><text:span text:style-name="T971">kvaitulnis šlastis –<text:s/></text:span><text:span text:style-name="T972">Latua pubiflora</text:span></text:p>
      <text:p text:style-name="P973"><text:span text:style-name="T974">geltonàsis šlamtr</text:span><text:span text:style-name="T975">as –<text:s/></text:span><text:span text:style-name="T976">Chrysocephalum apiculatum</text:span></text:p>
      <text:p text:style-name="P977"><text:span text:style-name="T978">žemàsis šlamùtis –<text:s/></text:span><text:span text:style-name="T979">Helichrysum argyrosphaerum</text:span></text:p>
      <text:p text:style-name="P980"><text:span text:style-name="T981">plikóji šliuñkštė –<text:s/></text:span><text:span text:style-name="T982">Zigadenus glaberrimus</text:span></text:p>
      <text:p text:style-name="P983"><text:span text:style-name="T984">nuodngoji šokuõnė –<text:s/></text:span><text:span text:style-name="T985">Sebastiania bilocularis</text:span></text:p>
      <text:p text:style-name="P986"><text:span text:style-name="T987">daržnis špinãtas –<text:s/></text:span><text:span text:style-name="T988">Spinacia oleracea</text:span></text:p>
      <text:p text:style-name="P989"><text:span text:style-name="T990">zelándinis špinõkas –<text:s/></text:span><text:span text:style-name="T991">Tetragonia tetragonoides</text:span></text:p>
      <text:p text:style-name="P992"><text:span text:style-name="T993">mėlynóji šùnlielė –<text:s/></text:span><text:span text:style-name="T994">Cynoglossum coeruleum</text:span></text:p>
      <text:p text:style-name="P995"><text:span text:style-name="T996">raštúotoji šùnlielė –<text:s/></text:span><text:span text:style-name="T997">Cynoglossum geometricum</text:span></text:p>
      <text:p text:style-name="P998"><text:span text:style-name="T999">váistinė šùnlielė –<text:s/></text:span><text:span text:style-name="T1000">Cynoglossum officinale</text:span></text:p>
      <text:p text:style-name="P1001"><text:span text:style-name="T1002">rusvóji šùnmara –<text:s/></text:span><text:span text:style-name="T1003">Sarcolobus globosus</text:span></text:p>
      <text:p text:style-name="P1004"><text:span text:style-name="T1005">dygióji šùnobelė –<text:s/></text:span><text:span text:style-name="T1006">Rhamnus cathartica</text:span></text:p>
      <text:p text:style-name="P1007"><text:span text:style-name="T1008">plačialãpis švéndras –<text:s/></text:span><text:span text:style-name="T1009">Typha latifolia</text:span></text:p>
      <text:p text:style-name="P1010"><text:span text:style-name="T1011">afriknė švinùtė –<text:s/></text:span><text:span text:style-name="T1012">Galenia africana</text:span></text:p>
      <text:p text:style-name="P1013"><text:span text:style-name="T1014">plaukúotoji švinùtė –<text:s/></text:span><text:span text:style-name="T1015">Galenia pubescens</text:span></text:p>
      <text:p text:style-name="P1016"><text:span text:style-name="T1017">žemóji švinùtė –<text:s/></text:span><text:span text:style-name="T1018">Galenia secunda</text:span></text:p>
      <text:p text:style-name="P1019"><text:span text:style-name="T1020">pavasarnis švtriešis –<text:s/></text:span><text:span text:style-name="T1021">Ficaria verna</text:span></text:p>
      <text:p text:style-name="P1022"><text:span text:style-name="T1023">aksomnis tabãkas –<text:s/></text:span><text:span text:style-name="T1024">Nicotiana velutina</text:span></text:p>
      <text:p text:style-name="P1025"><text:span text:style-name="T1026">bukalãpis tabãkas –<text:s/></text:span><text:span text:style-name="T1027">Nicotiana obtusifolia</text:span></text:p>
      <text:p text:style-name="P1028"><text:span text:style-name="T1029">melsvalãpis tabãkas –<text:s/></text:span><text:span text:style-name="T1030">Nicot</text:span><text:span text:style-name="T1031">iana glauca</text:span></text:p>
      <text:p text:style-name="P1032"><text:span text:style-name="T1033">paprastàsis tabãkas –<text:s/></text:span><text:span text:style-name="T1034">Nicotiana tabacum</text:span></text:p>
      <text:soft-page-break/>
      <text:p text:style-name="P1035"><text:span text:style-name="T1036">siauralãpis tabãkas –<text:s/></text:span><text:span text:style-name="T1037">Nicotiana attenuata</text:span></text:p>
      <text:p text:style-name="P1038"><text:span text:style-name="T1039">paprastóji takãžolė –<text:s/></text:span><text:span text:style-name="T1040">Polygonum aviculare</text:span></text:p>
      <text:p text:style-name="P1041"><text:span text:style-name="T1042">válgomoji talsija –<text:s/></text:span><text:span text:style-name="T1043">Talisia esculenta</text:span></text:p>
      <text:p text:style-name="P1044"><text:span text:style-name="T1045">pélkinis tabalis –<text:s/></text:span><text:span text:style-name="T1046">Tamilnadia uliginosa</text:span></text:p>
      <text:p text:style-name="P1047"><text:span text:style-name="T1048">varpótoji tamonja –<text:s/></text:span><text:span text:style-name="T1049">Tamonea spicata</text:span></text:p>
      <text:p text:style-name="P1050"><text:span text:style-name="T1051">šiu</text:span><text:span text:style-name="T1052">rkščióji taũkė –<text:s/></text:span><text:span text:style-name="T1053">Symphytum asperum</text:span></text:p>
      <text:p text:style-name="P1054"><text:span text:style-name="T1055">uplándinė taũkė –<text:s/></text:span><text:span text:style-name="T1056">Symphytum ×uplandicum</text:span></text:p>
      <text:p text:style-name="P1057"><text:span text:style-name="T1058">váistinė taũkė –<text:s/></text:span><text:span text:style-name="T1059">Symphytum officinale</text:span></text:p>
      <text:p text:style-name="P1060"><text:span text:style-name="T1061">gaurúotoji tefròzija –<text:s/></text:span><text:span text:style-name="T1062">Tephrosia vogelii</text:span></text:p>
      <text:p text:style-name="P1063"><text:span text:style-name="T1064">ilgalãpė tefròzija –<text:s/></text:span><text:span text:style-name="T1065">Tephrosia sinapou</text:span></text:p>
      <text:p text:style-name="P1066"><text:span text:style-name="T1067">trikuõkė temedà –<text:s/></text:span><text:span text:style-name="T1068">Themeda triandra</text:span></text:p>
      <text:p text:style-name="P1069"><text:span text:style-name="T1070">dykumnė templetònija –<text:s/></text:span><text:span text:style-name="T1071">Templetonia egena</text:span></text:p>
      <text:p text:style-name="P1072"><text:span text:style-name="T1073">rombalãpis termòpsis –<text:s/></text:span><text:span text:style-name="T1074">Thermopsis rhombifolia</text:span></text:p>
      <text:p text:style-name="P1075"><text:span text:style-name="T1076">siauralãpis termòpsis –<text:s/></text:span><text:span text:style-name="T1077">Thermopsis lanceolata</text:span></text:p>
      <text:p text:style-name="P1078"><text:span text:style-name="T1079">perùvinė tevècija –<text:s/></text:span><text:span text:style-name="T1080">Thevetia peruviana</text:span></text:p>
      <text:p text:style-name="P1081"><text:span text:style-name="T1082">plunksnalãpė tinkluõnė –<text:s/></text:span><text:span text:style-name="T1083">Lasiospermum bipinnatum</text:span></text:p>
      <text:p text:style-name="P1084"><text:span text:style-name="T1085">alyvmednis tintras –<text:s/></text:span><text:span text:style-name="T1086">Adenium oleifolium</text:span></text:p>
      <text:p text:style-name="P1087"><text:span text:style-name="T1088">aukštàsis tintr</text:span><text:span text:style-name="T1089">as –<text:s/></text:span><text:span text:style-name="T1090">Adenium boehmianum</text:span></text:p>
      <text:p text:style-name="P1091"><text:span text:style-name="T1092">gausiažiẽdis tintras –<text:s/></text:span><text:span text:style-name="T1093">Adenium multiflorum</text:span></text:p>
      <text:p text:style-name="P1094"><text:span text:style-name="T1095">paprastàsis tintras –<text:s/></text:span><text:span text:style-name="T1096">Adenium obesum</text:span></text:p>
      <text:p text:style-name="P1097"><text:span text:style-name="T1098">arizòninė tymnė –<text:s/></text:span><text:span text:style-name="T1099">Zeltnera calycosa</text:span></text:p>
      <text:p text:style-name="P1100"><text:span text:style-name="T1101">paprastóji tymnė –<text:s/></text:span><text:span text:style-name="T1102">Zeltnera beyrichii</text:span></text:p>
      <text:p text:style-name="P1103"><text:span text:style-name="T1104">dvispavė tradeskántė –<text:s/></text:span><text:span text:style-name="T1105">Tradescantia spathacea</text:span></text:p>
      <text:p text:style-name="P1106"><text:span text:style-name="T1107">gaurúotoji tremà –<text:s/></text:span><text:span text:style-name="T1108">Trema<text:s/></text:span><text:span text:style-name="T1109">tomentosa</text:span></text:p>
      <text:p text:style-name="P1110"><text:span text:style-name="T1111">angòlinis trikšlẽnis –<text:s/></text:span><text:span text:style-name="T1112">Dichapetalum ruhlandii</text:span></text:p>
      <text:p text:style-name="P1113"><text:span text:style-name="T1114">burùndinis trikšlẽnis –<text:s/></text:span><text:span text:style-name="T1115">Dichapetalum michelsonii</text:span></text:p>
      <text:p text:style-name="P1116"><text:span text:style-name="T1117">kẽkinis trikšlẽnis –<text:s/></text:span><text:span text:style-name="T1118">Dichapetalum cymosum</text:span></text:p>
      <text:p text:style-name="P1119"><text:span text:style-name="T1120">ruándinis trikšlẽnis –<text:s/></text:span><text:span text:style-name="T1121">Dichapetalum stuhlmannii</text:span></text:p>
      <text:p text:style-name="P1122"><text:span text:style-name="T1123">stambiavasis trikšlẽnis –<text:s/></text:span><text:span text:style-name="T1124">Dichapetalum macrocarpum</text:span></text:p>
      <text:p text:style-name="P1125"><text:span text:style-name="T1126">tanzãnini</text:span><text:span text:style-name="T1127">s trikšlẽnis –<text:s/></text:span><text:span text:style-name="T1128">Dichapetalum braunii</text:span></text:p>
      <text:p text:style-name="P1129"><text:span text:style-name="T1130">plikàsis triskriẽlis<text:s/></text:span><text:span text:style-name="T1131">–<text:s/></text:span><text:span text:style-name="T1132">Serjania glabrata</text:span></text:p>
      <text:p text:style-name="P1133"><text:span text:style-name="T1134">retažiẽdė trupuõnė –<text:s/></text:span><text:span text:style-name="T1135">Trachyandra laxa</text:span></text:p>
      <text:p text:style-name="P1136"><text:span text:style-name="T1137">skėstašãkė trupuõnė –<text:s/></text:span><text:span text:style-name="T1138">Trachyandra divaricata</text:span></text:p>
      <text:p text:style-name="P1139"><text:span text:style-name="T1140">ilgalãpė turlẽnė –<text:s/></text:span><text:span text:style-name="T1141">Cassinia longifolia</text:span></text:p>
      <text:p text:style-name="P1142"><text:span text:style-name="T1143">lipnióji turlẽnė –<text:s/></text:span><text:span text:style-name="T1144">Cassinia uncata</text:span></text:p>
      <text:soft-page-break/>
      <text:p text:style-name="P1145"><text:span text:style-name="T1146">paprastóji turlẽnė –<text:s/></text:span><text:span text:style-name="T1147">Cassinia aculeata</text:span></text:p>
      <text:p text:style-name="P1148"><text:span text:style-name="T1149">trigỹslė turlẽnė –<text:s/></text:span><text:span text:style-name="T1150">Cassinia trinerva</text:span></text:p>
      <text:p text:style-name="P1151"><text:span text:style-name="T1152">dvokùsis tvãkstis –<text:s/></text:span><text:span text:style-name="T1153">Roepera foetida</text:span></text:p>
      <text:p text:style-name="P1154"><text:span text:style-name="T1155">smiltýninis tvãkstis –<text:s/></text:span><text:span text:style-name="T1156">Roepera ammophila</text:span></text:p>
      <text:p text:style-name="P1157"><text:span text:style-name="T1158">smalknis tvertkas –<text:s/></text:span><text:span text:style-name="T1159">Erysimum cheiranthoides</text:span></text:p>
      <text:p text:style-name="P1160"><text:span text:style-name="T1161">didžióji ugniãžolė –<text:s/></text:span><text:span text:style-name="T1162">Chelidonium majus</text:span></text:p>
      <text:p text:style-name="P1163"><text:span text:style-name="T1164">madagaskãrinis úokas –<text:s/></text:span><text:span text:style-name="T1165">Cryptostegia mad</text:span><text:span text:style-name="T1166">agascariensis</text:span></text:p>
      <text:p text:style-name="P1167"><text:span text:style-name="T1168">stambiažiẽdis úokas –<text:s/></text:span><text:span text:style-name="T1169">Cryptostegia grandiflora</text:span></text:p>
      <text:p text:style-name="P1170"><text:span text:style-name="T1171">ameriknė úosrūtė –<text:s/></text:span><text:span text:style-name="T1172">Zanthoxylum americanum</text:span></text:p>
      <text:p text:style-name="P1173"><text:span text:style-name="T1174">divinė usns –<text:s/></text:span><text:span text:style-name="T1175">Cirsium arvense</text:span></text:p>
      <text:p text:style-name="P1176"><text:span text:style-name="T1177">arãbinė vachèlija –<text:s/></text:span><text:span text:style-name="T1178">Vachellia nilotica</text:span></text:p>
      <text:p text:style-name="P1179"><text:span text:style-name="T1180">pūkúotoji vachèlija –<text:s/></text:span><text:span text:style-name="T1181">Vachellia erioloba</text:span></text:p>
      <text:p text:style-name="P1182"><text:span text:style-name="T1183">radžastãninė vachèlija –<text:s/></text:span><text:span text:style-name="T1184">Vachellia<text:s/></text:span><text:span text:style-name="T1185">jacquemontii</text:span></text:p>
      <text:p text:style-name="P1186"><text:span text:style-name="T1187">sktinė<text:s/></text:span><text:span text:style-name="T1188">vachèlija<text:s/></text:span><text:span text:style-name="T1189">–<text:s/></text:span><text:span text:style-name="T1190">Vachellia sieberiana</text:span></text:p>
      <text:p text:style-name="P1191"><text:span text:style-name="T1192">sktinės<text:s/></text:span><text:span text:style-name="T1193">vachèlijos<text:s/></text:span><text:span text:style-name="T1194">popieržiẽvis varietètas –<text:s/></text:span><text:span text:style-name="T1195">Vachellia sieberiana</text:span><text:span text:style-name="T1196"><text:s/>var.<text:s/></text:span><text:span text:style-name="T1197">woodii</text:span></text:p>
      <text:p text:style-name="P1198"><text:span text:style-name="T1199">ekvadòrinė vagaišts –<text:s/></text:span><text:span text:style-name="T1200">Palicourea juruana</text:span></text:p>
      <text:p text:style-name="P1201"><text:span text:style-name="T1202">geltonóji vagaišts –<text:s/></text:span><text:span text:style-name="T1203">Palicourea crocea</text:span></text:p>
      <text:p text:style-name="P1204"><text:span text:style-name="T1205">melsvóji vagaišts –<text:s/></text:span><text:span text:style-name="T1206">Palicourea<text:s/></text:span><text:span text:style-name="T1207">marcgravii</text:span></text:p>
      <text:p text:style-name="P1208"><text:span text:style-name="T1209">stambiažiẽdė vagaišts –<text:s/></text:span><text:span text:style-name="T1210">Palicourea grandiflora</text:span></text:p>
      <text:p text:style-name="P1211"><text:span text:style-name="T1212">variaspavė vagaišts –<text:s/></text:span><text:span text:style-name="T1213">Palicourea aeneofusca</text:span></text:p>
      <text:p text:style-name="P1214"><text:span text:style-name="T1215">stambiaspanis vaiduõlis –<text:s/></text:span><text:span text:style-name="T1216">Callaeum macropterum</text:span></text:p>
      <text:p text:style-name="P1217"><text:span text:style-name="T1218">geltonàsis vaklas –<text:s/></text:span><text:span text:style-name="T1219">Glaucium flavum</text:span></text:p>
      <text:p text:style-name="P1220"><text:span text:style-name="T1221">rytnis valtẽnis –<text:s/></text:span><text:span text:style-name="T1222">Nauclea orientalis</text:span></text:p>
      <text:p text:style-name="P1223"><text:span text:style-name="T1224">kvapióji vandeñs lelijà –<text:s/></text:span><text:span text:style-name="T1225">Ny</text:span><text:span text:style-name="T1226">mphaea odorata</text:span></text:p>
      <text:p text:style-name="P1227"><text:span text:style-name="T1228">kvapiõsios vandeñs leljos gumbnis pórūšis –<text:s/></text:span><text:span text:style-name="T1229">Nymphaea odorata</text:span><text:span text:style-name="T1230"><text:s/>subsp.<text:s/></text:span><text:span text:style-name="T1231">tuberosa</text:span></text:p>
      <text:p text:style-name="P1232"><text:span text:style-name="T1233">tankiažiẽdė vanguèrija –<text:s/></text:span><text:span text:style-name="T1234">Vangueria thamnus</text:span></text:p>
      <text:p text:style-name="P1235"><text:span text:style-name="T1236">žemóji vanguèrija –<text:s/></text:span><text:span text:style-name="T1237">Vangueria pygmaea</text:span></text:p>
      <text:p text:style-name="P1238"><text:span text:style-name="T1239">tankiažiẽdis varnùvis –<text:s/></text:span><text:span text:style-name="T1240">Stenanthium densum</text:span></text:p>
      <text:p text:style-name="P1241"><text:span text:style-name="T1242">pajrinė varvà –<text:s/></text:span><text:span text:style-name="T1243">Baccharis halimifolia</text:span></text:p>
      <text:p text:style-name="P1244"><text:span text:style-name="T1245">siauralãpė varvà –<text:s/></text:span><text:span text:style-name="T1246">Baccharis angustifolia</text:span></text:p>
      <text:p text:style-name="P1247"><text:span text:style-name="T1248">smulkialãpė varvà –<text:s/></text:span><text:span text:style-name="T1249">Baccharis pteronioides</text:span></text:p>
      <text:p text:style-name="P1250"><text:span text:style-name="T1251">tankiagražė varvà–</text:span><text:span text:style-name="T1252"><text:s/>Baccharis glomeruliflora</text:span></text:p>
      <text:p text:style-name="P1253"><text:span text:style-name="T1254">austrãlinė vaškuõlė –<text:s/></text:span><text:span text:style-name="T1255">Hoya australis</text:span></text:p>
      <text:p text:style-name="P1256"><text:span text:style-name="T1257">dygióji vedèlija –<text:s/></text:span><text:span text:style-name="T1258">Wedelia asperrima</text:span></text:p>
      <text:p text:style-name="P1259"><text:span text:style-name="T1260">aitrùsis vėdrýnas –<text:s/></text:span><text:span text:style-name="T1261">Ranunculus acris</text:span></text:p>
      <text:soft-page-break/>
      <text:p text:style-name="P1262"><text:span text:style-name="T1263">daugiaskitis<text:s/></text:span><text:span text:style-name="T1264">vėdrýnas –<text:s/></text:span><text:span text:style-name="T1265">Ranunculus multifidus</text:span></text:p>
      <text:p text:style-name="P1266"><text:span text:style-name="T1267">dedervnis vėdrýnas –<text:s/></text:span><text:span text:style-name="T1268">Ranunculus flammula</text:span></text:p>
      <text:p text:style-name="P1269"><text:span text:style-name="T1270">gumbúotasis vėdrýnas –<text:s/></text:span><text:span text:style-name="T1271">Ranunculus bulbosus</text:span></text:p>
      <text:p text:style-name="P1272"><text:span text:style-name="T1273">nuodngasis vėdrýnas –<text:s/></text:span><text:span text:style-name="T1274">Ranunculus sceleratus</text:span></text:p>
      <text:p text:style-name="P1275"><text:span text:style-name="T1276">pélkinis vėdrýnas –<text:s/></text:span><text:span text:style-name="T1277">Ranunculus lingua</text:span></text:p>
      <text:p text:style-name="P1278"><text:span text:style-name="T1279">smulkialãpis vėdrýnas –<text:s/></text:span><text:span text:style-name="T1280">Ranunculus abortivus</text:span></text:p>
      <text:p text:style-name="P1281"><text:span text:style-name="T1282">smulkiažiẽdis vėdrýnas –<text:s/></text:span><text:span text:style-name="T1283">Ranunculus parviflorus</text:span></text:p>
      <text:p text:style-name="P1284"><text:span text:style-name="T1285">šliaũžiantysis vėdrýnas –<text:s/></text:span><text:span text:style-name="T1286">Ranunculus repens</text:span></text:p>
      <text:p text:style-name="P1287"><text:span text:style-name="T1288">upẽlinis vėdrýnas –<text:s/></text:span><text:span text:style-name="T1289">Ranunculus amphitrichus</text:span></text:p>
      <text:p text:style-name="P1290"><text:span text:style-name="T1291">geltonàsis vėlỹvis –<text:s/></text:span><text:span text:style-name="T1292">Colchicum luteum</text:span></text:p>
      <text:p text:style-name="P1293"><text:span text:style-name="T1294">rudennis vėlỹvis –<text:s/></text:span><text:span text:style-name="T1295">Colchicum autumnale</text:span></text:p>
      <text:p text:style-name="P1296"><text:span text:style-name="T1297">arizòninė velniãpupė –<text:s/></text:span><text:span text:style-name="T1298">Senna lindheimerian</text:span><text:span text:style-name="T1299">a</text:span></text:p>
      <text:p text:style-name="P1300"><text:span text:style-name="T1301">draikióji velniãpupė –<text:s/></text:span><text:span text:style-name="T1302">Senna bicapsularis</text:span></text:p>
      <text:p text:style-name="P1303"><text:span text:style-name="T1304">itãlinė velniãpupė –<text:s/></text:span><text:span text:style-name="T1305">Senna italica</text:span></text:p>
      <text:p text:style-name="P1306"><text:span text:style-name="T1307">itãlinės velniãpupės vilnótasis pórūšis –<text:s/></text:span><text:span text:style-name="T1308">Senna italica</text:span><text:span text:style-name="T1309"><text:s/>subsp.<text:s/></text:span><text:span text:style-name="T1310">arachoides</text:span></text:p>
      <text:p text:style-name="P1311"><text:span text:style-name="T1312">juosvažiẽdė velniãpupė –<text:s/></text:span><text:span text:style-name="T1313">Senna didymobotrya</text:span></text:p>
      <text:p text:style-name="P1314"><text:span text:style-name="T1315">siauralãpė velniãpupė –<text:s/></text:span><text:span text:style-name="T1316">Senna alexandrina</text:span></text:p>
      <text:p text:style-name="P1317"><text:span text:style-name="T1318">vakarnė velniãpu</text:span><text:span text:style-name="T1319">pė –<text:s/></text:span><text:span text:style-name="T1320">Senna occidentalis</text:span></text:p>
      <text:p text:style-name="P1321"><text:span text:style-name="T1322">pretòrinis verbeñkrūmis –<text:s/></text:span><text:span text:style-name="T1323">Lippia pretoriensis</text:span></text:p>
      <text:p text:style-name="P1324"><text:span text:style-name="T1325">tankiažiẽdis verbeñkrūmis –<text:s/></text:span><text:span text:style-name="T1326">Lippia rehmannii</text:span></text:p>
      <text:p text:style-name="P1327"><text:span text:style-name="T1328">paprastóji verbezinà –<text:s/></text:span><text:span text:style-name="T1329">Verbesina encelioides</text:span></text:p>
      <text:p text:style-name="P1330"><text:span text:style-name="T1331">kalnnė verncija –<text:s/></text:span><text:span text:style-name="T1332">Vernicia montana</text:span></text:p>
      <text:p text:style-name="P1333"><text:span text:style-name="T1334">kninė verncija –<text:s/></text:span><text:span text:style-name="T1335">Vernicia fordii</text:span></text:p>
      <text:p text:style-name="P1336"><text:span text:style-name="T1337">gailióji vigándija –<text:s/></text:span><text:span text:style-name="T1338">Wig</text:span><text:span text:style-name="T1339">andia urens</text:span></text:p>
      <text:p text:style-name="P1340"><text:span text:style-name="T1341">gailiõsios vigándijos karakasnis varietètas –<text:s/></text:span><text:span text:style-name="T1342">Wigandia urens</text:span><text:span text:style-name="T1343"><text:s/>var.<text:s/></text:span><text:span text:style-name="T1344">caracasana</text:span></text:p>
      <text:p text:style-name="P1345"><text:span text:style-name="T1346">gailiõsios vigándijos tpinis varietètas –<text:s/></text:span><text:span text:style-name="T1347">Wigandia urens</text:span><text:span text:style-name="T1348"><text:s/>var.<text:s/></text:span><text:span text:style-name="T1349">urens</text:span></text:p>
      <text:p text:style-name="P1350"><text:span text:style-name="T1351">divinis vijõklis –<text:s/></text:span><text:span text:style-name="T1352">Convolvulus arvensis</text:span></text:p>
      <text:p text:style-name="P1353"><text:span text:style-name="T1354">bengãlinis vkis –<text:s/></text:span><text:span text:style-name="T1355">Vicia benghalensis</text:span></text:p>
      <text:p text:style-name="P1356"><text:span text:style-name="T1357">gaurúotasis vkis –<text:s/></text:span><text:span text:style-name="T1358">Vicia hirsuta</text:span></text:p>
      <text:p text:style-name="P1359"><text:span text:style-name="T1360">lšinis vkis –<text:s/></text:span><text:span text:style-name="T1361">Vicia ervilia</text:span></text:p>
      <text:p text:style-name="P1362"><text:span text:style-name="T1363">rugnis vkis –<text:s/></text:span><text:span text:style-name="T1364">Vicia villosa</text:span></text:p>
      <text:p text:style-name="P1365"><text:span text:style-name="T1366">rugnio vkio spalvngasis pórūšis –<text:s/></text:span><text:span text:style-name="T1367">Vicia villosa</text:span><text:span text:style-name="T1368"><text:s/>subsp.<text:s/></text:span><text:span text:style-name="T1369">varia</text:span></text:p>
      <text:p text:style-name="P1370"><text:span text:style-name="T1371">siauralãpis vkis –<text:s/></text:span><text:span text:style-name="T1372">Vicia</text:span><text:span text:style-name="T1373"><text:s/></text:span><text:span text:style-name="T1374">angustifolia</text:span></text:p>
      <text:p text:style-name="P1375"><text:span text:style-name="T1376">lãpinė viksvà –<text:s/></text:span><text:span text:style-name="T1377">Carex vulpina</text:span></text:p>
      <text:p text:style-name="P1378"><text:span text:style-name="T1379">šiurkščiavasis vikšrẽnis –<text:s/></text:span><text:span text:style-name="T1380">Schoenus asperocarpus</text:span></text:p>
      <text:soft-page-break/>
      <text:p text:style-name="P1381"><text:span text:style-name="T1382">kėstàsis vkšris –<text:s/></text:span><text:span text:style-name="T1383">Juncus effusus</text:span></text:p>
      <text:p text:style-name="P1384"><text:span text:style-name="T1385">meldnis vkšris –<text:s/></text:span><text:span text:style-name="T1386">Juncus holoschoenus</text:span></text:p>
      <text:p text:style-name="P1387"><text:span text:style-name="T1388">melsvàsis vkšris –<text:s/></text:span><text:span text:style-name="T1389">Juncus inflexus</text:span></text:p>
      <text:p text:style-name="P1390"><text:span text:style-name="T1391">nariuotalãpis vkšris –<text:s/></text:span><text:span text:style-name="T1392">Juncus articulatus</text:span></text:p>
      <text:p text:style-name="P1393"><text:span text:style-name="T1394">smulkiažiẽdė vikšruõlė –<text:s/></text:span><text:span text:style-name="T1395">Sisyrinchium micranthum</text:span></text:p>
      <text:p text:style-name="P1396"><text:span text:style-name="T1397">keturlãpė vikauogė –<text:s/></text:span><text:span text:style-name="T1398">Paris quadr</text:span><text:span text:style-name="T1399">ifolia</text:span></text:p>
      <text:p text:style-name="P1400"><text:span text:style-name="T1401">dvokùsis vikdalgis –<text:s/></text:span><text:span text:style-name="T1402">Iris foetidissima</text:span></text:p>
      <text:p text:style-name="P1403"><text:span text:style-name="T1404">įvairiaspavis vikdalgis –<text:s/></text:span><text:span text:style-name="T1405">Iris versicolor</text:span></text:p>
      <text:p text:style-name="P1406"><text:span text:style-name="T1407">misrinis vikdalgis –<text:s/></text:span><text:span text:style-name="T1408">Iris missouriensis</text:span></text:p>
      <text:p text:style-name="P1409"><text:span text:style-name="T1410">žolnio vlnamedžio afriknis varietètas –<text:s/></text:span><text:span text:style-name="T1411">Gossypium herbaceum</text:span><text:span text:style-name="T1412"><text:s/>var.<text:s/></text:span><text:span text:style-name="T1413">africanum</text:span></text:p>
      <text:p text:style-name="P1414"><text:span text:style-name="T1415">pūkúotoji vilnnė –<text:s/></text:span><text:span text:style-name="T1416">Holcus lanatus</text:span></text:p>
      <text:p text:style-name="P1417"><text:span text:style-name="T1418">gelsvàsis vntlumas –<text:s/></text:span><text:span text:style-name="T1419">Swainsona luteola</text:span></text:p>
      <text:p text:style-name="P1420"><text:span text:style-name="T1421">gulsčiàsis vntlumas –<text:s/></text:span><text:span text:style-name="T1422">Swainsona procumbens</text:span></text:p>
      <text:p text:style-name="P1423"><text:span text:style-name="T1424">pélkinis vntlumas –<text:s/></text:span><text:span text:style-name="T1425">Swainsona lessertiifolia</text:span></text:p>
      <text:p text:style-name="P1426"><text:span text:style-name="T1427">plačialãpis vntlumas –<text:s/></text:span><text:span text:style-name="T1428">Swainsona galegifolia</text:span></text:p>
      <text:p text:style-name="P1429"><text:span text:style-name="T1430">plaukúotasis vntlumas –<text:s/></text:span><text:span text:style-name="T1431">Swainsona greyana</text:span></text:p>
      <text:p text:style-name="P1432"><text:span text:style-name="T1433">didžióji viblė –<text:s/></text:span><text:span text:style-name="T1434">Achnatherum robustu</text:span><text:span text:style-name="T1435">m</text:span></text:p>
      <text:p text:style-name="P1436"><text:span text:style-name="T1437">nuodngasis viršklis –<text:s/></text:span><text:span text:style-name="T1438">Terminalia oblongata</text:span></text:p>
      <text:p text:style-name="P1439"><text:span text:style-name="T1440">gelsvóji vsgė –<text:s/></text:span><text:span text:style-name="T1441">Trisetum flavescens</text:span></text:p>
      <text:p text:style-name="P1442"><text:span text:style-name="T1443">gausiažiẽdė vistèrija –<text:s/></text:span><text:span text:style-name="T1444">Wisteria floribunda</text:span></text:p>
      <text:p text:style-name="P1445"><text:span text:style-name="T1446">kninė vistèrija –<text:s/></text:span><text:span text:style-name="T1447">Wisteria sinensis</text:span></text:p>
      <text:p text:style-name="P1448"><text:span text:style-name="T1449">ilgažiẽdė vštaklė –<text:s/></text:span><text:span text:style-name="T1450">Pavetta harborii</text:span></text:p>
      <text:p text:style-name="P1451"><text:span text:style-name="T1452">tankiažiẽdė vštaklė –<text:s/></text:span><text:span text:style-name="T1453">Pavetta schumanniana</text:span></text:p>
      <text:p text:style-name="P1454"><text:span text:style-name="T1455">penkialãp</text:span><text:span text:style-name="T1456">is vỹnvytis –<text:s/></text:span><text:span text:style-name="T1457">Parthenocissus quinquefolia</text:span></text:p>
      <text:p text:style-name="P1458"><text:span text:style-name="T1459">triskiaũtis vỹnvytis –<text:s/></text:span><text:span text:style-name="T1460">Parthenocissus tricuspidata</text:span></text:p>
      <text:p text:style-name="P1461"><text:span text:style-name="T1462">nuodngoji vyrenà –<text:s/></text:span><text:span text:style-name="T1463">Notoleptopus descaisnei</text:span></text:p>
      <text:p text:style-name="P1464"><text:span text:style-name="T1465">paprastóji vyšnià –<text:s/></text:span><text:span text:style-name="T1466">Prunus cerasus</text:span></text:p>
      <text:p text:style-name="P1467"><text:span text:style-name="T1468">pensilvãninė vyšnià –<text:s/></text:span><text:span text:style-name="T1469">Prunus pensylvanica</text:span></text:p>
      <text:p text:style-name="P1470"><text:span text:style-name="T1471">blizgùsis vytulẽnis –<text:s/></text:span><text:span text:style-name="T1472">Malouetia nitida</text:span></text:p>
      <text:p text:style-name="P1473"><text:span text:style-name="T1474">gelsvàsis vytulẽnis –<text:s/></text:span><text:span text:style-name="T1475">Malouetia flavescens</text:span></text:p>
      <text:p text:style-name="P1476"><text:span text:style-name="T1477">nuodngoji volùnda –<text:s/></text:span><text:span text:style-name="T1478">Suckleya suckleyana</text:span></text:p>
      <text:p text:style-name="P1479"><text:span text:style-name="T1480">mišknė zãmija –<text:s/></text:span><text:span text:style-name="T1481">Zamia integrifolia</text:span></text:p>
      <text:p text:style-name="P1482"><text:span text:style-name="T1483">nuodngasis zefyrántas –<text:s/></text:span><text:span text:style-name="T1484">Zephyranthes atamasca</text:span></text:p>
      <text:p text:style-name="P1485"><text:span text:style-name="T1486">altãjinis žalčiãlunkis –<text:s/></text:span><text:span text:style-name="T1487">Daphne altaica</text:span></text:p>
      <text:p text:style-name="P1488"><text:span text:style-name="T1489">baltažiẽdis žalčiãlunkis –<text:s/></text:span><text:span text:style-name="T1490">Daphne gnidium</text:span></text:p>
      <text:soft-page-break/>
      <text:p text:style-name="P1491"><text:span text:style-name="T1492">ilgažiẽdis žalčiãlunkis –<text:s/></text:span><text:span text:style-name="T1493">Daphne genkwa</text:span></text:p>
      <text:p text:style-name="P1494"><text:span text:style-name="T1495">láurinis žalčiãlunkis –<text:s/></text:span><text:span text:style-name="T1496">Daphne laureola</text:span></text:p>
      <text:p text:style-name="P1497"><text:span text:style-name="T1498">paprastàsis žalčiãlunkis –<text:s/></text:span><text:span text:style-name="T1499">Daphne mezereum</text:span></text:p>
      <text:p text:style-name="P1500"><text:span text:style-name="T1501">šilnis žalčiãlunkis –<text:s/></text:span><text:span text:style-name="T1502">Daphne cneorum</text:span></text:p>
      <text:p text:style-name="P1503"><text:span text:style-name="T1504">tankiažiẽdis žalčiãlunkis –<text:s/></text:span><text:span text:style-name="T1505">Daphne glomerata</text:span></text:p>
      <text:p text:style-name="P1506"><text:span text:style-name="T1507">gaubtažiẽdis žalplùnkis –<text:s/></text:span><text:span text:style-name="T1508">Pimelea macrostegia</text:span></text:p>
      <text:p text:style-name="P1509"><text:span text:style-name="T1510">gaur</text:span><text:span text:style-name="T1511">úotasis žalplùnkis –<text:s/></text:span><text:span text:style-name="T1512">Pimelea trichostachya</text:span></text:p>
      <text:p text:style-name="P1513"><text:span text:style-name="T1514">geltonžiẽdis žalplùnkis –<text:s/></text:span><text:span text:style-name="T1515">Pimelea flava</text:span></text:p>
      <text:p text:style-name="P1516"><text:span text:style-name="T1517">gulsčiàsis žalplùnkis –<text:s/></text:span><text:span text:style-name="T1518">Pimelea prostrata</text:span></text:p>
      <text:p text:style-name="P1519"><text:span text:style-name="T1520">laibàsis žalplùnkis –<text:s/></text:span><text:span text:style-name="T1521">Pimelea elongata</text:span></text:p>
      <text:p text:style-name="P1522"><text:span text:style-name="T1523">melsvàsis žalplùnkis –<text:s/></text:span><text:span text:style-name="T1524">Pimelea glauca</text:span></text:p>
      <text:p text:style-name="P1525"><text:span text:style-name="T1526">paprastàsis žalplùnkis –<text:s/></text:span><text:span text:style-name="T1527">Pimelea simplex</text:span></text:p>
      <text:p text:style-name="P1528"><text:span text:style-name="T1529">pūstažiẽdis ž</text:span><text:span text:style-name="T1530">alplùnkis –<text:s/></text:span><text:span text:style-name="T1531">Pimelea neoangelica</text:span></text:p>
      <text:p text:style-name="P1532"><text:span text:style-name="T1533">riestalãpis žalplùnkis –<text:s/></text:span><text:span text:style-name="T1534">Pimelea curviflora</text:span></text:p>
      <text:p text:style-name="P1535"><text:span text:style-name="T1536">siauralãpis žalplùnkis –<text:s/></text:span><text:span text:style-name="T1537">Pimelea linifolia</text:span></text:p>
      <text:p text:style-name="P1538"><text:span text:style-name="T1539">smulkiažiẽdis žalplùnkis –<text:s/></text:span><text:span text:style-name="T1540">Pimelea pauciflora</text:span></text:p>
      <text:p text:style-name="P1541"><text:span text:style-name="T1542">smulkùsis žalplùnkis –<text:s/></text:span><text:span text:style-name="T1543">Pimelea microcephala</text:span></text:p>
      <text:p text:style-name="P1544"><text:span text:style-name="T1545">ndinė žaltõklė –<text:s/></text:span><text:span text:style-name="T1546">Wikstroemia indica</text:span></text:p>
      <text:p text:style-name="P1547"><text:span text:style-name="T1548">váistinis<text:s/></text:span><text:span text:style-name="T1549">žagis –<text:s/></text:span><text:span text:style-name="T1550">Bowiea volubilis</text:span></text:p>
      <text:p text:style-name="P1551"><text:span text:style-name="T1552">ndinis žibtras –<text:s/></text:span><text:span text:style-name="T1553">Aeschynomene indica</text:span></text:p>
      <text:p text:style-name="P1554"><text:span text:style-name="T1555">šiurkštùsis žiẽtras –<text:s/></text:span><text:span text:style-name="T1556">Pergularia daemia</text:span></text:p>
      <text:p text:style-name="P1557"><text:span text:style-name="T1558">avnė žlė –<text:s/></text:span><text:span text:style-name="T1559">Senecio integerrimus</text:span></text:p>
      <text:p text:style-name="P1560"><text:span text:style-name="T1561">brazlinė žlė –<text:s/></text:span><text:span text:style-name="T1562">Senecio brasiliensis</text:span></text:p>
      <text:p text:style-name="P1563"><text:span text:style-name="T1564">bugiẽninė žlė –<text:s/></text:span><text:span text:style-name="T1565">Senecio ilicifolius</text:span></text:p>
      <text:p text:style-name="P1566"><text:span text:style-name="T1567">degmnė žlė –<text:s/></text:span><text:span text:style-name="T1568">Senecio brigalowensis</text:span></text:p>
      <text:p text:style-name="P1569"><text:span text:style-name="T1570">didngoji žlė –<text:s/></text:span><text:span text:style-name="T1571">Senecio magnificus</text:span></text:p>
      <text:p text:style-name="P1572"><text:span text:style-name="T1573">eritrjinė žlė –<text:s/></text:span><text:span text:style-name="T1574">Senecio schimperi</text:span></text:p>
      <text:p text:style-name="P1575"><text:span text:style-name="T1576">gaivẽninė žlė –<text:s/></text:span><text:span text:style-name="T1577">Senecio bupleuroides</text:span></text:p>
      <text:p text:style-name="P1578"><text:span text:style-name="T1579">gausiagražė žlė –<text:s/></text:span><text:span text:style-name="T1580">Senecio myriocephalus</text:span></text:p>
      <text:p text:style-name="P1581"><text:span text:style-name="T1582">gausiastiẽbė žlė –</text:span><text:span text:style-name="T1583"><text:s/>Senecio riddellii</text:span></text:p>
      <text:p text:style-name="P1584"><text:span text:style-name="T1585">kèninė žlė –<text:s/></text:span><text:span text:style-name="T1586">Senecio moorei</text:span></text:p>
      <text:p text:style-name="P1587"><text:span text:style-name="T1588">keturdañtė žlė –<text:s/></text:span><text:span text:style-name="T1589">Senecio quadridenta</text:span><text:span text:style-name="T1590">tus</text:span></text:p>
      <text:p text:style-name="P1591"><text:span text:style-name="T1592">kiškiakrūmnė žlė –<text:s/></text:span><text:span text:style-name="T1593">Senecio spartioides</text:span></text:p>
      <text:p text:style-name="P1594"><text:span text:style-name="T1595">krminė žlė –<text:s/></text:span><text:span text:style-name="T1596">Senecio cunninghamii</text:span></text:p>
      <text:p text:style-name="P1597"><text:span text:style-name="T1598">lenktagavė žlė –<text:s/></text:span><text:span text:style-name="T1599">Senecio flaccidus</text:span></text:p>
      <text:soft-page-break/>
      <text:p text:style-name="P1600"><text:span text:style-name="T1601">madagaskãrinė žlė –<text:s/></text:span><text:span text:style-name="T1602">Senecio madagascariensis</text:span></text:p>
      <text:p text:style-name="P1603"><text:span text:style-name="T1604">mėlžolnė žlė –<text:s/></text:span><text:span text:style-name="T1605">Senecio isatideus</text:span></text:p>
      <text:p text:style-name="P1606"><text:span text:style-name="T1607">paprastóji žlė –<text:s/></text:span><text:span text:style-name="T1608">Senecio vulgaris</text:span></text:p>
      <text:p text:style-name="P1609"><text:span text:style-name="T1610">plačialãpė žlė –<text:s/></text:span><text:span text:style-name="T1611">Sene</text:span><text:span text:style-name="T1612">cio latifolius</text:span></text:p>
      <text:p text:style-name="P1613"><text:span text:style-name="T1614">plikóji žlė –<text:s/></text:span><text:span text:style-name="T1615">Senecio glaberrimus</text:span></text:p>
      <text:p text:style-name="P1616"><text:span text:style-name="T1617">pūtelnė žlė –<text:s/></text:span><text:span text:style-name="T1618">Senecio scitus</text:span></text:p>
      <text:p text:style-name="P1619"><text:span text:style-name="T1620">siūlalãpė žlė –<text:s/></text:span><text:span text:style-name="T1621">Senecio burchellii</text:span></text:p>
      <text:p text:style-name="P1622"><text:span text:style-name="T1623">uolnė žlė –<text:s/></text:span><text:span text:style-name="T1624">Senecio retrorsus</text:span></text:p>
      <text:p text:style-name="P1625"><text:span text:style-name="T1626">vanagnė žlė –<text:s/></text:span><text:span text:style-name="T1627">Senecio schultzii</text:span></text:p>
      <text:p text:style-name="P1628"><text:span text:style-name="T1629">žvirgždýninė žlė –<text:s/></text:span><text:span text:style-name="T1630">Senecio harveyanus</text:span></text:p>
      <text:p text:style-name="P1631"><text:span text:style-name="T1632">aukštàsis žilẽnis –<text:s/></text:span><text:span text:style-name="T1633">Brachyglottis<text:s/></text:span><text:span text:style-name="T1634">repanda</text:span></text:p>
      <text:p text:style-name="P1635"><text:span text:style-name="T1636">paprastóji žilgalvýtė –<text:s/></text:span><text:span text:style-name="T1637">Dichrocephala chrysanthemifolia</text:span></text:p>
      <text:p text:style-name="P1638"><text:span text:style-name="T1639">pevinė žilnė –<text:s/></text:span><text:span text:style-name="T1640">Jacobaea vulgaris</text:span></text:p>
      <text:p text:style-name="P1641"><text:span text:style-name="T1642">pilkšvalãpė žilnė –<text:s/></text:span><text:span text:style-name="T1643">Jacobaea maritima</text:span></text:p>
      <text:p text:style-name="P1644"><text:span text:style-name="T1645">šlapýninės žilnės barborýtinis varietètas –<text:s/></text:span><text:span text:style-name="T1646">Jacobaea aquatica</text:span><text:span text:style-name="T1647"><text:s/>var.<text:s/></text:span><text:span text:style-name="T1648">erratica</text:span></text:p>
      <text:p text:style-name="P1649"><text:span text:style-name="T1650">pélkinis žinginỹs –<text:s/></text:span><text:span text:style-name="T1651">Calla palustris</text:span></text:p>
      <text:p text:style-name="P1652"><text:span text:style-name="T1653">dygióji žigždė –<text:s/></text:span><text:span text:style-name="T1654">Tetradymia axillaris</text:span></text:p>
      <text:p text:style-name="P1655"><text:span text:style-name="T1656">pilkšvóji žigždė –<text:s/></text:span><text:span text:style-name="T1657">Tetradymia canescens</text:span></text:p>
      <text:p text:style-name="P1658"><text:span text:style-name="T1659">plikalãpė žigždė –<text:s/></text:span><text:span text:style-name="T1660">Tetradymia glabrata</text:span></text:p>
      <text:p text:style-name="P1661"><text:span text:style-name="T1662">sėjamàsis žrnis –<text:s/></text:span><text:span text:style-name="T1663">Pisum sativum</text:span></text:p>
      <text:p text:style-name="P1664"><text:span text:style-name="T1665">sjamojo žrnio tpinio pórūšio divinis varietètas –<text:s/></text:span><text:span text:style-name="T1666">Pisum sativum</text:span><text:span text:style-name="T1667"><text:s/>subsp.<text:s/></text:span><text:span text:style-name="T1668">sativum</text:span><text:span text:style-name="T1669"><text:s/>var.<text:s/></text:span><text:span text:style-name="T1670">arvense</text:span></text:p>
      <text:p text:style-name="P1671"><text:span text:style-name="T1672">daržnė</text:span><text:span text:style-name="T1673"><text:s/>žliūg –<text:s/></text:span><text:span text:style-name="T1674">Stellaria media</text:span></text:p>
      <text:p text:style-name="P1675"><text:span text:style-name="T1676">siauralãpė žliūg –<text:s/></text:span><text:span text:style-name="T1677">Stellaria graminea</text:span></text:p>
      <text:p text:style-name="P1678"><text:span text:style-name="T1679">smiltnė žliùnė –<text:s/></text:span><text:span text:style-name="T1680">Drymaria arenarioides</text:span></text:p>
      <text:p text:style-name="P1681"><text:span text:style-name="T1682">storalãpė žliùnė –<text:s/></text:span><text:span text:style-name="T1683">Drymaria pachyphylla</text:span></text:p>
      <text:p text:style-name="P1684"><text:span text:style-name="T1685">nuodngoji žuvžuda –<text:s/></text:span><text:span text:style-name="T1686">Piscidia piscipula</text:span></text:p>
      <text:p text:style-name="P1687"><text:span text:style-name="T1688">triketė žvagnė –<text:s/></text:span><text:span text:style-name="T1689">Capsella bursa-pastoris</text:span></text:p>
      <text:p text:style-name="P1690"><text:span text:style-name="T1691">japòninis žvagždanyžis –<text:s/></text:span><text:span text:style-name="T1692">I</text:span><text:span text:style-name="T1693">llicium anisatum</text:span></text:p>
      <text:p text:style-name="P1694"><text:span text:style-name="T1695">rausvàsis žvagždanyžis –<text:s/></text:span><text:span text:style-name="T1696">Illicium henryi</text:span></text:p>
      <text:p text:style-name="P1697"><text:span text:style-name="T1698">nuodngoji žvaigždlė –<text:s/></text:span><text:span text:style-name="T1699">Toxicoscordion fremontii</text:span></text:p>
      <text:p text:style-name="P1700"><text:span text:style-name="T1701">smulkiažiẽdė žvaigždlė –<text:s/></text:span><text:span text:style-name="T1702">Toxicoscordion venenosum</text:span></text:p>
      <text:p text:style-name="P1703"><text:span text:style-name="T1704">šluotẽlinė žvaigždlė –<text:s/></text:span><text:span text:style-name="T1705">Toxicoscordion paniculatum</text:span></text:p>
      <text:p text:style-name="P1706"><text:span text:style-name="T1707">tankiažiẽdė žvaigždlė<text:s/></text:span><text:span text:style-name="T1708">Toxicoscordion nuttalli</text:span><text:span text:style-name="T1709">i</text:span></text:p>
      <text:p text:style-name="P1710"><text:span text:style-name="T1711">tauknis žvãkmedis –<text:s/></text:span><text:span text:style-name="T1712">Triadica sebifera</text:span></text:p>
      <text:soft-page-break/>
      <text:p text:style-name="P1713"><text:span text:style-name="T1714">smulkiažiẽdis žvarbẽnis –<text:s/></text:span><text:span text:style-name="T1715">Psoralidium tenuiflorum</text:span></text:p>
      <text:p text:style-name="P1716"><text:span text:style-name="T1717">pilkšvóji žvėdà –<text:s/></text:span><text:span text:style-name="T1718">Dieteria canescens</text:span></text:p>
      <text:p text:style-name="P1719"><text:span text:style-name="T172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šrùsis rabárbaras – Rheum ×rhabarbarum</dc:title>
    <meta:initial-creator>Vlkk</meta:initial-creator>
    <dc:creator>adlibuser</dc:creator>
    <meta:creation-date>2017-02-01T08:13:00Z</meta:creation-date>
    <dc:date>2017-02-01T08:13:00Z</dc:date>
    <meta:template xlink:href="Normal.dotm" xlink:type="simple"/>
    <meta:editing-cycles>2</meta:editing-cycles>
    <meta:editing-duration>PT0S</meta:editing-duration>
    <meta:document-statistic meta:page-count="15" meta:paragraph-count="182" meta:word-count="2562" meta:character-count="20934" meta:row-count="598" meta:non-whitespace-character-count="18554"/>
  </office:meta>
</office:document-meta>
</file>