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15%" fo:text-indent="0.4923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text-position="super 66.6%"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4923in">
        <style:tab-stops>
          <style:tab-stop style:type="left" style:position="0.19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0.4923in"/>
      <style:text-properties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2486in" fo:margin-right="-0.0569in" fo:text-indent="0.0083in">
        <style:tab-stops/>
      </style:paragraph-properties>
    </style:style>
    <style:style style:name="P72" style:parent-style-name="Normal" style:master-page-name="MPF1" style:family="paragraph">
      <style:paragraph-properties fo:break-before="page" fo:text-align="justify" fo:margin-left="3.2486in" fo:margin-right="-0.0569in" fo:text-indent="0.0083in" style:page-number="1">
        <style:tab-stops/>
      </style:paragraph-properties>
      <style:text-properties style:font-size-complex="12pt"/>
    </style:style>
    <style:style style:name="P80" style:parent-style-name="Normal" style:family="paragraph">
      <style:paragraph-properties fo:margin-left="3.2486in" fo:text-indent="0.0083in">
        <style:tab-stops/>
      </style:paragraph-properties>
      <style:text-properties style:font-size-complex="12pt"/>
    </style:style>
    <style:style style:name="P81" style:parent-style-name="Normal" style:family="paragraph">
      <style:paragraph-properties fo:margin-left="3.2486in" fo:text-indent="0.008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margin-right="0.0986in">
        <style:tab-stops>
          <style:tab-stop style:type="left" style:position="0.886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07" style:parent-style-name="Normal" style:family="paragraph">
      <style:paragraph-properties fo:text-align="center">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0.7875in"/>
        </style:tab-stops>
      </style:paragraph-properties>
      <style:text-properties style:font-size-complex="12pt"/>
    </style:style>
    <style:style style:name="P113"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font-weight="bold" style:font-weight-asian="bold" fo:color="#000000" style:font-size-complex="12pt"/>
    </style:style>
    <style:style style:name="P155"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fo:margin-left="1.1819in" fo:margin-right="0.0986in" fo:background-color="#FFFFFF">
        <style:tab-stops>
          <style:tab-stop style:type="left" style:position="-1.1819in"/>
          <style:tab-stop style:type="left" style:position="-0.4923in"/>
          <style:tab-stop style:type="left" style:position="-0.2958in"/>
          <style:tab-stop style:type="left" style:position="-0.1972in"/>
          <style:tab-stop style:type="left" style:position="0.1965in"/>
          <style:tab-stop style:type="left" style:position="5.3152in"/>
        </style:tab-stops>
      </style:paragraph-properties>
      <style:text-properties style:font-size-complex="12pt"/>
    </style:style>
    <style:style style:name="P16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P19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P195"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6" style:parent-style-name="DefaultParagraphFont" style:family="text">
      <style:text-properties style:font-name-asian="Calibri" fo:font-weight="bold" style:font-weight-asian="bold" fo:color="#000000" style:font-size-complex="12pt"/>
    </style:style>
    <style:style style:name="P197"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color="#000000" style:font-size-complex="12pt"/>
    </style:style>
    <style:style style:name="P198"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right="0.0986in" fo:text-indent="0.5909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center" fo:margin-right="0.0986in" fo:text-indent="-0.0979in">
        <style:tab-stops>
          <style:tab-stop style:type="left" style:position="0in"/>
          <style:tab-stop style:type="left" style:position="0.8861in"/>
          <style:tab-stop style:type="left" style:position="0.9847in"/>
          <style:tab-stop style:type="left" style:position="6.4972in"/>
        </style:tab-stops>
      </style:paragraph-properties>
    </style:style>
    <style:style style:name="P226" style:parent-style-name="Normal" style:family="paragraph">
      <style:paragraph-properties fo:text-align="center" fo:margin-right="0.0986in">
        <style:tab-stops>
          <style:tab-stop style:type="left" style:position="0in"/>
          <style:tab-stop style:type="left" style:position="0.8861in"/>
          <style:tab-stop style:type="left" style:position="0.9847in"/>
          <style:tab-stop style:type="lef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JURIDINIŲ ASMENŲ REGISTRE VIEŠAI SKELBIAMŲ FINANSINIŲ ATASKAITŲ KOKYBĖS STEBĖSENOS</text:p>
      <text:p text:style-name="P15"/>
      <text:p text:style-name="P16">2022 m. kovo 16 d. Nr.<text:s/>1K-93</text:p>
      <text:p text:style-name="P17">Vilnius</text:p>
      <text:p text:style-name="P18"/>
      <text:p text:style-name="P19"/>
      <text:p text:style-name="P20"><text:span text:style-name="T21">Vadovaudamasi Lietuvos Respublikos įmonių atskaitomybės įstatymo 26 straipsnio 3 dalimi, Lietuvos Respublikos viešųjų įstaigų įstatymo 12 straipsnio 4 dalimi, Lietuvos Respublikos labdaros ir paramos fondų įstatymo 12 straipsnio 4 dalimi, Lietuvos Respublikos asociacijų įstatymo 10</text:span><text:span text:style-name="T22">1</text:span><text:span text:style-name="T23"><text:s/>straipsnio 4 dalimi, Lietuvos Respublikos Vyriausybės 2002 m. kovo 12 d. nutarimo Nr. 348 „Dėl įgaliojimų suteikimo įgyvendinant Lietuvos Respublikos finansinės apskaitos įstatymą, Lietuvos Respublikos įmonių atskaitomybės įstatymą ir Lietuvos Respublikos įmonių grupių konsoliduotosios atskaitomybės įstatymą“ 2.1.4 papunkčiu,<text:s/></text:span><text:span text:style-name="T24">Lietuvos Respublikos Vyriausybės 2015 m. birželio 9 d. nutarimo Nr. 583 „Dėl įgaliojimų suteikimo įgyvendinant Lietuvos Respublikos viešųjų įstaigų įstatymą“ 3 punktu, Lietuvos Respublikos Vyriausybės 2012 m. rugsėjo 19 d. nutarimo Nr. 1147 „Dėl įgaliojimų suteikimo įgyvendinant Lietuvos Respublikos<text:s/></text:span><text:span text:style-name="T25">labdaros ir paramos fondų įstatymą</text:span><text:span text:style-name="T26">“ 1.2.3 papunkčiu ir<text:s/></text:span><text:span text:style-name="T27">Lietuvos Respublikos<text:s/></text:span><text:soft-page-break/><text:span text:style-name="T28">Vyriausybės 2018 m. liepos 25 d. nutarimo Nr. 729<text:s/></text:span><text:span text:style-name="T29">„Dėl įgaliojimų suteikimo įgyvendinant Lietuvos Respublikos asociacijų įstatymą“ 3 punktu</text:span><text:span text:style-name="T30">:</text:span></text:p>
      <text:p text:style-name="P31"><text:span text:style-name="T32">1</text:span><text:span text:style-name="T33">.</text:span><text:span text:style-name="T34"><text:tab/></text:span><text:span text:style-name="T35">Tvirtinu</text:span><text:span text:style-name="T36"><text:s/>Juridinių asmenų registre viešai skelbiamų finansinių ataskaitų kokybės stebėsenos tvarkos aprašą (toliau – Aprašas) (pridedama).</text:span></text:p>
      <text:p text:style-name="P37"><text:span text:style-name="T38">2</text:span><text:span text:style-name="T39">.</text:span><text:span text:style-name="T40"><text:tab/></text:span><text:span text:style-name="T41">Skiriu</text:span><text:span text:style-name="T42"><text:s/>Audito, apskaitos, turto vertinimo ir nemokumo valdymo tarnybą prie Lietuvos Respublikos finansų ministerijos atlikti Juridinių asmenų registre viešai skelbiamų finansinių ataskaitų kokybės stebėseną.</text:span></text:p>
      <text:p text:style-name="P43"><text:span text:style-name="T44">3</text:span><text:span text:style-name="T45">.</text:span><text:span text:style-name="T46"><text:tab/></text:span><text:span text:style-name="T47">Nustata</text:span><text:span text:style-name="T48">u, kad:</text:span></text:p>
      <text:p text:style-name="P49"><text:span text:style-name="T50">3.1</text:span><text:span text:style-name="T51">. šis įsakymas įsigalioja 2022 m. gegužės 1 d.;</text:span></text:p>
      <text:p text:style-name="P52"><text:span text:style-name="T53">3.2</text:span><text:span text:style-name="T54">. šis įsakymas taikomas atliekant Juridinių asmenų registre viešai skelbiamų 2021 m. sausio 1 d. ir vėliau prasidedančių ataskaitinių laikotarpių finansinių ataskaitų kokybės stebėseną;</text:span></text:p>
      <text:p text:style-name="P55"><text:span text:style-name="T56">3.3</text:span><text:span text:style-name="T57">. atliekant Juridinių asmenų registre viešai skelbiamų 2021 m. sausio 1 d. prasidedančio ataskaitinio laikotarpio finansinių ataskaitų kokybės stebėseną, šiuo įsakymu tvirtinamo Aprašo 2 punkte nurodytos stebėsenos gairės paskelbiamos iki 2022 m. birželio 1 d.</text:span></text:p>
      <text:p text:style-name="P58"/>
      <text:p text:style-name="P59"/>
      <text:p text:style-name="Normal"><text:span text:style-name="T60">Finansų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Gintarė Skaistė</text:span></text:p>
      <text:p text:style-name="P71"/>
      <text:soft-page-break/>
      <text:p text:style-name="P72">PATVIRTINTA</text:p>
      <text:p text:style-name="P80">Lietuvos Respublikos finansų ministro<text:s/></text:p>
      <text:p text:style-name="P81"><text:span text:style-name="T82">2022 m. kovo 16 d.<text:s/></text:span><text:span text:style-name="T83">įsakymu<text:s/></text:span><text:span text:style-name="T84">Nr.<text:s/></text:span><text:span text:style-name="T85">1K-93</text:span></text:p>
      <text:p text:style-name="P86"/>
      <text:p text:style-name="P87"><text:span text:style-name="T88">JURIDINIŲ ASMENŲ REGISTRE VIEŠAI SKELBIAMŲ FINANSINIŲ ATASKAITŲ KOKYBĖS STEBĖSENOS<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Juridinių asmenų registre viešai skelbiamų finansinių ataskaitų kokybės stebėsenos tvarkos apraše</text:span><text:span text:style-name="T100"><text:s/>reglamentuojama subjektų – pelno siekiančių juridinių asmenų ir pelno nesiekiančių juridinių asmenų, išskyrus viešojo sektoriaus subjektus,<text:s/></text:span><text:span text:style-name="T101">–</text:span><text:span text:style-name="T102"><text:s/>patvirtintų ir<text:s/></text:span><text:span text:style-name="T103">Juridinių asmenų registre viešai skelbiamų finansinių ataskaitų kokybės<text:s/></text:span><text:span text:style-name="T104">(atitikties reikalavimams, nustatytiems jų finansinių ataskaitų rengimą reglamentuojančiuose teisės aktuose</text:span><text:span text:style-name="T105">) stebėsenos tvarka.</text:span></text:p>
      <text:p text:style-name="P106"/>
      <text:p text:style-name="P107"><text:span text:style-name="T108">II</text:span><text:span text:style-name="T109"><text:s/>SKYRIUS</text:span></text:p>
      <text:p text:style-name="P110"><text:span text:style-name="T111">STEBĖSENOS TVARKA</text:span></text:p>
      <text:p text:style-name="P112"/>
      <text:p text:style-name="P113"><text:span text:style-name="T114">2</text:span><text:span text:style-name="T115">.<text:s/></text:span><text:span text:style-name="T116">Institucija, atliekanti finansinių ataskaitų kokybės stebėseną (toliau – Institucija), suderinusi su valstybės įmone Registrų centru (toliau – Registrų centras), kasmet iki vasario 1 dienos savo interneto svetainėje paskelbia tų metų stebėsenos gaires, kuriose nurodoma:</text:span></text:p>
      <text:p text:style-name="P117"><text:span text:style-name="T118">2.1</text:span><text:span text:style-name="T119">. kriterijai, kuriais vadovaujantis bus atrenkamos subjektų finansinės ataskaitos, kurių kokybė bus vertinama;</text:span></text:p>
      <text:p text:style-name="P120"><text:span text:style-name="T121">2.2</text:span><text:span text:style-name="T122">. subjektų grupės (pagal teisinę formą, pateiktų elektroninio formato rinkinių formą ir pan.), pagal kurias bus atrenkamos finansinės ataskaitos, kurių kokybė bus vertinama;</text:span></text:p>
      <text:p text:style-name="P123"><text:span text:style-name="T124">2.3</text:span><text:span text:style-name="T125">. konkreti finansinė ataskaita arba jos dalis, į kurios kokybę bus kreipiama daugiausia dėmesio (pavyzdžiui, finansinių ataskaitų<text:s/></text:span><text:span text:style-name="T126">aiškinamasis raštas</text:span><text:span text:style-name="T127">, pelno nesiekiančio juridinio asmens finansinių ataskaitų aiškinamajame rašte pateiktos informacijos apie gautą, panaudotą paramą pateikimas ir pan.).</text:span></text:p>
      <text:p text:style-name="P128"><text:span text:style-name="T129">3</text:span><text:span text:style-name="T130">. Vertinama praėjusių finansinių metų<text:s/></text:span><text:span text:style-name="T131">finansinių ataskaitų kokybė. Institucijos sprendimu gali būti vertinama ir to paties subjekto ankstesnių metų finansinių ataskaitų kokybė.</text:span></text:p>
      <text:p text:style-name="P132"><text:span text:style-name="T133">4</text:span><text:span text:style-name="T134">.<text:s/></text:span><text:span text:style-name="T135">Institucija pateikia Registrų centrui prašymą atrinkti tam tikrų subjektų finansines ataskaitas vadovaujantis stebėsenos gairėmis.</text:span></text:p>
      <text:p text:style-name="P136"><text:span text:style-name="T137">5</text:span><text:span text:style-name="T138">.<text:s/></text:span><text:span text:style-name="T139">Gavęs Institucijos prašymą Registrų centras atrenka ir pateikia Institucijai tam tikrų subjektų finansines ataskaitas per 10 darbo dienų nuo prašymo gavimo dienos.</text:span></text:p>
      <text:p text:style-name="P140"><text:span text:style-name="T141">6</text:span><text:span text:style-name="T142">.<text:s/></text:span><text:span text:style-name="T143">Registrų centrui, valstybės institucijoms ir įstaigoms kilus abejonių dėl tam tikro subjekto finansinių ataskaitų kokybės, Registrų centras, valstybės institucijos ir įstaigos gali pateikti Institucijai motyvuotą (nurodytos aplinkybės, kuriomis pagrindžiama abejonė dėl finansinių ataskaitų kokybės) prašymą atlikti konkretaus subjekto finansinių ataskaitų kokybės stebėseną.</text:span></text:p>
      <text:p text:style-name="P144"><text:span text:style-name="T145">7</text:span><text:span text:style-name="T146">.<text:s/></text:span><text:span text:style-name="T147">Institucija finansinių ataskaitų kokybę vertina pagal savo parengtą ir su Lietuvos Respublikos finansų ministerija suderintą kontrolinį klausimyną. Numatoma tikrinti finansinių ataskaitų informacija gali būti tikrinama ir naudojantis kitais Institucijai prieinamais informacijos šaltiniais.</text:span></text:p>
      <text:p text:style-name="P148"/>
      <text:p text:style-name="P149"><text:span text:style-name="T150">III</text:span><text:span text:style-name="T151"><text:s/>SKYRIUS</text:span></text:p>
      <text:p text:style-name="P152"><text:span text:style-name="T153">STEBĖSENOS REZULTATAI</text:span></text:p>
      <text:p text:style-name="P154"/>
      <text:p text:style-name="P155"><text:span text:style-name="T156">PIRMASIS</text:span><text:span text:style-name="T157"><text:s/>SKIRSNIS</text:span></text:p>
      <text:p text:style-name="P158"><text:span text:style-name="T159">VERTINIMO ATASKAITA</text:span></text:p>
      <text:p text:style-name="P160"/>
      <text:p text:style-name="P161"><text:span text:style-name="T162">8</text:span><text:span text:style-name="T163">.<text:s/></text:span><text:span text:style-name="T164">Stebėsenos metu Institucija rengia vertinimo ataskaitą, kurioje turi būti nurodyta:</text:span></text:p>
      <text:p text:style-name="P165"><text:span text:style-name="T166">8.1</text:span><text:span text:style-name="T167">. subjekto, kurio finansinių ataskaitų kokybė buvo vertinta, pavadinimas;</text:span></text:p>
      <text:p text:style-name="P168"><text:span text:style-name="T169">8.2</text:span><text:span text:style-name="T170">. teisės aktai, kuriais vadovaujantis subjektas parengė vertintas finansines ataskaitas;</text:span></text:p>
      <text:p text:style-name="P171"><text:span text:style-name="T172">8.3</text:span><text:span text:style-name="T173">. nustatyti</text:span><text:span text:style-name="T174"><text:s/>finansinių ataskaitų kokybės trūkumai</text:span><text:span text:style-name="T175">;</text:span></text:p>
      <text:p text:style-name="P176"><text:span text:style-name="T177">8.4</text:span><text:span text:style-name="T178">. rekomendacijos dėl finansinių ataskaitų kokybės gerinimo.</text:span></text:p>
      <text:p text:style-name="P179"><text:span text:style-name="T180">9</text:span><text:span text:style-name="T181">.<text:s/></text:span><text:span text:style-name="T182">Vertinimo ataskaitą Institucija pateikia subjektui, kurio finansinių ataskaitų kokybė buvo vertinta, ir Registrų centrui.</text:span></text:p>
      <text:p text:style-name="P183"><text:span text:style-name="T184">10</text:span><text:span text:style-name="T185">.<text:s/></text:span><text:span text:style-name="T186">Jeigu konkretaus subjekto finansinių ataskaitų kokybė buvo vertinta pagal valstybės institucijos ar įstaigos prašymą, vertinimo ataskaitą Institucija taip pat pateikia prašymą teikusiai valstybės institucijai ar įstaigai. Jeigu buvo atliktas finansinių ataskaitų, kurių kokybė buvo vertinta, auditas, vertinimo ataskaitą institucija taip pat pateikia finansinių ataskaitų auditą atlikusiam auditoriui.</text:span></text:p>
      <text:p text:style-name="P187"><text:span text:style-name="T188">11</text:span><text:span text:style-name="T189">.<text:s/></text:span><text:span text:style-name="T190">Jeigu Institucija įtaria, kad nustatyti finansinių ataskaitų kokybės trūkumai turi administracinio nusižengimo požymių, ji gali teikti Registrų centrui siūlymą pradėti administracinio nusižengimo teiseną.</text:span></text:p>
      <text:p text:style-name="P191"/>
      <text:p text:style-name="P192"><text:span text:style-name="T193">ANTRASIS</text:span><text:span text:style-name="T194"><text:s/>SKIRSNIS</text:span></text:p>
      <text:p text:style-name="P195"><text:span text:style-name="T196">STEBĖSENOS APŽVALGA</text:span></text:p>
      <text:p text:style-name="P197"/>
      <text:p text:style-name="P198"><text:span text:style-name="T199">12</text:span><text:span text:style-name="T200">.<text:s/></text:span><text:span text:style-name="T201">Institucija kasmet apibendrina metų vertinimo ataskaitų duomenis ir parengia metinę stebėsenos apžvalgą, kurioje turi būti nurodyta:</text:span></text:p>
      <text:p text:style-name="P202"><text:span text:style-name="T203">12.1</text:span><text:span text:style-name="T204">. subjektų grupės (pagal teisinę formą, pateiktų elektroninio formato rinkinių formą ir pan.), kurių finansinių ataskaitų kokybė buvo vertinta tam tikrais metais;</text:span></text:p>
      <text:p text:style-name="P205"><text:span text:style-name="T206">12.2</text:span><text:span text:style-name="T207">. finansinių ataskaitų kokybės trūkumai, kurie buvo nustatyti daugiau negu vieno subjekto finansinėse ataskaitose;</text:span></text:p>
      <text:p text:style-name="P208"><text:span text:style-name="T209">12.3</text:span><text:span text:style-name="T210">. rekomendacijos, kurios buvo teiktos dėl kiekvienos subjektų grupės finansinių ataskaitų.</text:span></text:p>
      <text:p text:style-name="P211"><text:span text:style-name="T212">13</text:span><text:span text:style-name="T213">.<text:s/></text:span><text:span text:style-name="T214">Institucija metinę stebėsenos apžvalgą skelbia savo<text:s/></text:span><text:span text:style-name="T215">interneto svetainėje</text:span><text:span text:style-name="T216"><text:s/>kiekvienais metais iki vasario 10 dienos. Institucijos interneto svetainėje skelbiamos ne<text:s/></text:span><text:span text:style-name="T217">mažiau kaip<text:s/></text:span><text:span text:style-name="T218">3 </text:span><text:span text:style-name="T219">pastarųjų kalendorinių metų s</text:span><text:span text:style-name="T220">tebėsenos apžvalgos.</text:span></text:p>
      <text:p text:style-name="P221"><text:span text:style-name="T222">14</text:span><text:span text:style-name="T223">.<text:s/></text:span><text:span text:style-name="T224">Kasmet iki kovo 10 dienos Institucija organizuoja stebėsenos apžvalgos pristatymą visuomenei.</text:span></text:p>
      <text:p text:style-name="P225"/>
      <text:p text:style-name="P2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fo:text-align="end" fo:margin-right="0.1576in"/>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4-08-01T08:01:00Z</meta:creation-date>
    <dc:date>2024-08-01T08:01:00Z</dc:date>
    <meta:print-date>2008-12-29T11:20:00Z</meta:print-date>
    <meta:template xlink:href="Normal.dotm" xlink:type="simple"/>
    <meta:editing-cycles>2</meta:editing-cycles>
    <meta:editing-duration>PT0S</meta:editing-duration>
    <meta:document-statistic meta:page-count="3" meta:paragraph-count="14" meta:word-count="1077" meta:character-count="7202" meta:row-count="51" meta:non-whitespace-character-count="6139"/>
  </office:meta>
</office:document-meta>
</file>