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50%" fo:text-indent="0.493in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P24" style:parent-style-name="Normal" style:family="paragraph">
      <style:paragraph-properties fo:line-height="150%" fo:margin-left="0.7951in" fo:text-indent="-0.302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Segoe UI Symbol" style:font-size-complex="12pt"/>
    </style:style>
    <style:style style:name="T26" style:parent-style-name="DefaultParagraphFont" style:family="text">
      <style:text-properties style:font-name="Wingdings 2" fo:font-size="15.5pt" style:font-size-asian="15.5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line-height="150%" fo:margin-left="0.7951in" fo:text-indent="-0.302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Segoe UI Symbol" style:font-size-complex="12pt"/>
    </style:style>
    <style:style style:name="T30" style:parent-style-name="DefaultParagraphFont" style:family="text">
      <style:text-properties style:font-name="Wingdings 2" style:font-size-complex="12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line-height="150%" fo:margin-left="0.493in" fo:text-indent="0.6493in">
        <style:tab-stops/>
      </style:paragraph-properties>
    </style:style>
    <style:style style:name="T33" style:parent-style-name="DefaultParagraphFont" style:family="text">
      <style:text-properties style:font-name="Segoe UI Symbol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 fo:margin-left="0.493in" fo:text-indent="0.6493in">
        <style:tab-stops/>
      </style:paragraph-properties>
    </style:style>
    <style:style style:name="T36" style:parent-style-name="DefaultParagraphFont" style:family="text">
      <style:text-properties style:font-name="Segoe UI Symbol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 fo:margin-left="0.7951in" fo:text-indent="-0.302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Segoe UI Symbol" style:font-size-complex="12pt"/>
    </style:style>
    <style:style style:name="T40" style:parent-style-name="DefaultParagraphFont" style:family="text">
      <style:text-properties style:font-name="Wingdings 2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style:vertical-align="middle" fo:line-height="150%" fo:margin-left="0.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T53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05 M. BIRŽELIO 27 D. ĮSAKYMO NR. A1-183 „DĖL KAI KURIŲ SOCIALINEI PARAMAI GAUTI REIKALINGŲ FORMŲ PATVIRTINIMO“ PAKEITIMO</text:p>
      <text:p text:style-name="P10"/>
      <text:p text:style-name="P11">2015 m. gruodžio 23 d. Nr. A1-790</text:p>
      <text:p text:style-name="P12">Vilnius</text:p>
      <text:p text:style-name="P13"/>
      <text:p text:style-name="P14"/>
      <text:p text:style-name="P15"><text:span text:style-name="T16">1</text:span><text:span text:style-name="T17">. P a k e i č i u Prašymo išmokai gauti SP-3(B) formą, patvirtintą Lietuvos Respublikos socialinės apsaugos ir darbo ministro 2005 m. birželio 27 d. įsakymu Nr. A1-183 „Dėl kai kurių socialinei paramai gauti reikalingų formų patvirtinimo“, ir „PRAŠYMO IŠMOKAI GAUTI“ dalies „Prašau skirti (reikalingą išmokos rūšį pažymėkite [x])“ skiltį išdėstau taip:</text:span></text:p>
      <text:p text:style-name="P18"><text:span text:style-name="T19">„</text:span><text:span text:style-name="T20">Prašau skirti<text:s/></text:span><text:span text:style-name="T21">(reikalingą išmokos rūšį pažymėkite<text:s/></text:span><text:span text:style-name="T22"></text:span><text:span text:style-name="T23">):</text:span></text:p>
      <text:p text:style-name="P24"><text:span text:style-name="T25">⬜</text:span><text:span text:style-name="T26"><text:tab/></text:span><text:span text:style-name="T27"><text:s/>Globos (rūpybos) išmoką<text:s/></text:span></text:p>
      <text:p text:style-name="P28"><text:span text:style-name="T29">⬜</text:span><text:span text:style-name="T30"><text:tab/></text:span><text:span text:style-name="T31"><text:s/>Globos (rūpybos) išmokos tikslinį priedą:</text:span></text:p>
      <text:p text:style-name="P32"><text:span text:style-name="T33">⬜</text:span><text:span text:style-name="T34"><text:s/>už vaiką, kuriam globa (rūpyba) nustatyta šeimoje</text:span></text:p>
      <text:p text:style-name="P35"><text:span text:style-name="T36">⬜</text:span><text:span text:style-name="T37"><text:s text:c="2"/>už vaiką, kuriam globa (rūpyba) nustatyta šeimynoje</text:span></text:p>
      <text:p text:style-name="P38"><text:span text:style-name="T39">⬜</text:span><text:span text:style-name="T40"><text:tab/></text:span><text:span text:style-name="T41"><text:s/>Vienkartinę išmoką įsikurti</text:span><text:span text:style-name="T42">“.</text:span></text:p>
      <text:p text:style-name="P43"><text:span text:style-name="T44">2</text:span><text:span text:style-name="T45">. N u s t a t a u, kad šis įsakymas įsigalioja 2016 m. sausio 1 d.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</text:span><text:span text:style-name="T52">Algimanta Pabedinskienė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6-04-26T17:46:00Z</meta:creation-date>
    <dc:date>2016-04-26T17:46:00Z</dc:date>
    <meta:print-date>2015-12-21T08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1" meta:paragraph-count="9" meta:word-count="142" meta:character-count="1066" meta:row-count="35" meta:non-whitespace-character-count="933"/>
  </office:meta>
</office:document-meta>
</file>