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background-color="#FFFFFF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text-transform="uppercase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fo:text-transform="uppercase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 –</text:p>
      <text:p text:style-name="P8">VALSTYBĖS LYGIO EKSTREMALIOSIOS SITUACIJOS VALSTYBĖS OPERACIJŲ VADOVAS</text:p>
      <text:p text:style-name="P9"/>
      <text:p text:style-name="P10">SPRENDIMAS</text:p>
      <text:p text:style-name="P11"><text:span text:style-name="T12">DĖL</text:span><text:span text:style-name="T13"><text:s/>LIETUVOS RESPUBLIKOS SVEIKATOS APSAUGOS MINISTRO –<text:s/></text:span></text:p>
      <text:p text:style-name="P14"><text:span text:style-name="T15">VALSTYBĖS LYGIO EKSTREMALIOSIOS SITUACIJOS VALSTYBĖS OPERACIJŲ VADOVO 2020 M. GEGUŽĖS 11 D. SPRENDIMO NR. V-1116 „</text:span><text:span text:style-name="T16">DĖL IKIMOKYKLINIO IR PRIEŠMOKYKLINIO UGDYMO</text:span><text:span text:style-name="T17"><text:s/>ORGANIZAVIMO BŪTINŲ SĄLYGŲ</text:span><text:span text:style-name="T18">“ PAKEITIMO</text:span></text:p>
      <text:p text:style-name="P19"/>
      <text:p text:style-name="P20">2020 m. <text:s/>gegužės 13 d. Nr. V-1143</text:p>
      <text:p text:style-name="P21">Vilnius</text:p>
      <text:p text:style-name="P22"/>
      <text:p text:style-name="P23"/>
      <text:p text:style-name="P24"><text:span text:style-name="T25">Pakeičiu Lietuvos Respublikos sveikatos apsaugos ministro – valstybės lygio ekstremaliosios situacijos valstybės operacijų vadovo 2020 m. g</text:span><text:span text:style-name="T26">egužės 11 d. sprendimą Nr. V-</text:span><text:span text:style-name="T27">1116 „D</text:span><text:span text:style-name="T28">ėl ikimokyklinio ir priešmokyklinio ugdymo</text:span><text:span text:style-name="T29"><text:s/>organizavimo būtinų sąlygų</text:span><text:span text:style-name="T30">“<text:s/></text:span><text:span text:style-name="T31">ir 2.7.6 papunktį<text:s/></text:span><text:span text:style-name="T32">išdėstau taip:</text:span></text:p>
      <text:p text:style-name="P33">„2.7.6. rekomenduoti, kad<text:s/><text:span text:style-name="T34">ugdymo paslaugų teikimo vietoje<text:s/></text:span><text:span text:style-name="T35">tiesiogiai su vaikais<text:s/></text:span>nedirbtų darbuotojai, priklausantys rizikos grupei (<text:span text:style-name="T36">vyresnio nei 60 m. amžiaus asmenys ir (arba) sergantys lėtinėmis ligomis, nurodytomis Įsakyme Nr. V-483</text:span>).“</text:p>
      <text:p text:style-name="Normal"/>
      <text:p text:style-name="Normal"/>
      <text:p text:style-name="Normal"/>
      <text:p text:style-name="Normal">Sveikatos apsaugos ministras –<text:s/><text:span text:style-name="T37">valstybės lygio</text:span></text:p>
      <text:p text:style-name="Normal"><text:span text:style-name="T38">ekstremaliosios situacijos valstybės operacijų vadovas<text:s/></text:span><text:tab/><text:tab/><text:s text:c="3"/><text:span text:style-name="T39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6T21:33:00Z</meta:creation-date>
    <dc:date>2020-06-16T21:33:00Z</dc:date>
    <meta:print-date>2020-05-08T11:4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3" meta:character-count="1086" meta:row-count="20" meta:non-whitespace-character-count="957"/>
  </office:meta>
</office:document-meta>
</file>