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tyle-complex="italic"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P46" style:parent-style-name="Normal" style:family="paragraph">
      <style:paragraph-properties fo:text-align="justify" style:line-height-at-least="0.2361in" fo:text-indent="0.5in">
        <style:tab-stops>
          <style:tab-stop style:type="left" style:position="0.7875in"/>
        </style:tab-stops>
      </style:paragraph-properties>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style:line-height-at-least="0.2361in" fo:text-indent="0.5in">
        <style:tab-stops>
          <style:tab-stop style:type="left" style:position="0.7875in"/>
        </style:tab-stops>
      </style:paragraph-properties>
    </style:style>
    <style:style style:name="P50" style:parent-style-name="Normal" style:family="paragraph">
      <style:paragraph-properties fo:text-align="justify" style:line-height-at-least="0.2361in" fo:text-indent="0.5in">
        <style:tab-stops>
          <style:tab-stop style:type="left" style:position="0.7875in"/>
        </style:tab-stops>
      </style:paragraph-properties>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tab-stops>
          <style:tab-stop style:type="left" style:position="0.7875in"/>
        </style:tab-stops>
      </style:paragraph-properties>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align="justify" style:line-height-at-least="0.2361in"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361in" fo:text-indent="0.5in">
        <style:tab-stops>
          <style:tab-stop style:type="left" style:position="0.7875in"/>
        </style:tab-stops>
      </style:paragraph-properties>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style:line-height-at-least="0.2361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361in" fo:text-indent="0.5in">
        <style:tab-stops>
          <style:tab-stop style:type="left" style:position="0.7875in"/>
        </style:tab-stops>
      </style:paragraph-properties>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style:line-height-at-least="0.2361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361in" fo:text-indent="0.5in">
        <style:tab-stops>
          <style:tab-stop style:type="left" style:position="0.7875in"/>
        </style:tab-stops>
      </style:paragraph-properties>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style:line-height-at-least="0.2361in"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361in"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361in" fo:text-indent="0.5in">
        <style:tab-stops>
          <style:tab-stop style:type="left" style:position="0.7875in"/>
        </style:tab-stops>
      </style:paragraph-properties>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text-align="justify" style:line-height-at-least="0.2361in" fo:text-indent="0.5in">
        <style:tab-stops>
          <style:tab-stop style:type="left" style:position="0.7875in"/>
          <style:tab-stop style:type="left" style:position="4.33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GRUODŽIO 3 D. NUTARIMO NR. 1286 „DĖL PAŽYMOS, PATVIRTINANČIOS JUNGTINIUS KOMPETENTINGŲ INSTITUCIJŲ TVARKOMUS DUOMENIS APIE VIEŠŲJŲ PIRKIMŲ PROCEDŪROJE DALYVAUJANTĮ TIEKĖJĄ, IŠDAVIMO TAISYKLIŲ PATVIRTINIMO“ PAKEITIMO</text:span></text:p>
      <text:p text:style-name="P19"/>
      <text:p text:style-name="P20"><text:span text:style-name="T21">2014 m. vasario 5 d.</text:span><text:span text:style-name="T22"><text:s/>Nr.<text:s/></text:span>109<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08 m. gruodžio 3 d. nutarimą Nr. 1286 „Dėl<text:s/></text:span><text:span text:style-name="T32">Pažymos, patvirtinančios jungtinius kompetentingų institucijų tvarkomus duomenis apie viešųjų pirkimų procedūroje dalyvaujantį tiekėją, išdavimo taisyklių patvirtinimo“</text:span><text:span text:style-name="T33">:</text:span></text:p>
      <text:p text:style-name="P34"><text:span text:style-name="T35">1</text:span><text:span text:style-name="T36">. Pakeisti preambulę ir ją išdėstyti taip:</text:span></text:p>
      <text:p text:style-name="P37"><text:span text:style-name="T38">„Vadovaudamasi Lietuvos Respublikos viešųjų pirkimų įstatymo 33 straipsnio 3 dalimi ir Lietuvos Respublikos viešųjų pirkimų, atliekamų gynybos ir saugumo srityje, įstatymo 33 straipsnio 3 dalimi, Lietuvos Respublikos Vyriausybė</text:span><text:span text:style-name="T39"><text:s/></text:span><text:span text:style-name="T40">nutaria</text:span><text:span text:style-name="T41">:“.</text:span></text:p>
      <text:p text:style-name="P42"><text:span text:style-name="T43">2</text:span><text:span text:style-name="T44">. Pakeisti nurodytu nutarimu patvirtintas<text:s/></text:span><text:span text:style-name="T45">Pažymos, patvirtinančios jungtinius kompetentingų institucijų tvarkomus duomenis apie viešųjų pirkimų procedūroje dalyvaujantį tiekėją, išdavimo taisykles:</text:span></text:p>
      <text:p text:style-name="P46"><text:span text:style-name="T47">2.1</text:span><text:span text:style-name="T48">. Pakeisti 2 punktą ir jį išdėstyti taip:</text:span></text:p>
      <text:p text:style-name="P49"/>
      <text:p text:style-name="P50"><text:span text:style-name="T51">„</text:span><text:span text:style-name="T52">2. Pažyma – dokumentas, kuriame pateikiami jungtiniai kompetentingų institucijų<text:s/></text:span><text:span text:style-name="T53">tvarkomi duomenys, įrodantys, kad nėra Lietuvos Respublikos viešųjų pirkimų įstatymo (toliau</text:span><text:span text:style-name="T54"><text:s/>– Viešųjų pirkimų įstatymas) 33 straipsnio 1 dalyje ir 2 dalies 1, 2, 3, 5, 6 ir 9 punktuose nurodytų aplinkybių, išskyrus Viešųjų pirkimų įstatymo 33 straipsnio 2 dalies 1 ir 2 punktuose nurodytus atvejus, kai tiekėjas su kreditoriais yra sudaręs taikos sutartį, sustabdęs ar apribojęs veiklą, tiekėjui inicijuotos priverstinio likvidavimo ar susitarimo su kreditoriais procedūros, ar Lietuvos Respublikos<text:s/></text:span><text:a office:title="Lietuvos Respublikos viešųjų pirkimų, atliekamų gynybos ir saugumo srityje, įstatymas" xlink:href="http://www.infolex.lt/ta/147546" office:target-frame-name="_blank" xlink:show="new"><text:span text:style-name="T55">viešųjų pirkimų, atliekamų gynybos ir saugumo srityje, įstatymo</text:span></text:a><text:span text:style-name="T56"><text:s/>(toliau –<text:s/></text:span><text:a office:title="Lietuvos Respublikos viešųjų pirkimų, atliekamų gynybos ir saugumo srityje, įstatymas" xlink:href="http://www.infolex.lt/ta/147546" office:target-frame-name="_blank" xlink:show="new"><text:span text:style-name="T57">Viešųjų pirkimų, atliekamų gynybos ir saugumo srityje, įstatymas</text:span></text:a><text:span text:style-name="T58">)<text:s/></text:span><text:a office:title="Sąlygos, kuriomis draudžiamas ir ribojamas tiekėjų dalyvavimas pirkime (str. 33)" xlink:href="JavaScript:OL('147546','33')" office:target-frame-name="_top" xlink:show="replace"><text:span text:style-name="T59">33</text:span></text:a><text:span text:style-name="T60"> straipsnio 1 dalyje ir 2 dalies 1, 2, 3, 6 ir 7 punktuose nurodytų aplinkybių, išskyrus<text:s/></text:span><text:a office:title="Lietuvos Respublikos viešųjų pirkimų, atliekamų gynybos ir saugumo srityje, įstatymas" xlink:href="http://www.infolex.lt/ta/147546" office:target-frame-name="_blank" xlink:show="new"><text:span text:style-name="T61">Viešųjų pirkimų, atliekamų gynybos ir saugumo srityje, įstatymo</text:span></text:a><text:span text:style-name="T62"><text:s/></text:span><text:a office:title="Sąlygos, kuriomis draudžiamas ir ribojamas tiekėjų dalyvavimas pirkime (str. 33)" xlink:href="JavaScript:OL('147546','33')" office:target-frame-name="_top" xlink:show="replace"><text:span text:style-name="T63">33</text:span></text:a><text:span text:style-name="T64"><text:s/>straipsnio 2 dalies 1 ir 2 punktuose nurodytus atvejus, kai tiekėjas su kreditoriais yra sudaręs taikos sutartį, sustabdęs ar apribojęs veiklą, tiekėjui inicijuotos priverstinio likvidavimo ar susitarimo su kreditoriais procedūros.“</text:span></text:p>
      <text:p text:style-name="P65"><text:span text:style-name="T66">2.2</text:span><text:span text:style-name="T67">. Pakeisti 12.3 papunktį ir jį išdėstyti taip:</text:span></text:p>
      <text:p text:style-name="P68"><text:span text:style-name="T69">„</text:span><text:span text:style-name="T70">12.3</text:span><text:span text:style-name="T71">. Informatikos ir ryšių departamentas prie Lietuvos Respublikos vidaus reikalų ministerijos – duomenis apie tiekėjo (fizinio asmens) neišnykusį ar nepanaikintą teistumą arba<text:s/></text:span><text:soft-page-break/><text:span text:style-name="T72">tiekėjui (juridiniam asmeniui) per pastaruosius 5 metus priimtus ir įsiteisėjusius apkaltinamuosius teismo nuosprendžius už nusikalstamas veikas, nurodytas Viešųjų pirkimų įstatymo 33 straipsnio 1 dalyje ir 2 dalies 3 ir 9 punktuose ar<text:s/></text:span><text:a office:title="Lietuvos Respublikos viešųjų pirkimų, atliekamų gynybos ir saugumo srityje, įstatymas" xlink:href="http://www.infolex.lt/ta/147546" office:target-frame-name="_blank" xlink:show="new"><text:span text:style-name="T73">Viešųjų pirkimų, atliekamų gynybos ir saugumo srityje, įstatymo</text:span></text:a><text:span text:style-name="T74"><text:s/></text:span><text:a office:title="Sąlygos, kuriomis draudžiamas ir ribojamas tiekėjų dalyvavimas pirkime (str. 33)" xlink:href="JavaScript:OL('147546','33')" office:target-frame-name="_top" xlink:show="replace"><text:span text:style-name="T75">33</text:span></text:a><text:span text:style-name="T76"><text:s/>straipsnio 1 dalyje ir 2 dalies 3 punkte, taip pat duomenis apie tiekėjo (juridinio asmens) vadovo ar ūkinės bendrijos tikrojo nario (narių), turinčio (turinčių) teisę juridinio asmens vardu sudaryti sandorį, ar buhalterio (buhalterių) ar kito (kitų) asmens (asmenų), turinčio (turinčių) teisę surašyti ir pasirašyti tiekėjo apskaitos dokumentus, neišnykusį ar nepanaikintą teistumą už nusikalstamas veikas, nurodytas Viešųjų pirkimų įstatymo 33 straipsnio 1 dalyje ar<text:s/></text:span><text:a office:title="Lietuvos Respublikos viešųjų pirkimų, atliekamų gynybos ir saugumo srityje, įstatymas" xlink:href="http://www.infolex.lt/ta/147546" office:target-frame-name="_blank" xlink:show="new"><text:span text:style-name="T77">Viešųjų pirkimų, atliekamų gynybos ir saugumo srityje, įstatymo</text:span></text:a><text:span text:style-name="T78"><text:s/></text:span><text:a office:title="Sąlygos, kuriomis draudžiamas ir ribojamas tiekėjų dalyvavimas pirkime (str. 33)" xlink:href="JavaScript:OL('147546','33')" office:target-frame-name="_top" xlink:show="replace"><text:span text:style-name="T79">33</text:span></text:a><text:span text:style-name="T80"><text:s/>straipsnio 1 dalyje.“</text:span></text:p>
      <text:p text:style-name="P81"><text:span text:style-name="T82">2.3</text:span><text:span text:style-name="T83">. Pakeisti 16.3.4.2 papunktį ir jį išdėstyti taip:</text:span></text:p>
      <text:p text:style-name="P84"><text:span text:style-name="T85">„</text:span><text:span text:style-name="T86">16.3.4.2</text:span><text:span text:style-name="T87">.<text:s/></text:span><text:span text:style-name="T88">apie priimtus per pastaruosius 5 metus ir tiekėjui įsiteisėjusius apkaltinamuosius teismo nuosprendžius už nusikalstamas veikas, nurodytas Viešųjų pirkimų</text:span><text:span text:style-name="T89"><text:s/>įstatymo 33 straipsnio 1 dalyje ir 2 dalies 3 ir 9 punktuose ar<text:s/></text:span><text:a office:title="Lietuvos Respublikos viešųjų pirkimų, atliekamų gynybos ir saugumo srityje, įstatymas" xlink:href="http://www.infolex.lt/ta/147546" office:target-frame-name="_blank" xlink:show="new"><text:span text:style-name="T90">Viešųjų pirkimų, atliekamų gynybos ir saugumo srityje, įstatymo</text:span></text:a><text:span text:style-name="T91"><text:s/></text:span><text:a office:title="Sąlygos, kuriomis draudžiamas ir ribojamas tiekėjų dalyvavimas pirkime (str. 33)" xlink:href="JavaScript:OL('147546','33')" office:target-frame-name="_top" xlink:show="replace"><text:span text:style-name="T92">33</text:span></text:a><text:span text:style-name="T93"><text:s/>straipsnio 1 dalyje ir 2 dalies 3 punkte;“.</text:span></text:p>
      <text:p text:style-name="P94"><text:span text:style-name="T95">2.4</text:span><text:span text:style-name="T96">. Pakeisti 16.4.5.3.1 papunktį ir jį išdėstyti taip:</text:span></text:p>
      <text:p text:style-name="P97"><text:span text:style-name="T98">„</text:span><text:span text:style-name="T99">16.4.5.3.1</text:span><text:span text:style-name="T100">. apie tiekėjo neišnykusį ar nepanaikintą teistumą už nusikalstamas veikas, nurodytas Viešųjų pirkimų įstatymo 33 straipsnio 1 dalyje ir 2 dalies 3<text:s/></text:span><text:span text:style-name="T101">ir 9 punktuose<text:s/></text:span><text:span text:style-name="T102">ar<text:s/></text:span><text:a office:title="Lietuvos Respublikos viešųjų pirkimų, atliekamų gynybos ir saugumo srityje, įstatymas" xlink:href="http://www.infolex.lt/ta/147546" office:target-frame-name="_blank" xlink:show="new"><text:span text:style-name="T103">Viešųjų pirkimų, atliekamų gynybos ir saugumo srityje, įstatymo</text:span></text:a><text:span text:style-name="T104"><text:s/></text:span><text:a office:title="Sąlygos, kuriomis draudžiamas ir ribojamas tiekėjų dalyvavimas pirkime (str. 33)" xlink:href="JavaScript:OL('147546','33')" office:target-frame-name="_top" xlink:show="replace"><text:span text:style-name="T105">33</text:span></text:a><text:span text:style-name="T106"><text:s/>straipsnio 1 dalyje ir 2 dalies 3 punkte;“.</text:span></text:p>
      <text:p text:style-name="P107"><text:span text:style-name="T108">2.5</text:span><text:span text:style-name="T109">. Pakeisti 18 punktą ir jį išdėstyti taip:</text:span></text:p>
      <text:p text:style-name="P110"><text:span text:style-name="T111">„</text:span><text:span text:style-name="T112">18</text:span><text:span text:style-name="T113">. Pažyma parengiama ne vėliau kaip per 3 darbo dienas nuo patvirtinimo apie atlyginimo sumokėjimą gavimo. Jeigu reikia patikslinti ar papildyti tvarkomus duomenis, pažyma parengiama ne vėliau kaip per 10 darbo dienų nuo patvirtinimo apie atlyginimo sumokėjimą gavimo.“</text:span></text:p>
      <text:p text:style-name="P114"><text:span text:style-name="T115">2.6</text:span><text:span text:style-name="T116">. Pakeisti 20 punktą ir jį išdėstyti taip:</text:span></text:p>
      <text:p text:style-name="P117"><text:span text:style-name="T118">„</text:span><text:span text:style-name="T119">20</text:span><text:span text:style-name="T120">. Jeigu prašymas išduoti pažymą pateikiamas Centrinės viešųjų pirkimų informacinės sistemos priemonėmis, pažymos duomenys, nurodyti šių taisyklių 16 punkte, taip pat duomenys apie prašymo ir pažymos būklę – prašymas priimtas (atmestas, nurodant priežastis), mokėjimas patvirtintas, pažyma rengiama (parengta) – Centrinės viešųjų pirkimų informacinės sistemos priemonėmis pateikiami tiekėjui, o kai pateiktas prašymas įrašyti tiekėją į oficialius patvirtintų tiekėjų sąrašus, – ir Viešųjų pirkimų tarnybai. Šie duomenys teikiami Centrinėje viešųjų pirkimų informacinėje sistemoje nustatyta forma, leidžiančia juos automatiškai apdoroti ir tvarkyti.“</text:span></text:p>
      <text:p text:style-name="P121"><text:span text:style-name="T122">2.7</text:span><text:span text:style-name="T123">. Pakeisti 21 punktą ir jį išdėstyti taip:</text:span></text:p>
      <text:p text:style-name="P124"><text:span text:style-name="T125">„</text:span><text:span text:style-name="T126">21</text:span><text:span text:style-name="T127">. </text:span><text:span text:style-name="T128">Reikiamos administracinės, techninės ir organizacinės duomenų saugos priemonės užtikrinamos Valstybės įmonės Registrų centro tvarkomų registrų duomenų saugos</text:span><text:span text:style-name="T129"><text:s/>nuostatuose, patvirtintuose teisingumo ministro 2007 m. spalio 4 d. įsakymu Nr. 1R-389 „Dėl VĮ Registrų centro tvarkomų registrų duomenų saugos nuostatų patvirtinimo ir saugos įgaliotinio skyrimo“, nustatyta tvarka.“</text:span></text:p>
      <text:p text:style-name="P130"/>
      <text:p text:style-name="P131"/>
      <text:p text:style-name="P132">Ministras Pirmininkas<text:tab/>Algirdas Butkevičius</text:p>
      <text:p text:style-name="P133"/>
      <text:p text:style-name="P134"/>
      <text:p text:style-name="P135"><text:span text:style-name="T136">Teisingumo ministras</text:span><text:span text:style-name="T137"><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6:02:00Z</meta:creation-date>
    <dc:date>2017-07-05T06:02:00Z</dc:date>
    <meta:print-date>2014-02-05T06:25:00Z</meta:print-date>
    <meta:template xlink:href="Normal.dotm" xlink:type="simple"/>
    <meta:editing-cycles>2</meta:editing-cycles>
    <meta:editing-duration>PT0S</meta:editing-duration>
    <meta:document-statistic meta:page-count="3" meta:paragraph-count="40" meta:word-count="899" meta:character-count="7533" meta:row-count="171" meta:non-whitespace-character-count="6674"/>
  </office:meta>
</office:document-meta>
</file>