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17%" fo:text-indent="0.4923in">
        <style:tab-stops>
          <style:tab-stop style:type="right" style:position="6.6666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fo:letter-spacing="0.0229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KRYPTIES STUDIJŲ AKREDITAVIMO<text:s/></text:span></text:p>
      <text:p text:style-name="P11"/>
      <text:p text:style-name="P12">2021 m. spalio 14 d. Nr. SV6-25</text:p>
      <text:p text:style-name="P13">Vilnius</text:p>
      <text:p text:style-name="P14"/>
      <text:p text:style-name="P15"/>
      <text:p text:style-name="P16"><text:span text:style-name="T17">Vadovaudamasis Studijų išorinio vertinimo ir akreditavimo tvarkos aprašo, vertinamųjų sričių ir rodiklių, patvirtintų Lietuvos Respublikos švietimo, mokslo ir sporto ministro 2019 m. liepos 17 d. įsakymu Nr. V-835 (nauja redakcija patvirtinta Lietuvos Respublikos švietimo, mokslo ir sporto ministro 2019 m. gruodžio 20 d. įsakymu Nr. V-1535), 37 punktu,</text:span></text:p>
      <text:p text:style-name="P18"><text:span text:style-name="T19">akredituoju<text:s/></text:span><text:span text:style-name="T20">Klaipėdos universiteto biotechnologijos krypties antrosios pakopos studijas iki artimiausio biotechnologijos studijų krypties studijų vertinimo.<text:s/></text:span></text:p>
      <text:p text:style-name="P21"/>
      <text:p text:style-name="P22"/>
      <text:p text:style-name="P23"/>
      <text:p text:style-name="P24"><text:span text:style-name="T25">Direktorius</text:span><text:span text:style-name="T26"><text:tab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21-10-18T19:15:00Z</meta:creation-date>
    <dc:date>2021-10-18T19:15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7" meta:character-count="692" meta:row-count="15" meta:non-whitespace-character-count="609"/>
  </office:meta>
</office:document-meta>
</file>