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 fo:text-indent="0.5in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 fo:text-indent="0.5in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text-indent="0.5in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text-indent="0.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in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BodyText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fo:margin-bottom="0.0833in" fo:line-height="115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NAUJOSIOS AKMENĖS „SAULĖTEKIO“ PROGIMNAZIJOS 2021 METŲ VEIKLOS ATASKAITAI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2 m. kovo<text:s/>28<text:s text:c="2"/>d. Nr. T-48</text:p>
          </table:table-cell>
        </table:table-row>
        <table:table-row table:style-name="TableRow29">
          <table:table-cell table:style-name="TableCell30">
            <text:p text:style-name="P31">Naujoji Akmenė<text:s/>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 16 straipsnio 2 dalies 19 punktu,</text:span><text:span text:style-name="T37"><text:s/></text:span><text:span text:style-name="T38">Akmenės rajono savivaldybės tarybos veiklos reglamento, patvirtinto Akmenės rajono savivaldybės tarybos 2019 m. gruodžio 23 d. sprendimu Nr. T-263 „Dėl Akmenės rajono savivaldybės tarybos veiklos reglamento patvirtinimo“, 130 punktu, <text:s/></text:span><text:span text:style-name="T39">Akmenės rajono savivaldybės taryba <text:s/>n u s p r e n d ž i a <text:s/>pritarti Naujosios Akmenės</text:span><text:span text:style-name="T40"><text:s/></text:span><text:span text:style-name="T41">„Saulėtekio“ progimnazijos</text:span><text:span text:style-name="T42"><text:s/></text:span><text:span text:style-name="T43"><text:s/>2021 metų veiklos ataskaitai (pridedama).<text:s/></text:span></text:p>
      <text:p text:style-name="P44"><text:span text:style-name="T45">Šis sprendimas<text:s/></text:span><text:span text:style-name="T46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7">.</text:span></text:p>
      <text:p text:style-name="P48"/>
      <text:p text:style-name="P49"/>
      <text:p text:style-name="P50"/>
      <text:soft-page-break/>
      <text:p text:style-name="P51">Savivaldybės meras <text:s text:c="87"/>Vitalijus Mitrofanovas <text:s text:c="72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style:vertical-align="auto" fo:margin-bottom="0.0833in" fo:line-height="115%"/>
      <style:text-properties style:font-name="Times New Roman" fo:hyphenate="true"/>
    </style:style>
    <style:style style:name="BodyTextChar" style:display-name="Body Text Char" style:family="text" style:parent-style-name="DefaultParagraphFon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astrauskiene</meta:initial-creator>
    <dc:creator>adlibuser</dc:creator>
    <meta:creation-date>2022-03-29T22:26:00Z</meta:creation-date>
    <dc:date>2022-03-29T22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139" meta:character-count="1131" meta:row-count="19" meta:non-whitespace-character-count="996"/>
  </office:meta>
</office:document-meta>
</file>