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PAKEITIMO ĮSTATYMO NR. XIII-327 4 STRAIPSNIO PAKEITIMO IR 2 STRAIPSNIO PRIPAŽINIMO NETEKUSIU GALIOS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ripažinimas netekusiu galios</text:span></text:p>
        <text:p text:style-name="P36"><text:span text:style-name="T37">Pripažinti netekusiu galios 2 straipsnį.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1</text:span><text:span text:style-name="T45">. Pakeisti 4 straipsnio 1 dalį ir ją išdėstyti taip:</text:span></text:p>
        <text:p text:style-name="P46"><text:span text:style-name="T47">„</text:span><text:span text:style-name="T48">1</text:span><text:span text:style-name="T49">. Šis įstatymas, išskyrus šio įstatymo 1 straipsnyje išdėstyto Lietuvos Respublikos viešųjų pirkimų įstatymo 19 straipsnio 6 dalį, 92 straipsnio 9 dalį, šio<text:s/></text:span><text:span text:style-name="T50">įstatymo 3<text:s/></text:span><text:span text:style-name="T51">straipsnį</text:span><text:span text:style-name="T52"><text:s/>ir šio straipsnio 5 ir 6 dalis, įsigalioja 2017 m. liepos 1 d.“</text:span></text:p>
        <text:p text:style-name="P53"><text:span text:style-name="T54">2</text:span><text:span text:style-name="T55">. Pripažinti netekusia galios 4 straipsnio 3 dalį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17:01:00Z</meta:creation-date>
    <dc:date>2023-01-02T17:01:00Z</dc:date>
    <meta:print-date>2022-12-15T06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0" meta:character-count="825" meta:row-count="51" meta:non-whitespace-character-count="720"/>
  </office:meta>
</office:document-meta>
</file>