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fo:color="#000000" style:font-size-complex="12p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fo:language="en" fo:country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tyle-complex="italic" style:font-size-complex="12pt"/>
    </style:style>
    <style:style style:name="T123" style:parent-style-name="DefaultParagraphFont" style:family="text">
      <style:text-properties style:font-style-complex="italic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8</text:span><text:span text:style-name="T25"><text:s/>d. Nr. SV-S-</text:span><text:span text:style-name="T26">9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, 145 straipsniais ir atsižvelgdama į Seimo 2021 m. balandžio 22 d. posėdžio protokolą Nr. SPP-51, 2021 m. balandžio 27 d. posėdžių protokolus Nr. SPP-52, Nr. SPP-53 ir</text:span><text:span text:style-name="T33"><text:s/>į Seimo Aplinkos apsaugos, Audito, Biudžeto ir finansų, Ekonomikos, Sveikatos reikalų, Teisės ir teisėtvarkos bei Valstybės valdymo ir savivaldybių komitetų siūlymus,<text:s/></text:span><text:span text:style-name="T34">nusprendži</text:span><text:span text:style-name="T35">a:</text:span></text:p>
        <text:p text:style-name="P36"><text:span text:style-name="T37">1</text:span><text:span text:style-name="T38">. Prašyti Lietuvos Respublikos Vyriausybės pateikti Lietuvos Respublik</text:span><text:span text:style-name="T39">os Seimui išvadas dėl šių įstatymų projektų:</text:span></text:p>
        <text:p text:style-name="P40"><text:span text:style-name="T41">1.1</text:span><text:span text:style-name="T42">. Lietuvos Respublikos valstybės ir savivaldybės įmonių įstatymo Nr. I-722 4, 7, 10 ir 11 straipsnių pakeitimo įstatymo projekto Nr. XIIIP-3691;</text:span></text:p>
        <text:p text:style-name="P43"><text:span text:style-name="T44">1.2</text:span><text:span text:style-name="T45">. Lietuvos Respublikos administracinių nusižengimų kod</text:span><text:span text:style-name="T46">ekso 306 straipsnio pripažinimo netekusiu galios, 307 ir 589 straipsnių pakeitimo įstatymo projekto Nr. XIIIP-4223;<text:s/></text:span></text:p>
        <text:p text:style-name="P47"><text:span text:style-name="T48">1.3</text:span><text:span text:style-name="T49">. Lietuvos Respublikos viešųjų įstaigų įstatymo Nr. I-1428 13 straipsnio pakeitimo įstatymo projekto Nr. XIIIP-4376;</text:span></text:p>
        <text:p text:style-name="P50"><text:span text:style-name="T51">1.4</text:span><text:span text:style-name="T52">. Lietuv</text:span><text:span text:style-name="T53">os Respublikos asociacijų įstatymo Nr. IX-1969 16 straipsnio pakeitimo įstatymo projekto Nr. XIIIP-4377;</text:span></text:p>
        <text:p text:style-name="P54"><text:span text:style-name="T55">1.5</text:span><text:span text:style-name="T56">. Lietuvos Respublikos atliekų tvarkymo įstatymo Nr. VIII-787 30</text:span><text:span text:style-name="T57">1<text:s/></text:span><text:span text:style-name="T58">straipsnio pakeitimo įstatymo projekto Nr. XIIIP-5039;</text:span></text:p>
        <text:p text:style-name="P59"><text:span text:style-name="T60">1.6</text:span><text:span text:style-name="T61">. Lietuvos Respu</text:span><text:span text:style-name="T62">blikos socialinio draudimo pensijų įstatymo Nr. I-549 47 straipsnio pakeitimo įstatymo projekto Nr. XIIIP-5279;</text:span></text:p>
        <text:p text:style-name="P63"><text:span text:style-name="T64">1.7</text:span><text:span text:style-name="T65">. Lietuvos Respublikos sodininkų bendrijų įstatymo Nr. IX-1934 6 straipsnio pakeitimo įstatymo projekto Nr. XIIIP-5330;</text:span></text:p>
        <text:p text:style-name="P66"><text:span text:style-name="T67">1.8</text:span><text:span text:style-name="T68">. Lietuvos</text:span><text:span text:style-name="T69"><text:s/>Respublikos sodininkų bendrijų įstatymo Nr. IX-1934 6 straipsnio pakeitimo įstatymo projekto Nr. XIIIP-5356;</text:span></text:p>
        <text:p text:style-name="P70"><text:span text:style-name="T71">1.9</text:span><text:span text:style-name="T72">. Lietuvos Respublikos elektroninių ryšių įstatymo Nr. IX-2135 3, 9, 12, 17 ir 72 straipsnių pakeitimo įstatymo projekto Nr. XIVP-9;</text:span></text:p>
        <text:p text:style-name="P73"><text:span text:style-name="T74">1.10</text:span><text:span text:style-name="T75">. Lietuvos Respublikos teismų įstatymo Nr. I-480 48 straipsnio pakeitimo įstatymo projekto Nr. XIVP-184;</text:span></text:p>
        <text:p text:style-name="P76"><text:span text:style-name="T77">1.11</text:span><text:span text:style-name="T78">.<text:s/></text:span><text:span text:style-name="T79">Lietuvos Respublikos valstybinių pensijų įstatymo Nr. I-730 4, 5 ir 6 straipsnių pakeitimo įstatymo Nr. XIII-789 4 straipsnio pakeitimo įst</text:span><text:span text:style-name="T80">atymo projekto Nr. XIVP-187;</text:span></text:p>
        <text:p text:style-name="P81"><text:span text:style-name="T82">1.12</text:span><text:span text:style-name="T83">. Lietuvos Respublikos ž</text:span><text:span text:style-name="T84">emės įstatymo Nr. I-446 23 straipsnio 2 dalies papildymo įstatymo projekto<text:s/></text:span><text:span text:style-name="T85">Nr. XIVP-</text:span><text:span text:style-name="T86">188</text:span><text:span text:style-name="T87">;<text:s/></text:span></text:p>
        <text:p text:style-name="P88"><text:span text:style-name="T89">1.13</text:span><text:span text:style-name="T90">. Lietuvos Respublikos administracinių nusižengimų kodekso 12, 278, 282, 415 ir 589 straipsnių pakeitimo įstatymo projekto Nr. XIVP-216;<text:s/></text:span></text:p>
        <text:p text:style-name="P91"><text:span text:style-name="T92">1.14</text:span><text:span text:style-name="T93">. Lietuvos Respublikos administracinių nusižengimų kodekso 264 straipsnio pakeitimo įstatymo projekto Nr.<text:s/></text:span><text:span text:style-name="T94">XIVP-230;</text:span></text:p>
        <text:p text:style-name="P95"><text:span text:style-name="T96">1.15</text:span><text:span text:style-name="T97">. Lietuvos Respublikos sveikatos priežiūros įstaigų įstatymo Nr. I-1367 5 ir 45 straipsnių pakeitimo įstatymo projekto Nr. XIVP-258;</text:span></text:p>
        <text:p text:style-name="P98"><text:span text:style-name="T99">1.16</text:span><text:span text:style-name="T100">. Lietuvos Respublikos sodininkų bendrijų įstatymo Nr. IX-1934 2, 3 ir 6 straipsnių pakeitimo įst</text:span><text:span text:style-name="T101">atymo projekto Nr. XIVP-281;</text:span></text:p>
        <text:p text:style-name="P102"><text:span text:style-name="T103">1.17</text:span><text:span text:style-name="T104">. Lietuvos Respublikos viešųjų įstaigų įstatymo Nr. I-1428 9 straipsnio pakeitimo įstatymo projekto Nr. XIVP-330;</text:span></text:p>
        <text:p text:style-name="P105"><text:span text:style-name="T106">1.18</text:span><text:span text:style-name="T107">. Lietuvos Respublikos sveikatos priežiūros įstaigų įstatymo Nr. I-1367 10, 11, 27 ir 33 straipsn</text:span><text:span text:style-name="T108">ių pakeitimo įstatymo projekto Nr. XIVP-341;</text:span></text:p>
        <text:p text:style-name="P109"><text:span text:style-name="T110">1.19</text:span><text:span text:style-name="T111">. Lietuvos Respublikos sveikatos sistemos įstatymo Nr. I-552 12, 61 ir 63 straipsnių pakeitimo įstatymo projekto Nr. XIVP-342;</text:span></text:p>
        <text:p text:style-name="P112"><text:span text:style-name="T113">1.20</text:span><text:span text:style-name="T114">. Lietuvos Respublikos administracinių nusižengimų kodekso 268 strai</text:span><text:span text:style-name="T115">psnio pakeitimo įstatymo projekto Nr. XIVP-346;</text:span></text:p>
        <text:p text:style-name="P116"><text:span text:style-name="T117">1.21</text:span><text:span text:style-name="T118">. Lietuvos Respublikos sveikatos priežiūros įstaigų įstatymo Nr. I-1367 15 straipsnio pakeitimo įstatymo projekto Nr. XIVP-348;</text:span></text:p>
        <text:p text:style-name="P119"><text:span text:style-name="T120">1.22</text:span><text:span text:style-name="T121">. Lietuvos Respublikos ž</text:span><text:span text:style-name="T122">emės įstatymo Nr. I-446 36 straipsnio pa</text:span><text:span text:style-name="T123">keitimo įstatymo projekto<text:s/></text:span><text:span text:style-name="T124">Nr. XIVP-</text:span><text:span text:style-name="T125">422;</text:span></text:p>
        <text:p text:style-name="P126"><text:span text:style-name="T127">1.23</text:span><text:span text:style-name="T128">. Lietuvos Respublikos Seimo narių Eugenijaus Sabučio, Kęstučio Vilkausko, Tomo Bičiūno, Vilijos Targamadzės, Vidmanto Kanopos ir Liudo Jonaičio 2021 m. balandžio 16 d. pasiūlymo dėl Lietuvos Respublikos prid</text:span><text:span text:style-name="T129">ėtinės vertės mokesčio įstatymo Nr. IX-751 19 straipsnio pakeitimo įstatymo projekto Nr. XIIIP-4714(2).</text:span></text:p>
        <text:p text:style-name="P130"><text:span text:style-name="T131">2</text:span><text:span text:style-name="T132">. Prašyti Lietuvos Respublikos specialiųjų tyrimų tarnybos pateikti Lietuvos Respublikos Seimui antikorupcinio vertinimo išvadas dėl Lietuvos Res</text:span><text:span text:style-name="T133">publikos viešųjų įstaigų įstatymo Nr. I</text:span><text:span text:style-name="T134">‑1428 9 straipsnio pakeitimo įstatymo projekto Nr. XIVP-330.</text:span></text:p>
        <text:p text:style-name="P135"/>
        <text:p text:style-name="P136"><text:span text:style-name="T137">Seimo Pirmininkė</text:span><text:span text:style-name="T138"><text:tab/></text:span><text:span text:style-name="T13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28T19:42:00Z</meta:creation-date>
    <dc:date>2021-04-28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515" meta:character-count="4257" meta:row-count="85" meta:non-whitespace-character-count="3760"/>
  </office:meta>
</office:document-meta>
</file>