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Cambria" fo:font-weight="bold" style:font-weight-asian="bold" style:font-weight-complex="bold" style:letter-kerning="true" fo:font-size="16pt" style:font-size-asian="16pt" style:font-size-complex="16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979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style="italic" style:font-style-asian="italic" style:font-style-complex="italic"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language="en" fo:country="GB"/>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language="en" fo:country="GB"/>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font-size-complex="12pt" fo:language="en" fo:country="GB"/>
    </style:style>
    <style:style style:name="T70" style:parent-style-name="DefaultParagraphFont" style:family="text">
      <style:text-properties fo:color="#000000" style:font-size-complex="12pt" fo:language="en" fo:country="GB"/>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language="en" fo:country="GB"/>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fo:language="en" fo:country="GB"/>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909in">
        <style:tab-stops>
          <style:tab-stop style:type="left" style:position="0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909in">
        <style:tab-stops>
          <style:tab-stop style:type="left" style:position="0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909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style:style>
    <style:style style:name="P140" style:parent-style-name="Normal" style:family="paragraph">
      <style:paragraph-properties fo:line-height="150%"/>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text:span text:style-name="T8"><draw:frame draw:id="id0" draw:style-name="a0" draw:name="Picture 1" text:anchor-type="as-char" svg:x="0in" svg:y="0in" svg:width="0.60417in" svg:height="0.72917in" style:rel-width="scale" style:rel-height="scale"><draw:image xlink:href="media/image1.wmf" xlink:type="simple" xlink:show="embed" xlink:actuate="onLoad"/><svg:title/><svg:desc/></draw:frame></text:span></text:p>
      <text:p text:style-name="P9">VALSTYBINĖS MAISTO IR VETERINARIJOS TARNYBOS</text:p>
      <text:p text:style-name="P10">DIREKTORIUS</text:p>
      <text:p text:style-name="P11"/>
      <text:p text:style-name="P12">ĮSAKYMAS</text:p>
      <text:p text:style-name="P13">DĖL AFRIKINIO KIAULIŲ MARO ŽIDINIO<text:s/></text:p>
      <text:p text:style-name="P14"><text:span text:style-name="T15">JONAVOS RAJONO SAVIVALDYBĖS<text:s/></text:span><text:span text:style-name="T16">ŠILŲ SENIŪNIJOS<text:s/></text:span><text:span text:style-name="T17">ŠILŲ KAIME<text:s/></text:span></text:p>
      <text:p text:style-name="P18"/>
      <text:p text:style-name="P19">2017 m. liepos 13 d. Nr. B1-431<text:s/></text:p>
      <text:p text:style-name="P20">Vilnius</text:p>
      <text:p text:style-name="P21"/>
      <text:p text:style-name="P22"/>
      <text:p text:style-name="P23"><text:span text:style-name="T24">Vadovaudamasis Lietuvos Respublikos veterinarijos įstatymo 6 straipsnio 1 dalies 8, 9 ir 11 punktais, 7 ir 15 straipsniais,<text:s/></text:span><text:span text:style-name="T25">Afrikinio kiaulių maro kontrolės reikalavimais, patvirtintais<text:s/></text:span><text:span text:style-name="T26">Valstybinės maisto ir veterinarijos tarnybos direktoriaus 2003 m. lapkričio 10 d. įsakymu Nr. B1-892 „Dėl Afrikinio kiaulių maro kontrolės reikalavimų patvirtinimo“ (toliau – AKM kontrolės reikalavimai),<text:s/></text:span><text:span text:style-name="T27">2003 m. gegužės 26 d. Komisijos sprendimu 2003/422/EB, patvirtinančiu afrikinio kiaulių maro diagnostikos vadovą (OL </text:span><text:span text:style-name="T28">2004 m. specialusis leidimas</text:span><text:span text:style-name="T29">, 3 skyrius, 39 tomas, p. 59),<text:s/></text:span><text:span text:style-name="T30">atsižvelgdamas į Nacionalinio maisto ir veterinarijos rizikos vertinimo instituto 2017-0</text:span><text:span text:style-name="T31">7</text:span><text:span text:style-name="T32">-</text:span><text:span text:style-name="T33">12</text:span><text:span text:style-name="T34"><text:s/>tyrimų <text:s/>protokolą Nr.<text:s/></text:span><text:span text:style-name="T35">9721</text:span><text:span text:style-name="T36"><text:s/>G</text:span><text:span text:style-name="T37">1-8</text:span><text:span text:style-name="T38">, kuriuo patvirtinama, kad kiaulių laikymo vietoje (bandos Nr.<text:s/></text:span><text:span text:style-name="T39">40571400893</text:span><text:span text:style-name="T40">), esančioje Jonavos r. sav.<text:s/></text:span><text:span text:style-name="T41">Šilų</text:span><text:span text:style-name="T42"><text:s/>sen. Šilų k. Beržų 2-ojoje g. 10, nustatytas afrikinis kiaulių maras (toliau – AKM), ir siekdamas užtikrinti, kad būtų tinkamai įgyvendintos AKM likvidavimo ir apsaugos priemonės:</text:span></text:p>
      <text:p text:style-name="P43"><text:span text:style-name="T44">1</text:span><text:span text:style-name="T45">. S k e l b i u kiaulių laikymo vietą (bandos Nr.<text:s/></text:span><text:span text:style-name="T46">40571400893</text:span><text:span text:style-name="T47">), esančią Jonavos r. sav. <text:s/></text:span><text:span text:style-name="T48">Šilų</text:span><text:span text:style-name="T49"><text:s/>sen.</text:span><text:span text:style-name="T50">,<text:s/></text:span><text:span text:style-name="T51">Šilų k. Beržų 2-ojoje g. 10, AKM židiniu.</text:span></text:p>
      <text:p text:style-name="P52"><text:span text:style-name="T53">2</text:span><text:span text:style-name="T54">. N u s t a t a u:</text:span></text:p>
      <text:p text:style-name="P55"><text:span text:style-name="T56">2.1</text:span><text:span text:style-name="T57">. aplink AKM židinį apsaugos zoną,<text:s/></text:span><text:span text:style-name="T58">kurioje taikomi AKM kontrolės reikalavimų <text:s/>22–26 punktai ir į kurią įeina:</text:span></text:p>
      <text:p text:style-name="P59"><text:span text:style-name="T60">2.1.1</text:span><text:span text:style-name="T61">.<text:s/></text:span><text:span text:style-name="T62">Jonavos<text:s/></text:span><text:span text:style-name="T63">r. sav.:</text:span></text:p>
      <text:p text:style-name="P64"><text:span text:style-name="T65">2.1.1.1</text:span><text:span text:style-name="T66">.<text:s/></text:span><text:span text:style-name="T67">Bukonių sen. Gečių k., Širvių k., Žeimelių k.,</text:span></text:p>
      <text:p text:style-name="P68"><text:span text:style-name="T69">2.1.1.2</text:span><text:span text:style-name="T70">. Šilų sen. Beržų k., Butkūnų k., Gegutės k., Gudžionių k., Jadvygavos k., Koncepto k., Kulšiškių k., Linksmavietės k., Lokėnėlių k., Lukšių k., Markutiškių k., Paberžės k., Pagečių k., Palokio II k., Praulių k., Satkūnų k., Šilų k., Užmiškių k., Vainių k.;</text:span></text:p>
      <text:p text:style-name="P71"><text:span text:style-name="T72">2.2</text:span><text:span text:style-name="T73">. aplink AKM židinį priežiūros zoną, kurioje taikomi AKM kontrolės reikalavimų 27–30 punktai ir į kurią įeina:<text:s/></text:span></text:p>
      <text:p text:style-name="P74"><text:span text:style-name="T75">2.2.1</text:span><text:span text:style-name="T76">.<text:s/></text:span><text:span text:style-name="T77">Jonavos<text:s/></text:span><text:span text:style-name="T78">r. sav.:</text:span></text:p>
      <text:p text:style-name="P79"><text:span text:style-name="T80">2.2.1.1</text:span><text:span text:style-name="T81">.<text:s/></text:span><text:span text:style-name="T82">Bukonių sen. Bukonių k., Dovydonių k., Dukuvkos k., Juodžių k., Kačėnų k., Karaliūnų k., Kaupinų k., Knipų k., Liepių k., Liutkūnų k., Mačionių k., Madlinavos k., Narauninkiškių k., Petrašiūnų k., Ražuotinės k., Rudėnų k., Vaivadiškių k., Žvėryno k.,</text:span></text:p>
      <text:p text:style-name="P83"><text:span text:style-name="T84">2.2.1.2</text:span><text:span text:style-name="T85">.<text:s/></text:span><text:span text:style-name="T86">Jonavos miesto sen.,</text:span></text:p>
      <text:p text:style-name="P87"><text:span text:style-name="T88">2.2.1.3</text:span><text:span text:style-name="T89">. Kulvos sen. Bešių k., Čičinų k., Čiūdų k., Daigučių k., Dijokiškių k., Kulvos k., Kurmagalos k., Marviliaus k., Melnytėlės k., Naujasodžio I k., Paupės k., Ragožių k., Rimkų k., Ručiūnų k., Smičkių k., Šmatų k., Varnutės k., Vešeikių k., Virbalų k., <text:s/></text:span></text:p>
      <text:p text:style-name="P90"><text:span text:style-name="T91">2.2.1.4</text:span><text:span text:style-name="T92">.<text:s/></text:span><text:span text:style-name="T93">Ruklos sen. Jonalaukio k., Kamšalų k., Konstantinavos k., Ruklos k., Ruklos mstl., Venecijos k.,</text:span></text:p>
      <text:p text:style-name="P94"><text:span text:style-name="T95">2.2.1.5</text:span><text:span text:style-name="T96">. Šilų sen. <text:s/>Aklojo Ežero k., Balėnų k., Bareišių k., Bazilionių k., Bogušių k., Gedgaudų k., Gudonių k., Ilgabradų k., Jaugeliškių k., Kaušankos k., Konciapolio k., Laukagalių k., Liepų k., Lokio k., Makaronkos k., Mankūnų k., Milagainių k., Mogenių k., Panoterių mstl., Pasiekų k., Pasodos k., Piliakalnių k., Pupkulių k., Pūstelninkų k., Stašiūnų k., Stoškų k., Šemetiškių k., Šiaudinės k., Tabalos k., Varpėnų k., Vatėnų k.,</text:span></text:p>
      <text:p text:style-name="P97"><text:span text:style-name="T98">2.2.1.6</text:span><text:span text:style-name="T99">. Šveicarijos sen. Bajoriškių k., Gaižiūnų k., Meškonių k., Prapuolynės k., Spanėnų k., Šveicarijos k., Varpių k.,<text:s/></text:span></text:p>
      <text:p text:style-name="P100"><text:span text:style-name="T101">2.2.1.7</text:span><text:span text:style-name="T102">. Upninkų sen. <text:s/>Ąžuolynės k., Bajoriškių k., Baltromiškės k., Jakimaukos k., Jurkonių k., Karčiškių k., Karčių k., Kryžiaukos k., Kūniškių k., Makštavos k., Mantromiškių k., Padaigų k., Pageležių k., Saleninkų k., Santakos k., Upninkėlių k., Vanagiškio k., Vareikių k.,</text:span></text:p>
      <text:p text:style-name="P103"><text:span text:style-name="T104">2.2.1.8</text:span><text:span text:style-name="T105">. Žeimių sen. <text:s/>Aklių k., Martyniškio k., Mimalių k., Normainių I k., Palankesių k., Žeimių g. st., Žeimių mstl., Žieveliškių k.;</text:span></text:p>
      <text:p text:style-name="P106"><text:span text:style-name="T107">2.3</text:span><text:span text:style-name="T108">. kad AKM kontrolės reikalavimuose nustatyti nurodymai dėl AKM židinio likvidavimo, leidimai ir išimtys dėl draudimų ir apribojimų taikymo AKM židinyje, apsaugos ar priežiūros zonoje suteikiami pagal kompetenciją<text:s/></text:span><text:span text:style-name="T109">Valstybinės maisto ir veterinarijos tarnybos Jonavos valstybinės maisto ir veterinarijos tarnybos sprendimais.</text:span></text:p>
      <text:p text:style-name="P110"><text:span text:style-name="T111">3</text:span><text:span text:style-name="T112">. N u r o d a u Valstybinės maisto ir veterinarijos tarnybos Jonavos valstybinei maisto ir veterinarijos tarnybai pagal kompetenciją:<text:s/></text:span></text:p>
      <text:p text:style-name="P113"><text:span text:style-name="T114">3.1</text:span><text:span text:style-name="T115">. skubos tvarka surašyti AKM apsaugos ir priežiūros zonose esančias kiaulių laikymo vietas ir jose laikomas kiaules;</text:span></text:p>
      <text:p text:style-name="P116"><text:span text:style-name="T117">3.2</text:span><text:span text:style-name="T118">. kontroliuoti ir užtikrinti<text:s/></text:span><text:span text:style-name="T119">AKM kontrolės reikalavimų nuostatų įgyvendinimą AKM židinyje, apsaugos ir priežiūros zonose;</text:span></text:p>
      <text:p text:style-name="P120"><text:span text:style-name="T121">3.3</text:span><text:span text:style-name="T122">. taikyti AKM kontrolės reikalavimuose nustatytas išimtis, suteikti leidimus tik įvertinus AKM išplitimo riziką ir grėsmę;</text:span></text:p>
      <text:p text:style-name="P123"><text:span text:style-name="T124">3.4</text:span><text:span text:style-name="T125">. sugriežtinti<text:s/></text:span><text:span text:style-name="T126">Valstybinės maisto ir veterinarijos tarnybos direktoriaus 2016 m. kovo 30 d. įsakymo Nr. B1-265 „Dėl afrikinio kiaulių maro stebėsenos ir kontrolės priemonių šernų populiacijoje ir kiaulių laikymo vietose“ reikalavimų vykdymo kontrolę;</text:span></text:p>
      <text:p text:style-name="P127"><text:span text:style-name="T128">3.5</text:span><text:span text:style-name="T129">. informuoti</text:span><text:span text:style-name="T130"><text:s/>Jonavos<text:s/></text:span><text:span text:style-name="T131">rajono savivaldybės administraciją apie savivaldybės teritorijoje taikomas AKM kontrolės priemones dėl kiaulių laikymo vietos, nurodytos šio įsakymo 1 punkte, paskelbimo AKM židiniu.</text:span></text:p>
      <text:p text:style-name="P132"><text:span text:style-name="T133">4</text:span><text:span text:style-name="T134">. P a v e d u įsakymo vykdymo kontrolę Valstybinės maisto ir veterinarijos tarnybos direktoriaus pavaduotojui pagal administruojamą sritį ir Skubios veiklos skyriui.</text:span></text:p>
      <text:p text:style-name="P135"><text:span text:style-name="T136">5</text:span><text:span text:style-name="T137">. N u s t a t a u, kad šis įsakymas įsigalioja 2017 m. liepos<text:s/></text:span><text:span text:style-name="T138">13<text:s/></text:span><text:span text:style-name="T139">d. <text:s text:c="2"/></text:span></text:p>
      <text:p text:style-name="Normal"/>
      <text:p text:style-name="Normal"/>
      <text:p text:style-name="Normal"/>
      <text:p text:style-name="P140"><text:span text:style-name="T141">Direktorius<text:s/></text:span><text:span text:style-name="T142"><text:tab/></text:span><text:span text:style-name="T143"><text:tab/></text:span><text:span text:style-name="T144"><text:tab/></text:span><text:span text:style-name="T145"><text:tab/></text:span><text:span text:style-name="T146"><text:tab/></text:span><text:span text:style-name="T147"><text:tab/>Darius Remei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Paulavičienė</meta:initial-creator>
    <dc:creator>adlibuser</dc:creator>
    <meta:creation-date>2018-12-17T22:31:00Z</meta:creation-date>
    <dc:date>2018-12-17T22:31:00Z</dc:date>
    <meta:print-date>2017-07-13T04:43:00Z</meta:print-date>
    <meta:template xlink:href="Normal.dotm" xlink:type="simple"/>
    <meta:editing-cycles>2</meta:editing-cycles>
    <meta:editing-duration>PT0S</meta:editing-duration>
    <meta:user-defined meta:name="KSOProductBuildVer">2057-10.2.0.5808</meta:user-defined>
    <meta:document-statistic meta:page-count="3" meta:paragraph-count="65" meta:word-count="621" meta:character-count="5184" meta:row-count="154" meta:non-whitespace-character-count="4628"/>
  </office:meta>
</office:document-meta>
</file>