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7 M. gruodžio 19 D. NUTARIMO NR. 1369 „DĖL valstybinės reikšmės miškų plotų schemų rengimo tvarkos aprašo patvirtinimo“ PAKEITIMO</text:p>
      <text:p text:style-name="P17"/>
      <text:p text:style-name="P18"><text:span text:style-name="T19">2014 m. gruodžio 10 d.</text:span><text:span text:style-name="T20"><text:s/>Nr.<text:s/></text:span><text:span text:style-name="T21">138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Valstybinės reikšmės miškų plotų schemų rengimo tvarkos aprašą, patvirtintą Lietuvos Respublikos Vyriausybės 2007 m. gruodžio 19 d. nutarimu Nr. 1369 „Dėl Valstybinės reikšmės miškų plotų schemų rengimo tvarkos aprašo patvirtinimo“:</text:span></text:p>
      <text:p text:style-name="P31"><text:span text:style-name="T32">1</text:span><text:span text:style-name="T33">. Pakeisti 3 punktą ir jį išdėstyti taip:</text:span></text:p>
      <text:p text:style-name="P34"><text:span text:style-name="T35">„</text:span><text:span text:style-name="T36">3</text:span><text:span text:style-name="T37">. Schemų rengimą ir tikslinimą organizuoja Aplinkos ministerija (toliau – rengimo organizatorius), o jų rengimą ir derinimą atlieka Valstybinė miškų tarnyba (toliau – rengėjas). Sprendimas dėl schemos rengimo ar tikslinimo priimamas aplinkos ministro įsakymu. Šis sprendimas skelbiamas vietos spaudoje, taip pat rengimo organizatoriaus ir rengėjo interneto tinklalapiuose.“</text:span></text:p>
      <text:p text:style-name="P38"><text:span text:style-name="T39">2</text:span><text:span text:style-name="T40">. Pakeisti 11 punktą ir jį išdėstyti taip:</text:span></text:p>
      <text:p text:style-name="P41"><text:span text:style-name="T42">„</text:span><text:span text:style-name="T43">11</text:span><text:span text:style-name="T44">. Viešai apsvarsčius schemos projektą ir atsakius į pateiktus prašymus, rengėjas schemos projektą per 20 darbo dienų</text:span><text:span text:style-name="T45"><text:s/></text:span><text:span text:style-name="T46">paskelbia rengėjo interneto svetainėje ir raštu kreipiasi į Nacionalinę žemės tarnybą prie Žemės ūkio ministerijos (toliau – Nacionalinė žemės tarnyba), savivaldybės administraciją, valstybės įmones miškų urėdijas ar kitus valstybinių miškų valdytojus (toliau – derinančiosios institucijos), kurių teritoriją apima parengtos schemos projekt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 atsakymą dėl nederinimo, per 10 darbo dienų patikslina schemos projektą ir pateikia pakartotinai derinti suinteresuotoms institucijoms arba motyvuotai atsisako tikslinti schemos projektą.“</text:span></text:p>
      <text:p text:style-name="P47"><text:span text:style-name="T48">3</text:span><text:span text:style-name="T49">. Pakeisti 12 punktą ir jį išdėstyti taip:</text:span></text:p>
      <text:p text:style-name="P50"><text:span text:style-name="T51">„</text:span><text:span text:style-name="T52">12</text:span><text:span text:style-name="T53">. Užbaigęs derinimą arba motyvuotai atsisakęs tikslinti schemos projektą, rengėjas priima sprendimą dėl schemos rengimo užbaigimo ir jos teikimo rengimo organizatoriui. Šis sprendimas skelbiamas rengėjo interneto tinklalapyje. Rengėjas pateikia rengimo organizatoriui schemos projektą, derinimo medžiagą, svarstymo metu pateiktų pasiūlymų<text:s/></text:span><text:soft-page-break/><text:span text:style-name="T54">sąrašą ir jų įvertinimo protokolą. Juos gavęs, rengimo organizatorius rengia Lietuvos Respublikos Vyriausybės nutarimo dėl valstybinės reikšmės miškų plotų tvirtinimo projektą.“</text:span></text:p>
      <text:p text:style-name="P55"><text:span text:style-name="T56">4</text:span><text:span text:style-name="T57">. Pakeisti 13.3 papunktį ir jį išdėstyti taip:</text:span></text:p>
      <text:p text:style-name="P58"><text:span text:style-name="T59">„</text:span><text:span text:style-name="T60">13.3</text:span><text:span text:style-name="T61">. kai miško žemės pavertimas kitomis naudmenomis suplanuotas patvirtintuose detaliuosiuose, specialiuosiuose teritorijų planavimo dokumentuose ar vietovės lygmens bendruosiuose planuose, parengtuose vadovaujantis Lietuvos Respublikos miškų įstatymo 11 straipsnyje nustatytais miško žemės pavertimo kitomis naudmenomis išimtiniais atvejais ir atsižvelgiant į minėtame straipsnyje nustatytus miško žemės pavertimo kitomis naudmenomis apribojimus;“.</text:span></text:p>
      <text:p text:style-name="P62"><text:span text:style-name="T63">5</text:span><text:span text:style-name="T64">. Pakeisti 13.5 papunktį ir jį išdėstyti taip:</text:span></text:p>
      <text:p text:style-name="P65"><text:span text:style-name="T66">„</text:span><text:span text:style-name="T67">13.5</text:span><text:span text:style-name="T68">. kai pateikiami pasiūlymai dėl valstybinių miškų įtraukimo į valstybinės reikšmės miškų plotus;“.</text:span></text:p>
      <text:p text:style-name="P69"><text:span text:style-name="T70">6</text:span><text:span text:style-name="T71">. Pakeisti 13.6 papunktį ir jį išdėstyti taip:</text:span></text:p>
      <text:p text:style-name="P72"><text:span text:style-name="T73">„</text:span><text:span text:style-name="T74">13.6</text:span><text:span text:style-name="T75">. kai įgyvendinami valstybei svarbūs projektai pagal teritorijų planavimo valstybinę priežiūrą atliekančios institucijos patikrintus</text:span><text:span text:style-name="T76"><text:s/></text:span><text:span text:style-name="T77">ir teigiamą išvadą gautus valstybei svarbių projektų teritorijų planavimo dokumentus, kuriuose suplanuotas miško žemės pavertimas kitomis naudmenomis.“</text:span></text:p>
      <text:p text:style-name="P78"><text:span text:style-name="T79">7</text:span><text:span text:style-name="T80">. Pakeisti 14.3 papunktį ir jį išdėstyti taip:</text:span></text:p>
      <text:p text:style-name="P81"><text:span text:style-name="T82">„</text:span><text:span text:style-name="T83">14.3</text:span><text:span text:style-name="T84">. savivaldybių administracijos šio Aprašo 13.2, 13.3, 13.5 ir 13.6 papunkčiuose nustatytais atvejais;“.</text:span></text:p>
      <text:p text:style-name="P85"><text:span text:style-name="T86">8</text:span><text:span text:style-name="T87">. Pakeisti 14.4 papunktį ir jį išdėstyti taip:</text:span></text:p>
      <text:p text:style-name="P88"><text:span text:style-name="T89">„</text:span><text:span text:style-name="T90">14.4</text:span><text:span text:style-name="T91">. valstybės įmonės miškų urėdijos ar kiti valstybinių miškų valdytojai (patikėtiniai) šio Aprašo 13.2 ir 13.5 papunkčiuose nustatytais atvejais;“.</text:span></text:p>
      <text:p text:style-name="P92"><text:span text:style-name="T93">9</text:span><text:span text:style-name="T94">. Papildyti 14.5 papunkčiu:</text:span></text:p>
      <text:p text:style-name="P95"><text:span text:style-name="T96">„</text:span><text:span text:style-name="T97">14.5</text:span><text:span text:style-name="T98">. valstybei svarbių projektų teritorijų planavimo dokumentų planavimo organizatorius šio Aprašo 13.6 papunktyje numatytais atvejais;“.</text:span></text:p>
      <text:p text:style-name="P99"><text:span text:style-name="T100">10</text:span><text:span text:style-name="T101">. Papildyti 14.6 papunkčiu:</text:span></text:p>
      <text:p text:style-name="P102"><text:span text:style-name="T103">„</text:span><text:span text:style-name="T104">14.6</text:span><text:span text:style-name="T105">. teritorijų planavimo organizatorius šio Aprašo 13.2 ir 13.3 papunkčiuose nustatytais atvejais;“.</text:span></text:p>
      <text:p text:style-name="P106"><text:span text:style-name="T107">11</text:span><text:span text:style-name="T108">. Pakeisti 15 punktą ir jį išdėstyti taip:</text:span></text:p>
      <text:p text:style-name="P109"><text:span text:style-name="T110">„</text:span><text:span text:style-name="T111">15</text:span><text:span text:style-name="T112">. Prašymus ištaisyti galiojančiose valstybinės reikšmės miškų plotų schemose pastebėtas valstybinės sklypinės miškų inventorizacijos ar schemos rengimo klaidas fiziniai ir juridiniai asmenys teikia rengėjui. Gavęs šiuos prašymus, rengėjas sprendžia klausimą dėl duomenų patikrinimo vietoje tikslingumo, atlieka patikrinimus vietoje, patikslina Lietuvos Respublikos miškų valstybės kadastro duomenis ir teikia informaciją rengimo organizatoriui apie patikslintus Lietuvos Respublikos miškų valstybės kadastro duomenis.“</text:span></text:p>
      <text:p text:style-name="P113"><text:span text:style-name="T114">12</text:span><text:span text:style-name="T115">. Pakeisti 16 punkto pirmąją pastraipą ir ją išdėstyti taip:</text:span></text:p>
      <text:p text:style-name="P116"><text:span text:style-name="T117">„</text:span><text:span text:style-name="T118">16</text:span><text:span text:style-name="T119">. Tikslinant valstybinės reikšmės miškų plotus ir jų ribas (išskyrus šio Aprašo 13.1 ir 13.2 papunkčiuose nustatytus atvejus), pateikiami šie dokumentai:“.<text:s/></text:span></text:p>
      <text:p text:style-name="P120"><text:span text:style-name="T121">13</text:span><text:span text:style-name="T122">. Pakeisti 16.7 papunktį ir jį išdėstyti taip:</text:span></text:p>
      <text:p text:style-name="P123"><text:span text:style-name="T124">„</text:span><text:span text:style-name="T125">16.7</text:span><text:span text:style-name="T126">. šio Aprašo 13.3 ir 13.6 papunkčiuose nurodytų dokumentų kopijos (ar elektroninė versija);“.</text:span></text:p>
      <text:p text:style-name="P127"><text:span text:style-name="T128">14</text:span><text:span text:style-name="T129">. Pakeisti 17 punktą ir jį išdėstyti taip:</text:span></text:p>
      <text:p text:style-name="P130"><text:span text:style-name="T131">„</text:span><text:span text:style-name="T132">17</text:span><text:span text:style-name="T133">. Šio Aprašo 16 punkte nurodyti dokumentai dėl valstybinės reikšmės miškų plotų tikslinimo turi būti suderinti su Nacionaline žemės tarnyba, savivaldybių administracijomis, valstybės įmonėmis miškų urėdijomis ar kitais valstybinių miškų valdytojais. Dokumentų teikėjai, nurodyti šio Aprašo 14 punkte, yra atsakingi už dokumentų parengimą, suderinimą ir pateikimą.“</text:span></text:p>
      <text:p text:style-name="P134"><text:span text:style-name="T135">15</text:span><text:span text:style-name="T136">. Pakeisti 18 punktą ir jį išdėstyti taip:</text:span></text:p>
      <text:p text:style-name="P137"><text:span text:style-name="T138">„</text:span><text:span text:style-name="T139">18</text:span><text:span text:style-name="T140">. Tais atvejais, kai suformuotuose žemės sklypuose natūra miško nėra (išskyrus atvejus, kai miškas sunaikintas), o planinėje medžiagoje dėl mastelių skirtumo (valstybinės<text:s/></text:span><text:span text:style-name="T141">reikšmės miškų plotų schemos parengtos M 1:10000 ir (ar) M 1:50000, o formuojamų sklypų –</text:span><text:span text:style-name="T142"><text:s/>M 1:500 masteliu) formuojamas sklypas su valstybinės reikšmės miškų plotais persidengia ne daugiau kaip 20 metrų ir šis persidengimas sudaro ne daugiau kaip 0,2 hektaro ploto, valstybinės reikšmės miškų grafines ribas gali patikslinti rengėjas. Suformuotų žemės sklypų ribos privalo būti paženklintos riboženkliais pagal Žemės sklypo ribų ženklinimo taisykles, patvirtintas Nacionalinės žemės tarnybos prie Žemės ūkio ministerijos generalinio direktoriaus 2005 m. lapkričio 10 d. įsakymu Nr. 1P-209 „Dėl Žemės sklypo ribų ženklinimo taisyklių ir riboženklių standartų patvirtinimo“.<text:s/></text:span></text:p>
      <text:p text:style-name="P143"><text:span text:style-name="T144">16</text:span><text:span text:style-name="T145">. Pripažinti netekusiu galios 18</text:span><text:span text:style-name="T146">1</text:span><text:span text:style-name="T147"><text:s/>punktą.</text:span></text:p>
      <text:p text:style-name="P148"><text:span text:style-name="T149">17</text:span><text:span text:style-name="T150">. Pakeisti 19 punktą ir jį išdėstyti taip:</text:span></text:p>
      <text:p text:style-name="P151"><text:span text:style-name="T152">„19. Įsigaliojus aplinkos ministro sprendimui pradėti valstybinės reikšmės miškų plotų schemos tikslinimo procedūrą šio Aprašo 13.6 papunktyje nurodytu atveju,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 atsakymą dėl nederinimo, per 5 darbo dienas patikslina schemos projektą ir pateikia pakartotinai derinti suinteresuotoms institucijoms arba motyvuotai atsisako tikslinti schemos projektą.“</text:span></text:p>
      <text:p text:style-name="P153"/>
      <text:p text:style-name="P154"/>
      <text:p text:style-name="P155"/>
      <text:p text:style-name="P156">Ministras Pirmininkas<text:tab/>Algirdas Butkevičius</text:p>
      <text:p text:style-name="P157"/>
      <text:p text:style-name="P158"/>
      <text:p text:style-name="P159"/>
      <text:p text:style-name="P160">Susisiekimo ministras, pavaduojantis</text:p>
      <text:p text:style-name="P161"><text:span text:style-name="T162">aplinkos ministrą</text:span><text:span text:style-name="T16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2T07:07:00Z</meta:creation-date>
    <dc:date>2014-12-12T07:07:00Z</dc:date>
    <meta:print-date>2014-12-09T12:01:00Z</meta:print-date>
    <meta:template xlink:href="Normal" xlink:type="simple"/>
    <meta:editing-cycles>2</meta:editing-cycles>
    <meta:editing-duration>PT0S</meta:editing-duration>
    <meta:document-statistic meta:page-count="3" meta:paragraph-count="49" meta:word-count="958" meta:character-count="7621" meta:row-count="231" meta:non-whitespace-character-count="6712"/>
  </office:meta>
</office:document-meta>
</file>