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indent="0.3937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4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472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ŽEMĖS SKLYPO (KADASTRO NR. 6588/0005:220), ESANČIO PAKRUOJO R. SAV., ROZALIMO SEN., ŽVIRBLONIŲ K., ROZALIMO G. 7, NAUDOJIMO BŪDO PAKEITIMO</text:p>
      <text:p text:style-name="P9"/>
      <text:p text:style-name="P10">2021 m. gruodžio 23 d. Nr. AV-908</text:p>
      <text:p text:style-name="P11">Pakruojis</text:p>
      <text:p text:style-name="P12"/>
      <text:p text:style-name="P13"/>
      <text:p text:style-name="P14"><text:span text:style-name="T15">Vadovaudamasi Lietuvos Respublikos vietos savivaldos įstatymo 29 straipsnio 8 dalies 2 punktu, Lietuvos Respublikos žemės įstatymo 24 straipsnio 1 dalimi, Lietuvos Respublikos teritorijų planavimo įstatymo 20 straipsnio 2 dalies 2 punktu, Lietu</text:span><text:span text:style-name="T16">vos Respublikos Vyriausybės 1999 m. rugsėjo 29 d. nutarimu Nr. 1073 „Dėl Pagrindinės žemės naudojimo paskirties ir būdo nustatymo ir keitimo tvarkos sąlygų aprašo patvirtinimo“, Pakruojo rajono savivaldybės tarybos 2008 m. rugsėjo 25 d. sprendimu Nr. T-291</text:span><text:span text:style-name="T17"><text:s/>„Dėl Pakruojo rajono savivaldybės teritorijos bendrojo plano patvirtinimo“ bei atsižvelgdama į J. J. ir Ž. J. 2021 m. gruodžio 20 d. prašymą,</text:span></text:p>
      <text:p text:style-name="P18"><text:span text:style-name="T19">p a k e i č i u <text:s/>0,3770 ha žemės sklypo (kadastro Nr. 6588/0005:220), esančio Pakruojo r. sav., Rozalimo sen.,<text:s/></text:span><text:span text:style-name="T20">Žvirblonių k., Rozalimo g. 7, naudojimo būdą iš „Visuomeninės paskirties teritorijos“ į „Daugiabučių gyvenamųjų pastatų ir bendrabučių teritorijos“.</text:span></text:p>
      <text:p text:style-name="P21">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22"/>
      <text:p text:style-name="P23"/>
      <text:p text:style-name="P24"/>
      <text:p text:style-name="Normal"/>
      <text:p text:style-name="Normal"><text:span text:style-name="T25">Administracijos direktorė <text:s text:c="83"/>Ilona Gelažnikienė</text:span></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1-12-29T13:32:00Z</meta:creation-date>
    <dc:date>2021-12-29T13:32:00Z</dc:date>
    <meta:template xlink:href="Normal.dotm" xlink:type="simple"/>
    <meta:editing-cycles>2</meta:editing-cycles>
    <meta:editing-duration>PT0S</meta:editing-duration>
    <meta:document-statistic meta:page-count="2" meta:paragraph-count="25" meta:word-count="215" meta:character-count="1749" meta:row-count="67" meta:non-whitespace-character-count="1559"/>
  </office:meta>
</office:document-meta>
</file>