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margin-right="0.0972in" fo:text-indent="0.4923in"/>
    </style:style>
    <style:style style:name="T21" style:parent-style-name="DefaultParagraphFont" style:family="text">
      <style:text-properties fo:language="en" fo:country="AU"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align="justify"/>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language-asian="ar" style:country-asian="SA"/>
    </style:style>
    <style:style style:name="T46" style:parent-style-name="DefaultParagraphFont" style:family="text">
      <style:text-properties style:font-name-asian="Calibri" fo:font-weight="bold" style:font-weight-asian="bold" style:font-weight-complex="bold" style:font-size-complex="12pt" style:language-asian="ar" style:country-asian="SA"/>
    </style:style>
    <style:style style:name="P47"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language-asian="ar" style:country-asian="SA"/>
    </style:style>
    <style:style style:name="T50" style:parent-style-name="DefaultParagraphFont" style:family="text">
      <style:text-properties style:font-name-asian="Calibri" fo:font-weight="bold" style:font-weight-asian="bold" style:font-weight-complex="bold" style:font-size-complex="12pt" style:language-asian="ar" style:country-asian="SA"/>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53" style:parent-style-name="Normal" style:family="paragraph">
      <style:paragraph-properties fo:text-align="justify"/>
      <style:text-properties style:font-name-asian="Calibri" fo:font-weight="bold" style:font-weight-asian="bold" style:font-size-complex="12pt" style:language-asian="ar" style:country-asian="SA"/>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size-complex="11pt"/>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4923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4923in"/>
      <style:text-properties fo:hyphenate="false"/>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font-size-complex="14p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15%">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fo:text-transform="uppercase"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04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4923in"/>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widows="0" fo:orphans="0" style:punctuation-wrap="simple" fo:text-align="justify" style:vertical-align="baseline" fo:text-indent="0.4923in"/>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widows="0" fo:orphans="0" style:punctuation-wrap="simple" fo:text-align="justify" style:vertical-align="baseline" fo:text-indent="0.4923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4923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asian="Calibri"/>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style:punctuation-wrap="simple" fo:text-align="justify" style:vertical-align="baseline" fo:text-indent="0.4923in"/>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font-name-asian="Calibri"/>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widows="0" fo:orphans="0" style:punctuation-wrap="simple" fo:text-align="justify" style:vertical-align="baseline" fo:text-indent="0.4923in"/>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asian="Calibri"/>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4923in"/>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4923in"/>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style:punctuation-wrap="simple" fo:text-align="center" style:vertical-align="baseline"/>
      <style:text-properties fo:hyphenate="false"/>
    </style:style>
    <style:style style:name="P257" style:parent-style-name="Normal" style:family="paragraph">
      <style:paragraph-properties>
        <style:tab-stops>
          <style:tab-stop style:type="left" style:position="5.3159in"/>
        </style:tab-stops>
      </style:paragraph-properties>
    </style:style>
    <style:style style:name="P25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18 M. KOVO 29 D. SPRENDIMO NR. T-56 „DĖL GLOBOS CENTRO VEIKLOS ORGANIZAVIMO JONIŠKIO RAJONO SAVIVALDYBĖJE TVARKOS APRAŠO PATVIRTINIMO“ PAKEITIMO</text:p>
      <text:p text:style-name="P15"/>
      <text:p text:style-name="P16">2021 m. rugpjūčio 31 d. Nr. T-163</text:p>
      <text:p text:style-name="P17">Joniškis</text:p>
      <text:p text:style-name="P18"/>
      <text:p text:style-name="P19"/>
      <text:p text:style-name="P20"><text:span text:style-name="T21">Vadovaudamasi Lietuvos Respublikos vietos savivaldos įstatymo 18 straipsnio 1 dalimi,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2021 m. birželio 11 d. įsakymo Nr. A1-440 redakcija), Joniškio rajono savivaldybės taryba <text:s text:c="38"/>n u s p r e n d ž i a:</text:span></text:p>
      <text:p text:style-name="P22"><text:span text:style-name="T23">Pakeisti Globos centro veiklos organizavimo Joniškio rajono savivaldybėje tvarkos aprašą, patvirtintą Joniškio rajono savivaldybės tarybos 2018 m. kovo 29 d. sprendimo Nr. T-56 „Dėl Globos centro veiklos organizavimo Joniškio rajono savivaldybėje tvarkos aprašo patvirtinimo“ (2020 m. balandžio 16 d. sprendimo Nr. T-53 redakcija) 1 punktu ir jį išdėstyti nauja redakcija (pridedama).</text:span></text:p>
      <text:p text:style-name="P24"/>
      <text:p text:style-name="P25"/>
      <text:p text:style-name="P26"/>
      <text:p text:style-name="P27"><text:span text:style-name="T28">Savivaldybės meras<text:s/></text:span><text:span text:style-name="T29"><text:tab/>Vitalijus Gailius</text:span></text:p>
      <text:p text:style-name="P30"/>
      <text:soft-page-break/>
      <text:p text:style-name="P31">PATVIRTINTA</text:p>
      <text:p text:style-name="P37">Joniškio rajono savivaldybės tarybos</text:p>
      <text:p text:style-name="P38">2018 m. kovo 29 d. sprendimu Nr. T-56</text:p>
      <text:p text:style-name="P39"><text:span text:style-name="T40">(</text:span><text:span text:style-name="T41">2021 m. rugpjūčio 31 d. sprendimo<text:s/></text:span></text:p>
      <text:p text:style-name="P42">Nr. T-163 redakcija)</text:p>
      <text:p text:style-name="P43"/>
      <text:p text:style-name="P44"><text:span text:style-name="T45">GLOBOS CENTRO VEIKLOS ORGANIZAVIMO JONIŠKIO RAJONO SAVIVALDYBĖJE TVARKOS</text:span><text:span text:style-name="T46"><text:s/>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Globos centro veiklos organizavimo Joniškio rajono savivaldybėje tvarkos<text:s/></text:span><text:span text:style-name="T58">aprašas (toliau – Tvarkos aprašas) reglamentuoja</text:span><text:span text:style-name="T59"><text:s/>likusio be tėvų globos vaiko priežiūros budinčio globotojo,</text:span><text:span text:style-name="T60"><text:s text:c="2"/>globėjo (rūpintojo</text:span><text:span text:style-name="T61"><text:s/></text:span><text:span text:style-name="T62">šeimoje, organizavimą, mokėjimo už vaiko priežiūrą, <text:s/>globą (rūpybą) budinčio globotojo, globėjo (rūpintojo) šeimoje dydį ir tvarką,</text:span><text:span text:style-name="T63"><text:s/>globos centro, budinčio globotojo ir globėjo (rūpintojo) veiklos finansavimą.</text:span></text:p>
      <text:p text:style-name="P64"><text:span text:style-name="T65">2</text:span><text:span text:style-name="T66">. Globos centro <text:s/>funkcijas vykdo<text:s/></text:span><text:span text:style-name="T67">Joniškio rajono vaiko ir šeimos gerovės centras (toliau – Globos centras) vadovaudamasis veiklą <text:s/>reglamentuojančiais teisės aktais ir šiuo Tvarkos aprašu.</text:span></text:p>
      <text:p text:style-name="P68"><text:span text:style-name="T69">3</text:span><text:span text:style-name="T70">. Esant poreikiui,</text:span><text:span text:style-name="T71"><text:s/>Globos centro paslaugos gali būti perkamos <text:s/>iš kitų <text:s/>savivaldybių globos centrų ar nevyriausybinių organizacijų.</text:span></text:p>
      <text:p text:style-name="P72"><text:span text:style-name="T73">4</text:span><text:span text:style-name="T74">. <text:s/>Budinčio globotojo atranka vykdoma vadovaujantis atranką reglamentuojančiais teisės aktais.</text:span><text:span text:style-name="T75"><text:s/></text:span></text:p>
      <text:p text:style-name="P76"><text:span text:style-name="T77">5</text:span><text:span text:style-name="T78">. Vaiko priežiūrą budinčio globotojo šeimoje organizuoja Globos centras.</text:span></text:p>
      <text:p text:style-name="P79"><text:span text:style-name="T80">6</text:span><text:span text:style-name="T81">. Vaiko priežiūra budinčio globotojo šeimoje,<text:s/></text:span><text:span text:style-name="T82"><text:s/>vaiko globa (rūpyba)<text:s/></text:span><text:span text:style-name="T83"><text:s/>globėjo (rūpintojo) šeimoje finansuojama iš Joniškio rajono savivaldybės biudžeto lėšų, Lietuvos Respublikos valstybės biudžeto lėšų, skirtų vaikų globos (rūpybos) išmokoms, globos (rūpybos) išlaidų tiksliniam priedui ir vaiko išmokoms pagal Lietuvos Respublikos išmokų vaikams įstatymą (toliau – Išmokų vaikams įstatymas) mokėti, ir kitų teisėtai įgytų lėšų.</text:span></text:p>
      <text:p text:style-name="P84"><text:span text:style-name="T85">7</text:span><text:span text:style-name="T86">. Tvarkos apraše vartojamos sąvokos</text:span><text:span text:style-name="T87"><text:s/>atitinka Lietuvos Respublikos socialinių paslaugų įstatyme (toliau – įstatymas)<text:s/></text:span><text:span text:style-name="T88">ir kituose teisės aktuose apibrėžtas sąvokas.</text:span></text:p>
      <text:p text:style-name="P89"/>
      <text:p text:style-name="P90"><text:span text:style-name="T91">II</text:span><text:span text:style-name="T92"><text:s/>SKYRIUS</text:span></text:p>
      <text:p text:style-name="P93"><text:span text:style-name="T94">VAIKO PRIEŽIŪROS, <text:s text:c="2"/>GLOBOS (RŪPYBOS) ORGANIZAVIMAS BUDINČIO GLOBOTOJO, <text:s/>GLOBĖJO (RŪPINTOJO) ŠEIMOJE</text:span></text:p>
      <text:p text:style-name="P95"/>
      <text:p text:style-name="P96"><text:span text:style-name="T97">8</text:span><text:span text:style-name="T98">. Budintis globotojas prižiūri vaiką, nesusijusį giminystės ryšiais, savo gyvenamojoje vietoje ir natūralioje šeimos aplinkoje.</text:span></text:p>
      <text:p text:style-name="P99"><text:span text:style-name="T100">9</text:span><text:span text:style-name="T101">. Veiklą budintis globotojas vykdo pagal individualios veiklos pažymą ir atlieka visas su šia veikla susijusias pareigas, vykdo visas mokestines prievoles, kaip tai reglamentuota Lietuvos Respublikos teisės aktuose.</text:span></text:p>
      <text:p text:style-name="P102"><text:span text:style-name="T103">10</text:span><text:span text:style-name="T104">. Globos centras vaiką, kuriam Valstybės vaiko teisių apsaugos ir įvaikinimo tarnybos prie Socialinės apsaugos ir darbo ministerijos (toliau – VVTAĮT) nustato laikinąją priežiūrą ar laikinąją globą, gali perduoti prižiūrėti budinčiam globotojui. Tokiu atveju Globos centras su budinčiu globotoju pasirašo tarpusavio bendradarbiavimo ir paslaugų teikimo sutartį (toliau – sutartis). Sutartyje turi būti numatyta: sutarties šalys; sutarties objektas ir tikslas; vaiko priežiūros vieta; prižiūrimų vaikų skaičius, amžius, poreikiai; lėšų, skirtų vaikui išlaikyti <text:s/>ir prižiūrėti, dydis;  budinčio globotojo atlygis ir kitų piniginių lėšų dydis ir mokėjimų tvarka; kitos budinčio globotojo ir Globos centro teisės ir pareigos; pagalbos teikimo budinčiam globotojui ir vaikui tvarka; sutarties nutraukimo sąlygos. Sutarties forma ir kitos dokumentų formos, susijusios su vaiko apgyvendinimu, paslaugų organizavimu ir teikimu, tvirtinamos<text:s/></text:span><text:span text:style-name="T105">Joniškio rajono vaiko ir šeimos gerovės centro<text:s/></text:span><text:span text:style-name="T106">direktoriaus įsakymu.</text:span></text:p>
      <text:p text:style-name="P107"><text:span text:style-name="T108">11</text:span><text:span text:style-name="T109">. Budintis globotojas vienu metu negali prižiūrėti daugiau kaip 3 vaikų.<text:s/></text:span><text:span text:style-name="T110">Prižiūrimų vaikų<text:s/></text:span>skaičius gali būti didesnis išimties atvejais, kai neišskiriami broliai ir seserys ir tai raštu suderinta su Globos centru bei budinčiu globotoju. Bendras vaikų (su kitais šeimoje augančiais vaikais) skaičius budinčio globotojo šeimoje<text:span text:style-name="T111"><text:s/></text:span><text:span text:style-name="T112">negali būti daugiau kaip 6 vaikai.</text:span></text:p>
      <text:p text:style-name="P113"><text:span text:style-name="T114">12</text:span><text:span text:style-name="T115">. Apgyvendinimą budinčio globotojo šeimoje organizuoja Globos centras.</text:span></text:p>
      <text:p text:style-name="P116"><text:span text:style-name="T117">13</text:span><text:span text:style-name="T118">. Priežiūros paslaugos teikimo pradžia yra laikomas vaiko apgyvendinimo budinčio globotojo šeimoje momentas. Vaiko budinčio globotojo šeimoje apgyvendinimo pradžia ir pabaiga <text:s/>įforminama aktu.<text:s/></text:span></text:p>
      <text:p text:style-name="P119"><text:span text:style-name="T120">14</text:span><text:span text:style-name="T121">.<text:s/></text:span>Apgyvendinus vaiką budinčio globotojo šeimoje, Globos centras per 3 <text:s/>darbo dienas nuo Globos centro ir budinčio globotojo sutarties pasirašymo dienos paskiria globos koordinatorių, kuris kartu su kitais globos centro specialistais ir budinčiu globotoju per 30 kalendorinių dienų sudaro Planą vaikui, budinčiam globotojui ir kartu gyvenantiems jų šeimos nariams.</text:p>
      <text:p text:style-name="P122"><text:span text:style-name="T123">15</text:span><text:span text:style-name="T124">. Globėjas (rūpintojas) gali vykdyti veiklą ir pagal individualios veiklos pažymą – prižiūrėti, globoti (rūpintis) vaikus pagal Globos centro ir globėjo (rūpintojo) sudarytą tarpusavio bendradarbiavimo ir paslaugų teikimo sutartį.</text:span><text:s/></text:p>
      <text:p text:style-name="P125"><text:span text:style-name="T126">16</text:span><text:span text:style-name="T127">. Pas budintį globotoją, globėją (rūpintoją), apgyvendinamas be tėvų globos (rūpybos) likęs vaikas, kurio tėvų deklaruota ar faktinė gyvenamoji vieta arba vaiko radimo vieta yra Joniškio rajono savivaldybėje. Vaikas, kurio <text:s/>tėvų arba turimo vieno iš tėvų deklaruota gyvenamoji vieta yra ne Joniškio rajono savivaldybėje, budinčio globotojo, (rūpintojo), šeimoje apgyvendinamas laikinai, ne ilgiau kaip iki 3 parų.</text:span></text:p>
      <text:p text:style-name="P128"><text:span text:style-name="T129">17</text:span><text:span text:style-name="T130">. Budintis globotojas, <text:s/></text:span>g<text:span text:style-name="T131">lobėjas (rūpintojas) <text:s/>savo veiklą vykdo vadovaudamasis<text:s/></text:span><text:span text:style-name="T132">Lietuvos Respublikos socialinės apsaugos ir darbo ministro įsakymu<text:s/></text:span><text:span text:style-name="T133">patvirtinto<text:s/></text:span><text:span text:style-name="T134">Globos centro veiklos ir vaiko budinčio globotojo vykdomos priežiūros organizavimo ir kokybės priežiūros tvarkos aprašo ir šio Tvarkos aprašo nuostatomis.</text:span><text:span text:style-name="T135"><text:s/></text:span></text:p>
      <text:p text:style-name="P136"/>
      <text:p text:style-name="P137"><text:span text:style-name="T138">III</text:span><text:span text:style-name="T139"><text:s/>SKYRIUS</text:span></text:p>
      <text:p text:style-name="P140"><text:span text:style-name="T141">GLOBOS CENTRO, BUDINČIO GLOBOTOJO IR<text:s/></text:span><text:span text:style-name="T142">Globėjo (RŪPINTOJo)<text:s/></text:span><text:span text:style-name="T143">VEIKLOS FINANSAVIMAS</text:span></text:p>
      <text:p text:style-name="P144"/>
      <text:p text:style-name="P145"><text:span text:style-name="T146">18</text:span><text:span text:style-name="T147">.<text:s/></text:span><text:span text:style-name="T148">Joniškio rajono savivaldybės administracija skiria ir moka Globos centrui už budinčio globotojo prižiūrimą vaiką:</text:span></text:p>
      <text:p text:style-name="P149"><text:span text:style-name="T150">18.1</text:span><text:span text:style-name="T151">.</text:span><text:span text:style-name="T152"><text:s/></text:span><text:span text:style-name="T153">išmokas, mokamas Išmokų vaikams įstatymo nustatyta tvarka;<text:s/></text:span></text:p>
      <text:p text:style-name="P154"><text:span text:style-name="T155">18.2</text:span><text:span text:style-name="T156">. vaikui skirtą slaugos ir priežiūros (pagalbos) išlaidų tikslinę kompensaciją, mokamą pagal Lietuvos Respublikos tikslinių kompensacijų įstatymą (toliau –<text:s/></text:span><text:span text:style-name="T157">Tikslinių kompensacijų įstatymas)</text:span><text:span text:style-name="T158">, ir kitas išmokas, jei teisė gauti šias išmokas vaikui ir globėjui (rūpintojui) numatyta įstatymuose.</text:span></text:p>
      <text:p text:style-name="P159"><text:span text:style-name="T160">19</text:span><text:span text:style-name="T161">.<text:s/></text:span>Globos centras budinčiam globotojui moka:</text:p>
      <text:p text:style-name="P162">19.1. išmokas, nurodytas Tvarkos aprašo 18 punkte;</text:p>
      <text:p text:style-name="P163"><text:span text:style-name="T164">19.</text:span><text:span text:style-name="T165">2</text:span><text:span text:style-name="T166">.<text:s/></text:span>tais atvejais, kai šeimoje nėra apgyvendintas nei vienas vaikas,<text:span text:style-name="T167"><text:s/>ar teikiamos laikino atokvėpio paslaugos</text:span>, <text:s/>mokamas 1 minimalios mėnesinės algos (toliau – MMA) dydžio atlygis per mėnesį;</text:p>
      <text:p text:style-name="P168"><text:span text:style-name="T169">19.3</text:span><text:span text:style-name="T170">. 1,5 MMA dydžio mėnesinis atlygis, kai budinčio globotojo šeimoje apgyvendintas 1 vaikas:</text:span></text:p>
      <text:p text:style-name="P171"><text:span text:style-name="T172">19.3.1</text:span><text:span text:style-name="T173">. atlygis didinamas po 0,5 MMA už kiekvieną kitą budinčio globotojo šeimoje apgyvendintą vaiką,<text:s/></text:span><text:span text:style-name="T174">išskyrus kūdikius iki 1 metų amžiaus, paauglius nuo 12 metų, neįgalius<text:s/></text:span><text:span text:style-name="T175">vaikus.</text:span></text:p>
      <text:p text:style-name="P176"><text:span text:style-name="T177">19.3.2</text:span><text:span text:style-name="T178">. atlygis didinamas<text:s/></text:span><text:span text:style-name="T179">0,75 MMA dydžio, kai budinčio globotojo šeimoje apgyvendintas <text:s/></text:span><text:span text:style-name="T180">kūdikis iki 1 metų amžiaus, paauglys nuo 12 metų, neįgalus<text:s/></text:span><text:span text:style-name="T181">vaikas.</text:span></text:p>
      <text:p text:style-name="P182"><text:span text:style-name="T183">20</text:span><text:span text:style-name="T184">. Globos centras, esant aplinkybėms, dėl kurių budintis globotojas neturi finansinių galimybių savo lėšomis įrengti vaiko priežiūros vietos, turi teisę pagal budinčio globotojo pateiktą argumentuotą prašymą išmokėti vienkartinę 12 bazinių socialinių išmokų (toliau – BSI) dydžio išmoką vaiko apgyvendinimo vietai įkurti (toliau – įsikūrimo išmoka). Įsikūrimo išmoka turi būti<text:s/></text:span><text:soft-page-break/><text:span text:style-name="T185">naudojama vaiko gyvenimo sąlygoms pritaikyti, įsigyti būtiniausiems daiktams, namų apyvokos reikmenims, taip pat kitoms išlaidoms, susijusioms su prižiūrimo vaiko poreikių tenkinimu.</text:span></text:p>
      <text:p text:style-name="P186"><text:span text:style-name="T187">21</text:span><text:span text:style-name="T188">. Globėjui (rūpintojui, mokama:</text:span></text:p>
      <text:p text:style-name="P189"><text:span text:style-name="T190">21.1</text:span><text:span text:style-name="T191">. išmokos vaikui, mokamos<text:s/></text:span>Iš<text:span text:style-name="T192">mokų vaikams įstatymo nustatyta tvarka;</text:span></text:p>
      <text:p text:style-name="P193"><text:span text:style-name="T194">21.2</text:span><text:span text:style-name="T195">. vaikui skirtą slaugos ir priežiūros (pagalbos) išlaidų tikslinė kompensacija, mokama pagal<text:s/></text:span><text:s/>T<text:span text:style-name="T196">ikslinių kompensacijų įstatymą, ar kitos išmokos, jei teisė gauti šias išmokas vaikui ir globėjui (rūpintojui) numatyta įstatymuose;</text:span></text:p>
      <text:p text:style-name="P197"><text:span text:style-name="T198">21.3</text:span><text:span text:style-name="T199">. atlygi už laikino atokvėpio paslaugą pagal Globos centro ir globėjo (rūpintojo) sudarytą tarpusavio bendradarbiavimo ir paslaugų teikimo sutartį.</text:span></text:p>
      <text:p text:style-name="P200"><text:span text:style-name="T201">22</text:span><text:span text:style-name="T202">. B</text:span><text:span text:style-name="T203">udinčiam globotojui,<text:s/></text:span>g<text:span text:style-name="T204">lobėjui (rūpintojui)<text:s/></text:span><text:span text:style-name="T205">Joniškio rajono savivaldybės</text:span><text:span text:style-name="T206"><text:s/>administracija skiria ir moka pagalbos pinigus</text:span><text:span text:style-name="T207">.</text:span></text:p>
      <text:p text:style-name="P208"><text:span text:style-name="T209">23</text:span><text:span text:style-name="T210">. Tvarkos aprašo 18.1 papunktyje numatytas ir iš Joniškio rajono <text:s/>savivaldybės gautas lėšas Globos centras gali naudoti papildomai pagalbai vaikui (pvz.: logopedo, psichiatro, vaiko neformaliojo ugdymo ar užimtumo paslaugoms) ir (ar) pagalbai budinčiam globotojui (pvz.: psichoterapijai, supervizijai, profesinės kompetencijos ugdymui) teikti, jos neperduodamos budinčiam globotojui, jei tarpusavio bendradarbiavimo ir paslaugų teikimo sutartyje nenumatyta kitaip.<text:s/></text:span><text:span text:style-name="T211">Atlygis, numatytas šiame tvarkos apraše, mokamas sutarties galiojimo metu.<text:s/></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4</text:span><text:span text:style-name="T221">. Globos centras iki einamųjų metų kovo 1 d. turi pateikti praėjusių metų veiklos ataskaitą Joniškio rajono savivaldybės administracijai.</text:span></text:p>
      <text:p text:style-name="P222"><text:span text:style-name="T223">25</text:span><text:span text:style-name="T224">. Sutartis su budinčiu globotoju,</text:span><text:s/><text:span text:style-name="T225">gali būti nutraukiama budinčio globotojo iniciatyva, įspėjus Globos centrą ne vėliau kaip prieš 30 kalendorinių dienų, jei šeimoje nėra laikinai apgyvendinto ir prižiūrimo vaiko, ir ne vėliau kaip prieš 90 kalendorinių dienų, jei šeimoje yra apgyvendintas ir prižiūrimas vaikas, išskyrus atvejus, kai vaiko laikinoji globa (rūpyba) baigiasi anksčiau šio termino.</text:span></text:p>
      <text:p text:style-name="P226"><text:span text:style-name="T227">26</text:span><text:span text:style-name="T228">. Globos centras vienašališkai nutraukti sutartį gali dėl šių priežasčių:</text:span></text:p>
      <text:p text:style-name="P229"><text:span text:style-name="T230">26.1</text:span><text:span text:style-name="T231">. kai budintis globotojas,<text:s/></text:span>g<text:span text:style-name="T232">lobėjas (rūpintojas) <text:s/></text:span><text:span text:style-name="T233">netinkamai vykdo Tvarkos apraše nustatytus reikalavimus ir sutartyje numatytus įsipareigojimus;</text:span></text:p>
      <text:p text:style-name="P234"><text:span text:style-name="T235">26.2</text:span><text:span text:style-name="T236">. kai budintis globotojas,<text:s/></text:span>g<text:span text:style-name="T237">lobėjas (rūpintojas) be<text:s/></text:span><text:span text:style-name="T238">pateisinamos priežasties atsisako apgyvendinti ir prižiūrėti vaiką;</text:span></text:p>
      <text:p text:style-name="P239"><text:span text:style-name="T240">26.3</text:span><text:span text:style-name="T241">. kai budintis globotojas,<text:s/></text:span>g<text:span text:style-name="T242">lobėjas (rūpintojas)<text:s/></text:span><text:span text:style-name="T243">išvyksta gyventi į kitą valstybę;</text:span></text:p>
      <text:p text:style-name="P244"><text:span text:style-name="T245">26.4</text:span><text:span text:style-name="T246">. kitais nenumatytais atvejais.</text:span></text:p>
      <text:p text:style-name="P247"><text:span text:style-name="T248">27</text:span><text:span text:style-name="T249">.<text:s/></text:span><text:span text:style-name="T250">Tvarkos aprašo kontrolę vykdo Joniškio rajono savivaldybės administracijos Socialinės paramos ir sveikatos skyrius.</text:span></text:p>
      <text:p text:style-name="P251"><text:span text:style-name="T252">28</text:span><text:span text:style-name="T253">. Ginčai dėl</text:span><text:span text:style-name="T254"><text:s/>Joniškio rajono savivaldybės</text:span><text:span text:style-name="T255"><text:s/>administracijos ar Globos centro <text:s/>priimtų sprendimų nagrinėjami teisės aktų nustatyta tvarka.</text:span></text:p>
      <text:p text:style-name="P256">__________________</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19:33:00Z</meta:creation-date>
    <dc:date>2021-09-02T19:33:00Z</dc:date>
    <meta:print-date>2014-03-04T09:11:00Z</meta:print-date>
    <meta:template xlink:href="Normal.dotm" xlink:type="simple"/>
    <meta:editing-cycles>2</meta:editing-cycles>
    <meta:editing-duration>PT0S</meta:editing-duration>
    <meta:document-statistic meta:page-count="4" meta:paragraph-count="136" meta:word-count="1506" meta:character-count="10920" meta:row-count="502" meta:non-whitespace-character-count="9550"/>
  </office:meta>
</office:document-meta>
</file>