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861in"/>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50%" fo:text-indent="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5in" fo:text-indent="-0.25in">
        <style:tab-stops>
          <style:tab-stop style:type="left" style:position="0.0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15in" fo:text-indent="-0.25in">
        <style:tab-stops>
          <style:tab-stop style:type="left" style:position="0.0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15in" fo:text-indent="-0.25in">
        <style:tab-stops>
          <style:tab-stop style:type="left" style:position="0.03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margin-left="1.15in" fo:text-indent="-0.25in">
        <style:tab-stops>
          <style:tab-stop style:type="left" style:position="0.0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15in" fo:text-indent="-0.25in">
        <style:tab-stops>
          <style:tab-stop style:type="left" style:position="0.0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861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9in">
        <style:tab-stops>
          <style:tab-stop style:type="left" style:position="0.2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9in">
        <style:tab-stops>
          <style:tab-stop style:type="left" style:position="0.2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9in">
        <style:tab-stops>
          <style:tab-stop style:type="left" style:position="-0.01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TimesLT" fo:font-size="10pt" style:font-size-asian="10pt" fo:language="en" fo:country="GB"/>
    </style:style>
    <style:style style:name="T128" style:parent-style-name="DefaultParagraphFont" style:family="text">
      <style:text-properties fo:color="#000000" style:font-size-complex="12pt" style:language-asian="lt" style:country-asian="LT"/>
    </style:style>
    <style:style style:name="S1" style:family="section">
      <style:section-properties fo:margin-left="0in" fo:margin-right="-0.0993in" style:writing-mode="lr-tb"/>
    </style:style>
    <style:style style:name="P129" style:parent-style-name="Normal" style:family="paragraph">
      <style:paragraph-properties fo:margin-right="-0.493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style:tab-stops>
          <style:tab-stop style:type="left" style:position="4.7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9 M. VASARIO 19 D. ĮSAKYMO NR. A1-103 „DĖL BŪSTO PRITAIKYMO NEĮGALIESIEMS TVARKOS APRAŠO PATVIRTINIMO“ PAKEITIMO</text:p>
      <text:p text:style-name="P16"/>
      <text:p text:style-name="P17"/>
      <text:p text:style-name="P18"><text:span text:style-name="T19">20</text:span><text:span text:style-name="T20">21</text:span><text:span text:style-name="T21"><text:s/>m.<text:s/></text:span><text:span text:style-name="T22">gegu</text:span><text:span text:style-name="T23">žės</text:span><text:span text:style-name="T24"><text:s/>13 d<text:s/></text:span><text:span text:style-name="T25">Nr. A1-</text:span><text:span text:style-name="T26">373</text:span></text:p>
      <text:p text:style-name="P27">Vilnius</text:p>
      <text:p text:style-name="P28"/>
      <text:p text:style-name="P29"/>
      <text:p text:style-name="P30"><text:span text:style-name="T31">P a k e i č i u Būsto pritaikymo neįgaliesiems tvarkos aprašą, patvirtintą Lietuvos Respublikos socialinės apsaugos ir darbo ministro 2019 m. vasario 19 d. įsakymu Nr. A1-103 „Dėl Būsto pritaikymo neįgaliesiems tvarkos aprašo patvirtinimo“:</text:span></text:p>
      <text:p text:style-name="P32"><text:span text:style-name="T33">1</text:span><text:span text:style-name="T34">.</text:span><text:span text:style-name="T35"><text:tab/>Papildau 16.10</text:span><text:span text:style-name="T36">1</text:span><text:span text:style-name="T37"><text:s/>papunkčiu:</text:span></text:p>
      <text:p text:style-name="P38"><text:span text:style-name="T39">„</text:span><text:span text:style-name="T40">16.10</text:span><text:span text:style-name="T41">1</text:span><text:span text:style-name="T42">. priima sprendimą priimti ir apmokėti dalį būsto pritaikymo darbų, kurie buvo atlikti einamaisiais metais, jei einamaisiais metais būstas nebuvo baigtas pritaikyti (pasirašo tokių darbų perdavimo–priėmimo aktą), bei likusių neatliktų būsto pritaikymo darbų atlikimo ir būsto pritaikymo terminą perkelti į kitus metus;“.</text:span></text:p>
      <text:p text:style-name="P43"><text:span text:style-name="T44">2</text:span><text:span text:style-name="T45">.</text:span><text:span text:style-name="T46"><text:tab/>Pakeičiu 32 punktą ir jį išdėstau taip:</text:span></text:p>
      <text:p text:style-name="P47"><text:span text:style-name="T48">„</text:span><text:span text:style-name="T49">32</text:span><text:span text:style-name="T50">. Komisija, su pareiškėju suderintu laiku atvykusi į prašomą pritaikyti būstą, jį apžiūri ir įvertina jo pritaikymo neįgaliajam poreikį. Apžiūrint būstą ir įvertinant jo pritaikymo neįgaliajam poreikį, privalo dalyvauti 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51"><text:span text:style-name="T52">3</text:span><text:span text:style-name="T53">.</text:span><text:span text:style-name="T54"><text:tab/>Pakeičiu 51 punktą ir jį išdėstau taip:</text:span></text:p>
      <text:p text:style-name="P55"><text:span text:style-name="T56">„</text:span><text:span text:style-name="T57">51</text:span><text:span text:style-name="T58">. Įvairaus tipo keltuvų (liftų)</text:span><text:span text:style-name="T59"><text:s/></text:span><text:span text:style-name="T60">pirkimo arba gamybos ir jų įrengimo (išmontavimo, kad juos būtų galima panaudoti kitų neįgaliųjų poreikiams tenkinti) ir (ar) įvairaus tipo perkėlimo įrangos (mobilių keltuvų, perkėlimo sistemų, laiptų kopiklių) pirkimo arba gamybos ir jų įrengimo<text:s/></text:span><text:soft-page-break/><text:span text:style-name="T61">kaina į būsto pritaikymo išlaidų sąmatas neįtraukiama. Įvairaus tipo keltuvų (liftų) pirkimo arba gamybos ir jų įrengimo (išmontavimo, kad juos būtų galima panaudoti kitų neįgaliųjų poreikiams tenkinti)</text:span><text:span text:style-name="T62"><text:s/></text:span><text:span text:style-name="T63">ir (ar) įvairaus tipo perkėlimo įrangos pirkimo arba gamybos ir jų įrengimo išlaidų sąmatos rengiamos ir pridedamos atskirai. Apskaičiuojant būsto pritaikymo darbų išlaidas, į jas neįtraukiamos įvairaus tipo keltuvų (liftų) ir (</text:span><text:span text:style-name="T64">ar) įvairaus tipo perkėlimo įrangos</text:span><text:span text:style-name="T65"><text:s/>pirkimo</text:span><text:span text:style-name="T66">,</text:span><text:span text:style-name="T67"><text:s/>arba gamybos ir jų įrengimo išlaidos.“</text:span></text:p>
      <text:p text:style-name="P68"><text:span text:style-name="T69">4</text:span><text:span text:style-name="T70">.</text:span><text:span text:style-name="T71"><text:tab/>Pakeičiu 57 punktą ir jį išdėstau taip:</text:span></text:p>
      <text:p text:style-name="P72"><text:span text:style-name="T73">„</text:span><text:span text:style-name="T74">57</text:span><text:span text:style-name="T75">. Apskaičiuojant maksimalias būsto pritaikymo neįgaliesiems, kuriems nustatytas specialusis nuolatinės slaugos poreikis arba bet kurio tipo neįgaliojo vežimėlio poreikis, išlaidas, neįtraukiamos įvairaus tipo keltuvų (liftų) ir (ar) įvairaus tipo perkėlimo įrangos pirkimo arba gamybos ir jų įrengimo išlaidos.“</text:span></text:p>
      <text:p text:style-name="P76"><text:span text:style-name="T77">5</text:span><text:span text:style-name="T78">.</text:span><text:span text:style-name="T79"><text:tab/>Pakeičiu 59.1 papunktį ir jį išdėstau taip:</text:span></text:p>
      <text:p text:style-name="P80"><text:span text:style-name="T81">„</text:span><text:span text:style-name="T82">59.1</text:span><text:span text:style-name="T83">. įvairaus tipo vieno keltuvo (lifto) pirkimo arba gamybos ir įrengimo (išmontavimo, kad jį būtų galima panaudoti kitų neįgaliųjų poreikiams tenkinti) ir (ar) įvairaus tipo perkėlimo įrangos (mobilių keltuvų, perkėlimo sistemų, laiptų kopiklių) pirkimo arba gamybos ir įrengimo išlaidoms:</text:span></text:p>
      <text:p text:style-name="P84"><text:span text:style-name="T85">59.1.1</text:span><text:span text:style-name="T86">. iš valstybės biudžeto lėšų – ne daugiau kaip 60 procentų, bet:</text:span></text:p>
      <text:p text:style-name="P87"><text:span text:style-name="T88">59.1.1.1</text:span><text:span text:style-name="T89">. ne daugiau kaip 105 bazinių socialinių išmokų dydžio suma bet kurio tipo perkėlimo įrangos<text:s/></text:span><text:span text:style-name="T90">(mobilių keltuvų, perkėlimo sistemų, laiptų kopiklių)</text:span><text:span text:style-name="T91"><text:s/>pirkimo arba gamybos ir įrengimo</text:span><text:span text:style-name="T92"><text:s/></text:span><text:span text:style-name="T93">išlaidoms;</text:span></text:p>
      <text:p text:style-name="P94"><text:span text:style-name="T95">59.1.1.2</text:span><text:span text:style-name="T96">. ne daugiau kaip 170 bazinių socialinių išmokų dydžio suma, jei keltuvo (lifto) pirkimą ir įrengimą organizuoja savivaldybės administracija;</text:span></text:p>
      <text:p text:style-name="P97"><text:span text:style-name="T98">59.1.1.3</text:span><text:span text:style-name="T99">. ne daugiau kaip 90 bazinių socialinių išmokų dydžio suma keltuvui (liftui), kurio kėlimo aukštis – iki namo antžeminės dalies pirmojo aukšto, ir ne daugiau kaip 170 bazinių socialinių išmokų dydžio suma keltuvui (liftui), kurio kėlimo aukštis – aukščiau nei namo antžeminės dalies pirmasis aukštas, jei keltuvo (lifto) pirkimą ir įrengimą organizuoja pats pareiškėjas;</text:span></text:p>
      <text:p text:style-name="P100"><text:span text:style-name="T101">59.1.2</text:span><text:span text:style-name="T102">. iš savivaldybės biudžeto lėšų – ne mažiau kaip 40 procentų;“.</text:span></text:p>
      <text:p text:style-name="P103"><text:span text:style-name="T104">6</text:span><text:span text:style-name="T105">. Pakeičiu 68 punktą ir jį išdėstau taip:</text:span></text:p>
      <text:p text:style-name="P106"><text:span text:style-name="T107">„</text:span><text:span text:style-name="T108">68</text:span><text:span text:style-name="T109">. Viešieji pirkimai vykdomi laikantis Viešųjų pirkimų įstatyme nustatytų procedūrų. Savivaldybės planuoja viešuosius pirkimus atsižvelgdamos į Neįgaliųjų reikalų departamento pateiktą informaciją apie skiriamas valstybės biudžeto lėšas einamiesiems metams, planuojamus skirti asignavimus kitiems metams ir vidutinį kasmet gaunamų prašymų pritaikyti būstą ir patenkinamų prašymų skaičių.“</text:span></text:p>
      <text:p text:style-name="P110"><text:span text:style-name="T111">7</text:span><text:span text:style-name="T112">. Pakeičiu 69 punktą ir jį išdėstau taip:</text:span></text:p>
      <text:p text:style-name="P113"><text:span text:style-name="T114">„</text:span><text:span text:style-name="T115">69</text:span><text:span text:style-name="T116">. Įvairaus tipo keltuvų (liftų) ir (</text:span><text:span text:style-name="T117">ar) įvairaus tipo perkėlimo įrangos</text:span><text:span text:style-name="T118"><text:s/>pirkimo arba gamybos ir jų įrengimo kaina į preliminarias ir galutines būsto pritaikymo išlaidų sąmatas neįtraukiama. Įvairaus tipo keltuvų (liftų) ir (ar) perkėlimo įrangos pirkimo, gamybos ir jų įrengimo išlaidų sąmatos, kurias rengia savivaldybės administracijos paskirtas statybos darbų specialistas, pridedamos atskirai prie kitų būsto darbų pritaikymo sąmatų. Apskaičiuojant būsto pritaikymo darbų išlaidas, neįtraukiamos keltuvų (liftų) ir (ar) perkėlimo įrangos pirkimo arba gamybos ir jų įrengimo išlaidos. Nupirkusi ir (ar) sumontavusi keltuvą (liftą), savivaldybės administracija su pareiškėju pasirašo Asmens aprūpinimo keltuvu (liftu) sutartį (Aprašo 3 priedas).“</text:span></text:p>
      <text:p text:style-name="P119"><text:span text:style-name="T120">8</text:span><text:span text:style-name="T121">. Pakeičiu 93 punktą:</text:span></text:p>
      <text:p text:style-name="P122"><text:span text:style-name="T123">„</text:span><text:span text:style-name="T124">93</text:span><text:span text:style-name="T125">. Komisija, nustačiusi, kad būsto pritaikymo darbai atlikti tinkamai ir būstas yra pritaikytas, pasirašo darbų užbaigimo aktą.<text:s/></text:span><text:span text:style-name="T126">Jeigu einamaisiais metais atlikti ne visi būsto pritaikymo darbai, Komisija priima sprendimą</text:span><text:span text:style-name="T127"><text:s/></text:span><text:span text:style-name="T128">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section text:name="Sect1" text:style-name="S1">
        <text:p text:style-name="P129"/>
        <text:p text:style-name="P130"/>
        <text:p text:style-name="P131"/>
        <text:p text:style-name="P132"><text:span text:style-name="T133">Socialinės apsaugos ir darbo ministrė</text:span><text:span text:style-name="T134"><text:tab/>Monika Navic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3T19:38:00Z</meta:creation-date>
    <dc:date>2021-05-13T19:38:00Z</dc:date>
    <meta:print-date>2019-04-02T12:02:00Z</meta:print-date>
    <meta:template xlink:href="Normal.dotm" xlink:type="simple"/>
    <meta:editing-cycles>2</meta:editing-cycles>
    <meta:editing-duration>PT0S</meta:editing-duration>
    <meta:user-defined meta:name="_NewReviewCycle"/>
    <meta:user-defined meta:name="_EmailSubject">Isakymas (2)</meta:user-defined>
    <meta:user-defined meta:name="_AuthorEmail">Jurgita.Ciuladaite@socmin.lt</meta:user-defined>
    <meta:user-defined meta:name="_AuthorEmailDisplayName">Jurgita Čiuladaitė-Pritulskienė</meta:user-defined>
    <meta:user-defined meta:name="_ReviewingToolsShownOnce"/>
    <meta:document-statistic meta:page-count="3" meta:paragraph-count="40" meta:word-count="767" meta:character-count="6100" meta:row-count="162" meta:non-whitespace-character-count="5373"/>
  </office:meta>
</office:document-meta>
</file>