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etter-spacing="0.0138in"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>
        <style:tab-stops>
          <style:tab-stop style:type="left" style:position="3.4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0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420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4208in"/>
        </style:tab-stops>
      </style:paragraph-properties>
    </style:style>
    <style:style style:name="P56" style:parent-style-name="Normal" style:master-page-name="MPF1" style:family="paragraph">
      <style:paragraph-properties fo:break-before="page"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62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63" style:parent-style-name="Normal" style:family="paragraph">
      <style:paragraph-properties fo:margin-left="4.0833in">
        <style:tab-stops>
          <style:tab-stop style:type="right" style:leader-style="solid" style:leader-text="_" style:position="2.1666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65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66" style:parent-style-name="Normal" style:family="paragraph">
      <style:paragraph-properties fo:margin-left="3.1493in" fo:text-indent="1.3791in">
        <style:tab-stops>
          <style:tab-stop style:type="right" style:leader-style="solid" style:leader-text="_" style:position="3.1006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margin-left="3.1493in" fo:text-indent="1.3791in">
        <style:tab-stops>
          <style:tab-stop style:type="right" style:leader-style="solid" style:leader-text="_" style:position="3.1006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indent="0.4923in"/>
    </style:style>
    <style:style style:name="TableColumn72" style:family="table-column">
      <style:table-column-properties style:column-width="3.5673in"/>
    </style:style>
    <style:style style:name="TableColumn73" style:family="table-column">
      <style:table-column-properties style:column-width="3.275in"/>
    </style:style>
    <style:style style:name="Table71" style:family="table">
      <style:table-properties style:width="6.8423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>
        <style:tab-stops>
          <style:tab-stop style:type="left" style:leader-style="solid" style:leader-text="_" style:position="2.2076in"/>
          <style:tab-stop style:type="left" style:position="2.75in"/>
          <style:tab-stop style:type="left" style:leader-style="solid" style:leader-text="_" style:position="4in"/>
          <style:tab-stop style:type="left" style:position="5.125in"/>
          <style:tab-stop style:type="right" style:leader-style="solid" style:leader-text="_" style:position="6.7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0.875in"/>
          <style:tab-stop style:type="center" style:position="3.375in"/>
          <style:tab-stop style:type="center" style:position="5.875in"/>
          <style:tab-stop style:type="right" style:position="6.7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center" style:position="1.0388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 fo:text-indent="1.875in">
        <style:tab-stops>
          <style:tab-stop style:type="left" style:position="1.875in"/>
        </style:tab-stops>
      </style:paragraph-properties>
    </style:style>
    <style:style style:name="P179" style:parent-style-name="Normal" style:master-page-name="MPF2" style:family="paragraph">
      <style:paragraph-properties fo:break-before="page" fo:margin-left="3.1493in">
        <style:tab-stops/>
      </style:paragraph-properties>
    </style:style>
    <style:style style:name="P185" style:parent-style-name="Normal" style:family="paragraph">
      <style:paragraph-properties fo:margin-left="3.1493in">
        <style:tab-stops/>
      </style:paragraph-properties>
    </style:style>
    <style:style style:name="P18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olumn196" style:family="table-column">
      <style:table-column-properties style:column-width="4.3916in"/>
    </style:style>
    <style:style style:name="TableColumn197" style:family="table-column">
      <style:table-column-properties style:column-width="2.3562in"/>
    </style:style>
    <style:style style:name="Table195" style:family="table">
      <style:table-properties style:width="6.7479in" style:rel-width="100%" fo:margin-left="0in" table:align="left"/>
    </style:style>
    <style:style style:name="TableRow198" style:family="table-row">
      <style:table-row-properties style:min-row-height="0.0152in" fo:keep-together="always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min-row-height="0.0152in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Row208" style:family="table-row">
      <style:table-row-properties style:min-row-height="0.0152in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Row213" style:family="table-row">
      <style:table-row-properties style:min-row-height="0.0152in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Row218" style:family="table-row">
      <style:table-row-properties style:min-row-height="0.0152in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0152in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Row228" style:family="table-row">
      <style:table-row-properties style:min-row-height="0.0152in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0152in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min-row-height="0.0152in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Row245" style:family="table-row">
      <style:table-row-properties style:min-row-height="0.0152in" fo:keep-together="always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Row250" style:family="table-row">
      <style:table-row-properties style:min-row-height="0.0152in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Row255" style:family="table-row">
      <style:table-row-properties style:min-row-height="0.0152in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0152in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0152in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 style:min-row-height="0.0152in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Row275" style:family="table-row">
      <style:table-row-properties style:min-row-height="0.0152in" fo:keep-together="always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Row280" style:family="table-row">
      <style:table-row-properties style:min-row-height="0.0152in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min-row-height="0.0152in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0152in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0152in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min-row-height="0.0152in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left" style:position="1.4597in"/>
          <style:tab-stop style:type="left" style:position="2.633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3in"/>
          <style:tab-stop style:type="center" style:position="5.0833in"/>
        </style:tab-stops>
      </style:paragraph-properties>
    </style:style>
    <style:style style:name="P307" style:parent-style-name="Normal" style:family="paragraph">
      <style:paragraph-properties fo:margin-left="0.1666in">
        <style:tab-stops>
          <style:tab-stop style:type="center" style:position="2.8333in"/>
          <style:tab-stop style:type="center" style:position="4.9166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57014in" svg:height="0.68333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3 M. GRUODŽIO 19 D. ĮSAKYMO NR. 684 „DĖL<text:s/></text:span><text:span text:style-name="T13">PAVOJINGŲ ATLIEKŲ TVARKYMO LICENCIJAVIMO TAISYKLIŲ</text:span><text:span text:style-name="T14"><text:s/></text:span><text:span text:style-name="T15">PATVIRTINIMO“ PAKEITIMO</text:span></text:p>
      <text:p text:style-name="P16"/>
      <text:p text:style-name="P17"><text:span text:style-name="T18">2018 m.</text:span><text:span text:style-name="T19"><text:s/>birželio 5<text:s/></text:span><text:span text:style-name="T20">d. Nr. D1-462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<text:span text:style-name="T27">Pavojingų atliekų tvarkymo licencijavimo taisykles</text:span><text:span text:style-name="T28">, patvirtintas Lietuvos Respublikos aplinkos ministro 2003 m. gruodžio 19 d. įsakymu Nr. 684 „Dėl P</text:span><text:span text:style-name="T29">avojingų atliekų tvarkymo licencijavimo taisyklių</text:span><text:span text:style-name="T30"><text:s/>patvirtinimo“:</text:span></text:p>
      <text:p text:style-name="P31"><text:span text:style-name="T32">1.1</text:span><text:span text:style-name="T33">. pakeičiu 18 punktą ir jį išdėstau taip:</text:span></text:p>
      <text:p text:style-name="P34">„18. Įmonei, kuri renka,<text:s/><text:span text:style-name="T35">laiko</text:span>, šalina, naudoja pavojingas atliekas keliuose įrenginiuose ir vietose, išduodama viena Licencija, kurios priede nurodomi pavojingų atliekų tvarkymo įrenginių ir vietų adresai.“;</text:p>
      <text:p text:style-name="P36"><text:span text:style-name="T37">1.2</text:span><text:span text:style-name="T38">. pakeičiu 32</text:span><text:span text:style-name="T39">1</text:span><text:span text:style-name="T40"><text:s/>punktą ir jį išdėstau taip:</text:span></text:p>
      <text:p text:style-name="P41">„32<text:span text:style-name="T42">1</text:span>. Institucija apie Licencijų išdavimą, jų galiojimo sustabdymą ir galiojimo sustabdymo panaikinimą, Licencijų panaikinimą ir jų priedų koregavimą ne vėliau kaip per 10 dienų turi informuoti Aplinkos apsaugos departamentą<text:s/><text:span text:style-name="T43">prie Aplinkos ministerijos</text:span>.“;</text:p>
      <text:p text:style-name="P44"><text:span text:style-name="T45">1.3</text:span><text:span text:style-name="T46">. pakeičiu 43 punktą ir jį išdėstau taip:</text:span></text:p>
      <text:p text:style-name="P47">„43. Aplinkos apsaugos departamentas<text:s/><text:span text:style-name="T48">prie Aplinkos ministerijos<text:s/></text:span>per 5 darbo dienas privalo informuoti Licencijas išdavusią Instituciją apie licencijuotas įmones, kurių Leidimas neteko galios.“;</text:p>
      <text:p text:style-name="P49">1.4. pakeičiu 2 priedo Pavojingų atliekų tvarkymo licencijos priedą ir jį išdėstau nauja redakcija (pridedama);</text:p>
      <text:p text:style-name="P50">1.5. pakeičiu 4 priedą ir jį išdėstau nauja redakcija (pridedama).</text:p>
      <text:p text:style-name="P51">2. N u s t a t a u, kad šis įsakymas įsigalioja 2018 m. liepos 1 d.</text:p>
      <text:p text:style-name="P52"/>
      <text:p text:style-name="P53"/>
      <text:p text:style-name="P54"/>
      <text:p text:style-name="P55">Aplinkos ministras<text:s/><text:tab/><text:tab/><text:tab/><text:tab/><text:tab/>Kęstutis Navickas</text:p>
      <text:soft-page-break/>
      <text:p text:style-name="P56">„Pavojingų atliekų tvarkymo<text:s/></text:p>
      <text:p text:style-name="P62">licencijos<text:s/><text:tab/>Nr. ______</text:p>
      <text:p text:style-name="P63">(išdavimo data)</text:p>
      <text:p text:style-name="P64">Priedas</text:p>
      <text:p text:style-name="P65">Koreguota:<text:tab/></text:p>
      <text:p text:style-name="P66">(koregavimo data)</text:p>
      <text:p text:style-name="P67"/>
      <text:p text:style-name="P68"><text:span text:style-name="T69">PAVOJINGŲ ATLIEKŲ TECHNOLOGINIAI SRAUTAI BEI PAVOJINGŲ ATLIEKŲ TVARKYMO ĮRENGINIŲ IR/AR AIKŠTELIŲ (TVARKYMO VIETŲ) ADRESAI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vojingų atliekų technologiniai srautai, kuriuos leidžiama RINKTI</text:p>
          </table:table-cell>
          <table:table-cell table:style-name="TableCell77">
            <text:p text:style-name="P78">Pavojingų atliekų tvarkymo įrenginių ir/ ar aikštelių (tvarkymo vietų) adresai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avojingų atliekų technologiniai srautai, kuriuos leidžiama SAUGOTI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avojingų atliekų technologiniai srautai, kuriuos leidžiama ŠALINTI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avojingų atliekų technologiniai srautai, kuriuos leidžiama NAUDOTI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tab/><text:tab/><text:tab/><text:tab/><text:tab/></text:p>
      <text:p text:style-name="P176"><text:tab/>(Institucijos vadovo ar jo įgalioto asmens<text:tab/>(parašas)<text:tab/>(vardas ir pavardė)</text:p>
      <text:p text:style-name="P177"><text:tab/>pareigų pavadinimas)</text:p>
      <text:p text:style-name="P178">A. V.“</text:p>
      <text:p text:style-name="Normal"/>
      <text:soft-page-break/>
      <text:p text:style-name="P179">„Pavojingų atliekų tvarkymo licencijavimo taisyklių<text:s/></text:p>
      <text:p text:style-name="P185">4<text:s/>priedas</text:p>
      <text:p text:style-name="Normal"/>
      <text:p text:style-name="P186">________________________________________________________________________________<text:span text:style-name="T187">(įmonės pavadinimas)</text:span></text:p>
      <text:p text:style-name="Normal"/>
      <text:p text:style-name="P188"><text:span text:style-name="T189">DUOMENYS APIE ĮMONĖJE NUMATOMAS TVARKYTI PAVOJINGAS ATLIEKAS</text:span></text:p>
      <text:p text:style-name="P190"/>
      <text:p text:style-name="P191">______________________</text:p>
      <text:p text:style-name="P192">(data)</text:p>
      <text:p text:style-name="P193">______________________</text:p>
      <text:p text:style-name="P194">(sudarymo vieta)</text:p>
      <text:p text:style-name="Normal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Pavojingų atliekų technologiniai srautai</text:p>
          </table:table-cell>
          <table:table-cell table:style-name="TableCell201">
            <text:p text:style-name="P202">Pavojingų atliekų tvarkymo įrenginių ir/ar aikštelių (tvarkymo vietų) adresai*</text:p>
          </table:table-cell>
        </table:table-row>
        <table:table-row table:style-name="TableRow203">
          <table:table-cell table:style-name="TableCell204">
            <text:p text:style-name="P205">Renkami pavojingų atliekų technologiniai srautai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Laikomi</text:span><text:span text:style-name="T232"><text:s/>pavojingų atliekų technologiniai srautai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Šalinami pavojingų atliekų technologiniai srautai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Naudojami pavojingų atliekų technologiniai srautai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_________________<text:tab/>_____________<text:tab/>___________________</text:p>
      <text:p text:style-name="P307">(vadovo pareigos)<text:tab/>(parašas)<text:tab/>(vardas ir pavardė)</text:p>
      <text:p text:style-name="Normal"/>
      <text:p text:style-name="P308"><text:span text:style-name="T309">* Jeigu įmonė surenka pavojingas atliekas apvažiavimo būdu, skiltis „Pavojingų atliekų tvarkymo įrenginių ir/ar aikštelių (tvarkymo vietų) adresai“ nepildoma.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80"><text:page-number text:fixed="false">3</text:page-number></text:p>
        <text:p text:style-name="P181"/>
      </style:header>
      <style:footer>
        <text:p text:style-name="P182"/>
      </style:footer>
    </style:master-page>
    <style:master-page style:next-style-name="MP2" style:name="MPF2" style:page-layout-name="PL2">
      <style:header>
        <text:p text:style-name="P183"/>
      </style:header>
      <style:footer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50:00Z</meta:creation-date>
    <dc:date>2018-06-30T21:50:00Z</dc:date>
    <meta:template xlink:href="Normal.dotm" xlink:type="simple"/>
    <meta:editing-cycles>1</meta:editing-cycles>
    <meta:editing-duration>PT0S</meta:editing-duration>
    <meta:document-statistic meta:page-count="3" meta:paragraph-count="34" meta:word-count="421" meta:character-count="3289" meta:row-count="120" meta:non-whitespace-character-count="2902"/>
  </office:meta>
</office:document-meta>
</file>