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4923in"/>
      <style:text-properties style:font-size-complex="12pt" style:language-asian="lt" style:country-asian="LT"/>
    </style:style>
    <style:style style:name="P12" style:parent-style-name="Normal" style:family="paragraph">
      <style:paragraph-properties fo:text-align="center" fo:text-indent="0.4923in"/>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fo:font-weight="bold" style:font-weight-asian="bold" style:font-weight-complex="bold" fo:font-style="italic" style:font-style-asian="italic" style:font-size-complex="12pt"/>
    </style:style>
    <style:style style:name="T21" style:parent-style-name="DefaultParagraphFont" style:family="text">
      <style:text-properties style:font-name-asian="Calibri" fo:font-weight="bold" style:font-weight-asian="bold" style:font-weight-complex="bold" fo:font-style="italic" style:font-style-asian="italic"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font-style="italic" style:font-style-asian="italic"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font-weight="bold" style:font-weight-asian="bold" fo:font-style="italic" style:font-style-asian="italic" style:font-size-complex="12pt"/>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style:font-weight-complex="bold" style:font-style-complex="italic" style:font-size-complex="12pt"/>
    </style:style>
    <style:style style:name="T34" style:parent-style-name="DefaultParagraphFont" style:family="text">
      <style:text-properties style:font-name-asian="Calibri" fo:font-weight="bold" style:font-weight-asian="bold" fo:font-style="italic" style:font-style-asian="italic"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fo:font-weight="bold" style:font-weight-asian="bold" fo:font-style="italic" style:font-style-asian="italic"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line-height="107%" fo:text-indent="0.4923in"/>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line-height="107%"/>
      <style:text-properties style:font-size-complex="12pt" style:language-asian="lt" style:country-asian="LT"/>
    </style:style>
    <style:style style:name="P106" style:parent-style-name="Normal" style:family="paragraph">
      <style:text-properties fo:font-size="7pt" style:font-size-asian="7pt" style:font-size-complex="7pt"/>
    </style:style>
    <style:style style:name="P107" style:parent-style-name="Normal" style:family="paragraph">
      <style:paragraph-properties fo:line-height="107%"/>
      <style:text-properties style:font-size-complex="12pt" style:language-asian="lt" style:country-asian="LT"/>
    </style:style>
    <style:style style:name="P108" style:parent-style-name="Normal" style:family="paragraph">
      <style:text-properties fo:font-size="7pt" style:font-size-asian="7pt" style:font-size-complex="7pt"/>
    </style:style>
    <style:style style:name="P109" style:parent-style-name="Normal" style:family="paragraph">
      <style:paragraph-properties fo:line-height="107%"/>
      <style:text-properties style:font-name-asian="Calibri"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line-height="107%"/>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ext-properties style:font-name-asian="Calibri"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style:font-name-asian="Calibri"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line-height="107%"/>
      <style:text-properties style:font-name-asian="Calibri"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line-height="107%"/>
      <style:text-properties style:font-name-asian="Calibri"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line-height="107%"/>
      <style:text-properties style:font-name-asian="Calibri"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line-height="107%"/>
      <style:text-properties style:font-name-asian="Calibri"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2021 METŲ BIUDŽETO PATVIRTINIMO</text:p>
      <text:p text:style-name="P8"/>
      <text:p text:style-name="P9">2021 m. vasario 25 d. <text:s/>Nr. T-427</text:p>
      <text:p text:style-name="P10">Radviliškis</text:p>
      <text:p text:style-name="P11"/>
      <text:p text:style-name="P12"/>
      <text:p text:style-name="P13"><text:span text:style-name="T14">Vadovaudamasi Lietuvos Respublikos 2021 metų valstybės<text:s/></text:span><text:span text:style-name="T15">biudžeto ir savivaldybių biudžetų finansinių rodiklių patvirtinimo įstatymu, Lietuvos Respublikos vietos savivaldos įstatymo 16 straipsnio 2 dalies 15 punktu, Lietuvos Respublikos biudžeto sandaros įstatymo 26 straipsnio 4 dalimi, Radviliškio rajono saviva</text:span><text:span text:style-name="T16">ldybės taryba n u s p r e n d ž i a :</text:span></text:p>
      <text:p text:style-name="P17"><text:span text:style-name="T18">1</text:span><text:span text:style-name="T19">. Patvirtinti Radviliškio rajono savivaldybės 2021 m. biudžetą<text:s/></text:span><text:span text:style-name="T20">47 301 326,47 Eur<text:s/></text:span><text:span text:style-name="T21"><text:line-break/>(</text:span><text:span text:style-name="T22">1 priedas)</text:span><text:span text:style-name="T23">, iš jų</text:span><text:span text:style-name="T24">:</text:span></text:p>
      <text:p text:style-name="P25"><text:span text:style-name="T26">1.1</text:span><text:span text:style-name="T27">. Biudžeto pajamos ir dotacijos – 42 386 610,00 Eur;</text:span></text:p>
      <text:p text:style-name="P28"><text:span text:style-name="T29">1.2</text:span><text:span text:style-name="T30">. Biudžeto lėšų likučiai iš 2020 metų –<text:s/></text:span><text:span text:style-name="T31"><text:s/></text:span><text:span text:style-name="T32">4 915</text:span><text:span text:style-name="T33"> 595,47</text:span><text:span text:style-name="T34"><text:s/></text:span><text:span text:style-name="T35">Eur;</text:span></text:p>
      <text:p text:style-name="P36"><text:span text:style-name="T37">2</text:span><text:span text:style-name="T38">. Asignavimai pagal programas – 47 301 326,47 <text:s/>Eur (2 Priedas, 2.1 priedas<text:s/></text:span><text:span text:style-name="T39">Infrastruktūros objektų modernizavimo ir plėtros projektų sąrašas</text:span><text:span text:style-name="T40">; 2.2 priedas<text:s/></text:span><text:span text:style-name="T41">Papildomų išlaidų sąrašas</text:span><text:span text:style-name="T42">; 2.3 priedas<text:s/></text:span><text:span text:style-name="T43">Dotacija mokymo ugdymui</text:span><text:span text:style-name="T44">);<text:s/></text:span></text:p>
      <text:p text:style-name="P45"><text:span text:style-name="T46">3</text:span><text:span text:style-name="T47">. Asignavimai biudžeto valstybės perduotoms funkcijoms atlikti<text:s/></text:span><text:span text:style-name="T48">3 818 182,00</text:span><text:span text:style-name="T49"><text:s/></text:span><text:span text:style-name="T50">Eur (2.4 priedas);</text:span></text:p>
      <text:p text:style-name="P51"><text:span text:style-name="T52">4</text:span><text:span text:style-name="T53">. Asignavimai iš Radviliškio rajono savivaldybės biudžetinių įstaigų teikiamų paslaugų specialiosios programos 1 537 725,00 Eur (2.5 priedas);</text:span></text:p>
      <text:p text:style-name="P54"><text:span text:style-name="T55">5</text:span><text:span text:style-name="T56">. Asigna</text:span><text:span text:style-name="T57">vimai iš Radviliškio rajono savivaldybės aplinkos apsaugos rėmimo specialiosios programos 206 000,00 Eur ir 2020 12 31 likutis 76 607,00 (2.6 priedas);</text:span></text:p>
      <text:p text:style-name="P58"><text:span text:style-name="T59">6</text:span><text:span text:style-name="T60">. Radviliškio rajono savivaldybės visuomenės sveikatos rėmimo programa 61 161,00 Eur (2.7 priedas).</text:span></text:p>
      <text:p text:style-name="P61"><text:span text:style-name="T62">7</text:span><text:span text:style-name="T63">. Nustatyti Radviliškio rajono savivaldybės administracijos direktoriaus rezervą<text:s/></text:span><text:span text:style-name="T64">15 000,00 Eur.</text:span></text:p>
      <text:p text:style-name="P65"><text:span text:style-name="T66">8</text:span><text:span text:style-name="T67">. Pavesti savivaldybės biudžeto asignavimų valdytojams, biudžetinių įstaigų vadovams išanalizuoti įsiskolinimų priežastis, imtis priemonių įsiskolini</text:span><text:span text:style-name="T68">mams sumažinti ir, sudarant bei tvirtinant 2021 m. išlaidų sąmatas, numatyti reikiamų asignavimų dalį 2020 m. gruodžio 31 d. esančiam įsiskolinimui už suteiktas paslaugas, atliktus darbus ir įsigytas prekes padengti. Iš sutaupytų asignavimų išlaidoms pirmi</text:span><text:span text:style-name="T69">ausia turi būti dengiamas įsiskolinimas už suteiktas paslaugas, atliktus darbus ir įsigytas prekes.<text:s/></text:span></text:p>
      <text:p text:style-name="P70"><text:span text:style-name="T71">9</text:span><text:span text:style-name="T72">. Savivaldybės ir biudžetinių įstaigų 2022 m. sausio 1 d. esantis įsiskolinimas (mokėtinos sumos), turi būti ne didesnis už 2021 m. sausio 1 d. įsisko</text:span><text:span text:style-name="T73">linimą (mokėtinas sumas, išskyrus sumas paskoloms grąžinti).<text:s/></text:span></text:p>
      <text:p text:style-name="P74"><text:span text:style-name="T75">10</text:span><text:span text:style-name="T76">. Biudžetinės įstaigos savo vardu negali prisiimti jokių skolinių įsipareigojimų pagal įsipareigojamuosius skolos dokumentus, įskaitant, bet neapsiribojant, paskolos, finansinės nuomos<text:s/></text:span><text:span text:style-name="T77">(lizingo) sutartis.</text:span></text:p>
      <text:p text:style-name="P78"><text:span text:style-name="T79">6</text:span><text:span text:style-name="T80">. Pavesti Savivaldybės administracijos direktoriui savo įsakymu<text:s/></text:span><text:span text:style-name="T81">tikslinti</text:span><text:span text:style-name="T82"><text:s/>Radviliškio savivaldybės administracijos 2021 metų asignavimus:</text:span></text:p>
      <text:p text:style-name="P83"><text:span text:style-name="T84">6.1</text:span><text:span text:style-name="T85">. Infrastruktūros objektų modernizavimo ir plėtros programos asignavimus, neviršijant pr</text:span><text:span text:style-name="T86">ogramai skirtų lėšų;</text:span></text:p>
      <text:p text:style-name="P87"><text:span text:style-name="T88">6.2</text:span><text:span text:style-name="T89">. Visuomenės sveikatos rėmimo programos asignavimus, neviršijant programai skirtų lėšų;</text:span></text:p>
      <text:p text:style-name="P90"><text:span text:style-name="T91">6.3</text:span><text:span text:style-name="T92">. Asignavimų valdytojų asignavimus, šio sprendimo „Papildomų išlaidų sąrašas“ (2.2 priedas), išskyrus ilgalaikiam turtui įsigyti.</text:span></text:p>
      <text:p text:style-name="P93"><text:span text:style-name="T94">7</text:span><text:span text:style-name="T95">. Paskelbti šį sprendimą Lietuvos Respublikos administracinių bylų teisenos įstatymo nustatyta tvarka.</text:span></text:p>
      <text:p text:style-name="P96"/>
      <text:p text:style-name="P97"/>
      <text:p text:style-name="Normal"/>
      <text:p text:style-name="Normal"><text:span text:style-name="T98">Savivaldybės mero pavaduotojas,</text:span><text:span text:style-name="T99"><text:tab/></text:span></text:p>
      <text:p text:style-name="Normal"><text:span text:style-name="T100">laikinai einantis Savivaldybės mero pareigas</text:span><text:span text:style-name="T101"><text:tab/></text:span><text:span text:style-name="T102"><text:tab/>Mindaugas Pauliukas</text:span><text:span text:style-name="T103"><text:tab/></text:span><text:span text:style-name="T104"><text:tab/></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Chlebauskiene</meta:initial-creator>
    <dc:creator>adlibuser</dc:creator>
    <meta:creation-date>2021-10-18T10:55:00Z</meta:creation-date>
    <dc:date>2021-10-18T10:55:00Z</dc:date>
    <meta:print-date>2021-02-08T13:18:00Z</meta:print-date>
    <meta:template xlink:href="Normal.dotm" xlink:type="simple"/>
    <meta:editing-cycles>2</meta:editing-cycles>
    <meta:editing-duration>PT0S</meta:editing-duration>
    <meta:document-statistic meta:page-count="2" meta:paragraph-count="29" meta:word-count="420" meta:character-count="3266" meta:row-count="71" meta:non-whitespace-character-count="2875"/>
  </office:meta>
</office:document-meta>
</file>