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Georgia" style:font-name-complex="Segoe UI" fo:color="#C98400" fo:font-size="9pt" style:font-size-asian="9pt" style:font-size-complex="9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0%"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0%">
        <style:tab-stops>
          <style:tab-stop style:type="left" style:position="0.4923in"/>
          <style:tab-stop style:type="left" style:position="0.6895in"/>
        </style:tab-stops>
      </style:paragraph-properties>
    </style:style>
    <style:style style:name="P31" style:parent-style-name="Normal" style:family="paragraph">
      <style:paragraph-properties fo:text-align="justify" fo:line-height="110%">
        <style:tab-stops>
          <style:tab-stop style:type="left" style:position="0.4923in"/>
          <style:tab-stop style:type="left" style:position="0.6895in"/>
        </style:tab-stops>
      </style:paragraph-properties>
    </style:style>
    <style:style style:name="P32" style:parent-style-name="Normal" style:family="paragraph">
      <style:paragraph-properties fo:text-align="justify" fo:line-height="110%">
        <style:tab-stops>
          <style:tab-stop style:type="left" style:position="0.4923in"/>
          <style:tab-stop style:type="left" style:position="0.6895in"/>
        </style:tab-stops>
      </style:paragraph-properties>
    </style:style>
    <style:style style:name="P33" style:parent-style-name="Normal" style:family="paragraph">
      <style:paragraph-properties fo:text-align="justify" fo:line-height="110%">
        <style:tab-stops>
          <style:tab-stop style:type="left" style:position="0.4923in"/>
          <style:tab-stop style:type="left" style:position="0.6895in"/>
          <style:tab-stop style:type="left" style:position="5.217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fo:text-align="justify" fo:margin-left="3.5437in" style:page-number="1">
        <style:tab-stops/>
      </style:paragraph-properties>
      <style:text-properties style:language-asian="lt" style:country-asian="LT"/>
    </style:style>
    <style:style style:name="P43" style:parent-style-name="Normal" style:family="paragraph">
      <style:paragraph-properties fo:text-align="justify" fo:margin-left="3.5in">
        <style:tab-stops/>
      </style:paragraph-properties>
      <style:text-properties style:language-asian="lt" style:country-asian="LT"/>
    </style:style>
    <style:style style:name="P44" style:parent-style-name="Normal" style:family="paragraph">
      <style:paragraph-properties fo:text-align="justify" fo:margin-left="3.5437in">
        <style:tab-stops/>
      </style:paragraph-properties>
      <style:text-properties style:language-asian="lt" style:country-asian="LT"/>
    </style:style>
    <style:style style:name="P45" style:parent-style-name="Normal" style:family="paragraph">
      <style:paragraph-properties fo:text-align="justify" fo:margin-left="3.5437in">
        <style:tab-stops/>
      </style:paragraph-properties>
      <style:text-properties style:language-asian="lt" style:country-asian="LT"/>
    </style:style>
    <style:style style:name="P46" style:parent-style-name="Normal" style:family="paragraph">
      <style:paragraph-properties fo:text-align="justify" fo:margin-left="3.5437in">
        <style:tab-stops/>
      </style:paragraph-properties>
      <style:text-properties style:language-asian="lt" style:country-asian="LT"/>
    </style:style>
    <style:style style:name="P47" style:parent-style-name="Normal" style:family="paragraph">
      <style:paragraph-properties fo:text-align="justify" fo:line-height="110%">
        <style:tab-stops>
          <style:tab-stop style:type="left" style:position="0.4923in"/>
          <style:tab-stop style:type="left" style:position="0.6895in"/>
        </style:tab-stops>
      </style:paragraph-properties>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style:text-properties fo:font-weight="bold" style:font-weight-asian="bold" style:language-asian="lt" style:country-asian="LT"/>
    </style:style>
    <style:style style:name="P159" style:parent-style-name="Normal" style:family="paragraph">
      <style:paragraph-properties fo:text-align="justify" fo:text-indent="0.5in"/>
      <style:text-properties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position="sub 62.5%"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text-position="sub 62.5%"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text-position="sub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ab-stops>
          <style:tab-stop style:type="left" style:position="0.295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b 62.5%"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text-properties fo:font-weight="bold" style:font-weight-asian="bold" style:language-asian="lt" style:country-asian="LT"/>
    </style:style>
    <style:style style:name="P364" style:parent-style-name="Normal" style:family="paragraph">
      <style:paragraph-properties fo:text-align="justify"/>
      <style:text-properties fo:font-weight="bold" style:font-weight-asian="bold"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fo:font-weight="bold" style:font-weight-asian="bold"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margin-left="0.5263in">
        <style:tab-stops>
          <style:tab-stop style:type="left" style:position="0.7333in"/>
          <style:tab-stop style:type="left" style:leader-style="solid" style:leader-text="_" style:position="1.2402in"/>
        </style:tab-stops>
      </style:paragraph-properties>
      <style:text-properties fo:font-style="italic" style:font-style-asian="italic" style:font-style-complex="italic" style:language-asian="lt" style:country-asian="LT"/>
    </style:style>
    <style:style style:name="P383" style:parent-style-name="Normal" style:family="paragraph">
      <style:paragraph-properties fo:text-align="justify" fo:text-indent="0.4923in">
        <style:tab-stops>
          <style:tab-stop style:type="left" style:position="1.2597in"/>
          <style:tab-stop style:type="left" style:leader-style="solid" style:leader-text="_" style:position="1.7666in"/>
          <style:tab-stop style:type="right" style:position="6.0833in"/>
        </style:tab-stops>
      </style:paragraph-properties>
    </style:style>
    <style:style style:name="T384" style:parent-style-name="DefaultParagraphFont" style:family="text">
      <style:text-properties fo:font-style="italic" style:font-style-asian="italic" style:font-style-complex="italic" fo:language="en" fo:country="US"/>
    </style:style>
    <style:style style:name="T385" style:parent-style-name="DefaultParagraphFont" style:family="text">
      <style:text-properties fo:font-style="italic" style:font-style-asian="italic" style:font-style-complex="italic"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margin-left="0.5069in">
        <style:tab-stops/>
      </style:paragraph-properties>
      <style:text-properties fo:font-style="italic" style:font-style-asian="italic" style:font-style-complex="italic" fo:letter-spacing="0.0138in" style:language-asian="lt" style:country-asian="LT"/>
    </style:style>
    <style:style style:name="P388" style:parent-style-name="Normal" style:family="paragraph">
      <style:paragraph-properties fo:text-align="justify" fo:text-indent="0.5in"/>
      <style:text-properties fo:font-style="italic" style:font-style-asian="italic" style:font-style-complex="italic" fo:letter-spacing="0.0138in"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b 62.5%"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b 62.5%"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b 62.5%"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ext-properties fo:font-style="italic" style:font-style-asian="italic" style:font-style-complex="italic" style:language-asian="lt" style:country-asian="LT"/>
    </style:style>
    <style:style style:name="P411" style:parent-style-name="Normal" style:family="paragraph">
      <style:paragraph-properties fo:text-align="justify" fo:text-indent="0.5in">
        <style:tab-stops>
          <style:tab-stop style:type="right" style:position="6.1666in"/>
        </style:tab-stops>
      </style:paragraph-properties>
    </style:style>
    <style:style style:name="T412" style:parent-style-name="DefaultParagraphFont" style:family="text">
      <style:text-properties fo:font-style="italic" style:font-style-asian="italic" style:font-style-complex="italic" style:language-asian="lt" style:country-asian="LT"/>
    </style:style>
    <style:style style:name="T413" style:parent-style-name="DefaultParagraphFont" style:family="text">
      <style:text-properties fo:font-style="italic" style:font-style-asian="italic" style:font-style-complex="italic" style:text-position="sub 62.5%" style:language-asian="lt" style:country-asian="LT"/>
    </style:style>
    <style:style style:name="T414" style:parent-style-name="DefaultParagraphFont" style:family="text">
      <style:text-properties fo:font-style="italic" style:font-style-asian="italic" style:font-style-complex="italic" style:language-asian="lt" style:country-asian="LT"/>
    </style:style>
    <style:style style:name="T415" style:parent-style-name="DefaultParagraphFont" style:family="text">
      <style:text-properties fo:font-style="italic" style:font-style-asian="italic" style:font-style-complex="italic" style:text-position="sub 62.5%" style:language-asian="lt" style:country-asian="LT"/>
    </style:style>
    <style:style style:name="T416" style:parent-style-name="DefaultParagraphFont" style:family="text">
      <style:text-properties fo:font-style="italic" style:font-style-asian="italic" style:font-style-complex="italic" style:language-asian="lt" style:country-asian="LT"/>
    </style:style>
    <style:style style:name="T417" style:parent-style-name="DefaultParagraphFont" style:family="text">
      <style:text-properties fo:font-style="italic" style:font-style-asian="italic" style:font-style-complex="italic"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text-properties fo:font-style="italic" style:font-style-asian="italic" style:font-style-complex="italic" style:language-asian="lt" style:country-asian="LT"/>
    </style:style>
    <style:style style:name="P420" style:parent-style-name="Normal" style:family="paragraph">
      <style:paragraph-properties fo:text-align="justify" fo:text-indent="0.5in"/>
      <style:text-properties fo:font-style="italic" style:font-style-asian="italic" style:font-style-complex="italic"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b 62.5%"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1.3in">
        <style:tab-stops/>
      </style:paragraph-properties>
      <style:text-properties style:language-asian="lt" style:country-asian="LT"/>
    </style:style>
    <style:style style:name="P440" style:parent-style-name="Normal" style:family="paragraph">
      <style:paragraph-properties fo:text-align="justify" fo:text-indent="0.4923in">
        <style:tab-stops>
          <style:tab-stop style:type="right" style:position="6.1666in"/>
        </style:tab-stops>
      </style:paragraph-properties>
    </style:style>
    <style:style style:name="T441" style:parent-style-name="DefaultParagraphFont" style:family="text">
      <style:text-properties fo:font-style="italic" style:font-style-asian="italic" style:font-style-complex="italic" fo:language="en" fo:country="US"/>
    </style:style>
    <style:style style:name="T442" style:parent-style-name="DefaultParagraphFont" style:family="text">
      <style:text-properties fo:font-style="italic" style:font-style-asian="italic" style:font-style-complex="italic" style:language-asian="lt" style:country-asian="LT"/>
    </style:style>
    <style:style style:name="P443" style:parent-style-name="Normal" style:family="paragraph">
      <style:paragraph-properties fo:text-align="justify" fo:margin-left="0.5034in" fo:text-indent="0.4965in">
        <style:tab-stops/>
      </style:paragraph-properties>
      <style:text-properties fo:font-style="italic" style:font-style-asian="italic" style:font-style-complex="italic" style:language-asian="lt" style:country-asian="LT"/>
    </style:style>
    <style:style style:name="P444" style:parent-style-name="Normal" style:family="paragraph">
      <style:paragraph-properties fo:text-align="justify" fo:text-indent="0.5in"/>
      <style:text-properties fo:font-style="italic" style:font-style-asian="italic" style:font-style-complex="italic"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text-position="sub 62.5%"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881in"/>
    </style:style>
    <style:style style:name="T450" style:parent-style-name="DefaultParagraphFont" style:family="text">
      <style:text-properties style:language-asian="lt" style:country-asian="LT"/>
    </style:style>
    <style:style style:name="T451" style:parent-style-name="DefaultParagraphFont" style:family="text">
      <style:text-properties style:text-position="sub 62.5%"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881in"/>
      <style:text-properties style:font-size-complex="12pt" style:language-asian="lt" style:country-asian="LT"/>
    </style:style>
    <style:style style:name="P454" style:parent-style-name="Normal" style:family="paragraph">
      <style:paragraph-properties fo:text-align="justify" fo:text-indent="0.4881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881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881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881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881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style:punctuation-wrap="simple" fo:text-align="justify" style:vertical-align="baseline" fo:text-indent="0.4881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881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881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881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881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left="0.5034in">
        <style:tab-stops/>
      </style:paragraph-properties>
      <style:text-properties style:language-asian="lt" style:country-asian="LT"/>
    </style:style>
    <style:style style:name="P494" style:parent-style-name="Normal" style:family="paragraph">
      <style:paragraph-properties fo:text-align="justify" fo:text-indent="0.4923in">
        <style:tab-stops>
          <style:tab-stop style:type="right" style:position="6.1666in"/>
        </style:tab-stops>
      </style:paragraph-properties>
    </style:style>
    <style:style style:name="T495" style:parent-style-name="DefaultParagraphFont" style:family="text">
      <style:text-properties fo:font-style="italic" style:font-style-asian="italic" style:font-style-complex="italic" style:language-asian="lt" style:country-asian="LT"/>
    </style:style>
    <style:style style:name="T496" style:parent-style-name="DefaultParagraphFont" style:family="text">
      <style:text-properties fo:font-style="italic" style:font-style-asian="italic" style:font-style-complex="italic" style:text-position="sub 62.5%" style:language-asian="lt" style:country-asian="LT"/>
    </style:style>
    <style:style style:name="T497" style:parent-style-name="DefaultParagraphFont" style:family="text">
      <style:text-properties fo:font-style="italic" style:font-style-asian="italic" style:font-style-complex="italic" style:language-asian="lt" style:country-asian="LT"/>
    </style:style>
    <style:style style:name="T498" style:parent-style-name="DefaultParagraphFont" style:family="text">
      <style:text-properties fo:font-style="italic" style:font-style-asian="italic" style:font-style-complex="italic" style:text-position="sub 62.5%" style:language-asian="lt" style:country-asian="LT"/>
    </style:style>
    <style:style style:name="T499" style:parent-style-name="DefaultParagraphFont" style:family="text">
      <style:text-properties fo:font-style="italic" style:font-style-asian="italic" style:font-style-complex="italic" style:language-asian="lt" style:country-asian="LT"/>
    </style:style>
    <style:style style:name="T500" style:parent-style-name="DefaultParagraphFont" style:family="text">
      <style:text-properties fo:font-style="italic" style:font-style-asian="italic" style:font-style-complex="italic" style:text-position="sub 62.5%"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style="italic" style:font-style-asian="italic" style:font-style-complex="italic" style:text-position="super 62.5%" style:language-asian="lt" style:country-asian="LT"/>
    </style:style>
    <style:style style:name="T503" style:parent-style-name="DefaultParagraphFont" style:family="text">
      <style:text-properties fo:font-style="italic" style:font-style-asian="italic" style:font-style-complex="italic" style:text-position="super 62.5%"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margin-left="0.5034in">
        <style:tab-stops/>
      </style:paragraph-properties>
      <style:text-properties fo:font-style="italic" style:font-style-asian="italic" style:font-style-complex="italic" style:language-asian="lt" style:country-asian="LT"/>
    </style:style>
    <style:style style:name="P506" style:parent-style-name="Normal" style:family="paragraph">
      <style:paragraph-properties fo:text-align="justify" fo:text-indent="0.5in"/>
      <style:text-properties fo:font-style="italic" style:font-style-asian="italic" style:font-style-complex="italic"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b 62.5%"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b 62.5%"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b 62.5%"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5in"/>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language-asian="lt" style:country-asian="LT"/>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fo:font-weight="bold" style:font-weight-asian="bold"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tab-stops>
          <style:tab-stop style:type="left" style:position="0.5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2.5%"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tab-stops>
          <style:tab-stop style:type="left" style:position="0.5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text-position="super 62.5%"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b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5236in">
        <style:tab-stops/>
      </style:paragraph-properties>
      <style:text-properties style:language-asian="lt" style:country-asian="LT"/>
    </style:style>
    <style:style style:name="P548" style:parent-style-name="Normal" style:family="paragraph">
      <style:paragraph-properties fo:widows="0" fo:orphans="0" fo:text-align="justify" fo:text-indent="0.4923in">
        <style:tab-stops>
          <style:tab-stop style:type="right" style:position="6.1666in"/>
        </style:tab-stops>
      </style:paragraph-properties>
    </style:style>
    <style:style style:name="T549" style:parent-style-name="DefaultParagraphFont" style:family="text">
      <style:text-properties fo:language="en" fo:country="U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margin-left="0.543in">
        <style:tab-stops/>
      </style:paragraph-properties>
      <style:text-properties fo:font-style="italic" style:font-style-asian="italic" style:font-style-complex="italic" style:language-asian="lt" style:country-asian="LT"/>
    </style:style>
    <style:style style:name="P553" style:parent-style-name="Normal" style:family="paragraph">
      <style:paragraph-properties fo:text-align="justify" fo:text-indent="0.5in"/>
      <style:text-properties fo:font-style="italic" style:font-style-asian="italic" style:font-style-complex="italic"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b 62.5%"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text-position="sub 62.5%"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b 62.5%"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2.5%"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2.5%"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text-properties fo:font-style="italic" style:font-style-asian="italic" style:font-style-complex="italic" style:language-asian="lt" style:country-asian="LT"/>
    </style:style>
    <style:style style:name="P574" style:parent-style-name="Normal" style:family="paragraph">
      <style:paragraph-properties fo:text-align="justify" fo:text-indent="0.4923in">
        <style:tab-stops>
          <style:tab-stop style:type="right" style:position="6.25in"/>
        </style:tab-stops>
      </style:paragraph-properties>
    </style:style>
    <style:style style:name="T575" style:parent-style-name="DefaultParagraphFont" style:family="text">
      <style:text-properties fo:font-style="italic" style:font-style-asian="italic" style:font-style-complex="italic" fo:language="en" fo:country="US"/>
    </style:style>
    <style:style style:name="T576" style:parent-style-name="DefaultParagraphFont" style:family="text">
      <style:text-properties fo:font-style="italic" style:font-style-asian="italic" style:font-style-complex="italic" style:language-asian="lt" style:country-asian="LT"/>
    </style:style>
    <style:style style:name="T577" style:parent-style-name="DefaultParagraphFont" style:family="text">
      <style:text-properties style:font-style-complex="italic" style:language-asian="lt" style:country-asian="LT"/>
    </style:style>
    <style:style style:name="P578" style:parent-style-name="Normal" style:family="paragraph">
      <style:paragraph-properties fo:text-align="justify">
        <style:tab-stops>
          <style:tab-stop style:type="right" style:position="0.4923in"/>
        </style:tab-stops>
      </style:paragraph-properties>
      <style:text-properties fo:font-style="italic" style:font-style-asian="italic" style:font-style-complex="italic"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text-position="sub 62.5%"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b 62.5%"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text-position="sub 62.5%"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b 62.5%"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1.1833in" fo:margin-right="4.6798in">
        <style:tab-stops/>
      </style:paragraph-properties>
      <style:text-properties style:language-asian="lt" style:country-asian="LT"/>
    </style:style>
    <style:style style:name="P602" style:parent-style-name="Normal" style:family="paragraph">
      <style:paragraph-properties fo:text-align="justify" fo:text-indent="0.4923in">
        <style:tab-stops>
          <style:tab-stop style:type="right" style:position="6.25in"/>
        </style:tab-stops>
      </style:paragraph-properties>
    </style:style>
    <style:style style:name="T603" style:parent-style-name="DefaultParagraphFont" style:family="text">
      <style:text-properties fo:font-style="italic" style:font-style-asian="italic" style:font-style-complex="italic" fo:language="en" fo:country="US"/>
    </style:style>
    <style:style style:name="T604" style:parent-style-name="DefaultParagraphFont" style:family="text">
      <style:text-properties fo:font-style="italic" style:font-style-asian="italic" style:font-style-complex="italic" style:language-asian="lt" style:country-asian="LT"/>
    </style:style>
    <style:style style:name="T605" style:parent-style-name="DefaultParagraphFont" style:family="text">
      <style:text-properties style:font-style-complex="italic" style:language-asian="lt" style:country-asian="LT"/>
    </style:style>
    <style:style style:name="P606" style:parent-style-name="Normal" style:family="paragraph">
      <style:paragraph-properties fo:text-align="justify"/>
      <style:text-properties fo:font-style="italic" style:font-style-asian="italic" style:font-style-complex="italic" style:language-asian="lt" style:country-asian="LT"/>
    </style:style>
    <style:style style:name="P607" style:parent-style-name="Normal" style:family="paragraph">
      <style:paragraph-properties fo:text-align="justify" fo:text-indent="0.5in"/>
      <style:text-properties fo:font-style="italic" style:font-style-asian="italic" style:font-style-complex="italic"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b 62.5%"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b 62.5%"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text-position="sub 62.5%"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b 62.5%"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indent="0.5in"/>
      <style:text-properties style:font-size-complex="12pt" style:language-asian="lt" style:country-asian="LT"/>
    </style:style>
    <style:style style:name="P629" style:parent-style-name="Normal" style:family="paragraph">
      <style:paragraph-properties fo:text-align="justify" fo:text-indent="0.5in">
        <style:tab-stops>
          <style:tab-stop style:type="right" style:position="6.3333in"/>
        </style:tab-stops>
      </style:paragraph-properties>
    </style:style>
    <style:style style:name="T630" style:parent-style-name="DefaultParagraphFont" style:family="text">
      <style:text-properties fo:font-style="italic" style:font-style-asian="italic" style:font-style-complex="italic" style:font-size-complex="12pt" fo:language="en" fo:country="US"/>
    </style:style>
    <style:style style:name="T631" style:parent-style-name="DefaultParagraphFont" style:family="text">
      <style:text-properties fo:font-style="italic" style:font-style-asian="italic" style:font-style-complex="italic" style:language-asian="lt" style:country-asian="LT"/>
    </style:style>
    <style:style style:name="T632" style:parent-style-name="DefaultParagraphFont" style:family="text">
      <style:text-properties style:font-style-complex="italic" style:language-asian="lt" style:country-asian="LT"/>
    </style:style>
    <style:style style:name="P633" style:parent-style-name="Normal" style:family="paragraph">
      <style:paragraph-properties fo:text-align="justify" fo:text-indent="0.5in"/>
      <style:text-properties fo:font-style="italic" style:font-style-asian="italic" style:font-style-complex="italic" style:language-asian="lt" style:country-asian="LT"/>
    </style:style>
    <style:style style:name="P634" style:parent-style-name="Normal" style:family="paragraph">
      <style:paragraph-properties fo:text-indent="0.5in"/>
      <style:text-properties fo:font-style="italic" style:font-style-asian="italic" style:font-style-complex="italic"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text-position="sub 62.5%" style:font-size-complex="8pt" style:language-asian="lt" style:country-asian="LT"/>
    </style:style>
    <style:style style:name="T638" style:parent-style-name="DefaultParagraphFont" style:family="text">
      <style:text-properties style:font-size-complex="8pt" style:language-asian="lt" style:country-asian="LT"/>
    </style:style>
    <style:style style:name="T639" style:parent-style-name="DefaultParagraphFont" style:family="text">
      <style:text-properties style:text-position="sub 62.5%" style:font-size-complex="8pt" style:language-asian="lt" style:country-asian="LT"/>
    </style:style>
    <style:style style:name="T640" style:parent-style-name="DefaultParagraphFont" style:family="text">
      <style:text-properties style:font-size-complex="8pt"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margin-right="0.0069in"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text-position="sub 62.5%" style:language-asian="lt" style:country-asian="LT"/>
    </style:style>
    <style:style style:name="T645" style:parent-style-name="DefaultParagraphFont" style:family="text">
      <style:text-properties style:text-position="sub 62.5%" style:font-size-complex="8pt" style:language-asian="lt" style:country-asian="LT"/>
    </style:style>
    <style:style style:name="T646" style:parent-style-name="DefaultParagraphFont" style:family="text">
      <style:text-properties style:font-size-complex="8pt" style:language-asian="lt" style:country-asian="LT"/>
    </style:style>
    <style:style style:name="T647" style:parent-style-name="DefaultParagraphFont" style:family="text">
      <style:text-properties style:text-position="sub 62.5%" style:font-size-complex="8pt" style:language-asian="lt" style:country-asian="LT"/>
    </style:style>
    <style:style style:name="T648" style:parent-style-name="DefaultParagraphFont" style:family="text">
      <style:text-properties style:font-size-complex="8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margin-left="0.5in">
        <style:tab-stops/>
      </style:paragraph-properties>
      <style:text-properties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text-position="sub 62.5%" style:font-size-complex="8pt" style:language-asian="lt" style:country-asian="LT"/>
    </style:style>
    <style:style style:name="T654" style:parent-style-name="DefaultParagraphFont" style:family="text">
      <style:text-properties style:font-size-complex="8pt" style:language-asian="lt" style:country-asian="LT"/>
    </style:style>
    <style:style style:name="T655" style:parent-style-name="DefaultParagraphFont" style:family="text">
      <style:text-properties style:text-position="sub 62.5%" style:font-size-complex="8pt" style:language-asian="lt" style:country-asian="LT"/>
    </style:style>
    <style:style style:name="T656" style:parent-style-name="DefaultParagraphFont" style:family="text">
      <style:text-properties style:font-size-complex="8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in"/>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2.5%"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2.5%"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left="0.5034in">
        <style:tab-stops/>
      </style:paragraph-properties>
      <style:text-properties style:language-asian="lt" style:country-asian="LT"/>
    </style:style>
    <style:style style:name="P669" style:parent-style-name="Normal" style:family="paragraph">
      <style:paragraph-properties fo:text-align="justify" fo:text-indent="0.4923in">
        <style:tab-stops>
          <style:tab-stop style:type="right" style:position="6.4166in"/>
        </style:tab-stops>
      </style:paragraph-properties>
    </style:style>
    <style:style style:name="T670" style:parent-style-name="DefaultParagraphFont" style:family="text">
      <style:text-properties fo:font-style="italic" style:font-style-asian="italic" style:font-style-complex="italic" style:language-asian="lt" style:country-asian="LT"/>
    </style:style>
    <style:style style:name="T671" style:parent-style-name="DefaultParagraphFont" style:family="text">
      <style:text-properties fo:font-style="italic" style:font-style-asian="italic" style:font-style-complex="italic" style:text-position="sub 62.5%" style:language-asian="lt" style:country-asian="LT"/>
    </style:style>
    <style:style style:name="T672" style:parent-style-name="DefaultParagraphFont" style:family="text">
      <style:text-properties fo:font-style="italic" style:font-style-asian="italic" style:font-style-complex="italic" style:language-asian="lt" style:country-asian="LT"/>
    </style:style>
    <style:style style:name="T673" style:parent-style-name="DefaultParagraphFont" style:family="text">
      <style:text-properties fo:font-style="italic" style:font-style-asian="italic" style:font-style-complex="italic" style:text-position="sub 62.5%" style:language-asian="lt" style:country-asian="LT"/>
    </style:style>
    <style:style style:name="T674" style:parent-style-name="DefaultParagraphFont" style:family="text">
      <style:text-properties fo:font-style="italic" style:font-style-asian="italic" style:font-style-complex="italic" style:language-asian="lt" style:country-asian="LT"/>
    </style:style>
    <style:style style:name="T675" style:parent-style-name="DefaultParagraphFont" style:family="text">
      <style:text-properties fo:font-style="italic" style:font-style-asian="italic" style:font-style-complex="italic" style:text-position="sub 62.5%" style:language-asian="lt" style:country-asian="LT"/>
    </style:style>
    <style:style style:name="T676" style:parent-style-name="DefaultParagraphFont" style:family="text">
      <style:text-properties fo:font-style="italic" style:font-style-asian="italic" style:font-style-complex="italic" style:language-asian="lt" style:country-asian="LT"/>
    </style:style>
    <style:style style:name="T677" style:parent-style-name="DefaultParagraphFont" style:family="text">
      <style:text-properties fo:font-style="italic" style:font-style-asian="italic" style:font-style-complex="italic"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margin-left="0.5034in">
        <style:tab-stops/>
      </style:paragraph-properties>
      <style:text-properties fo:font-style="italic" style:font-style-asian="italic" style:font-style-complex="italic" style:language-asian="lt" style:country-asian="LT"/>
    </style:style>
    <style:style style:name="P680" style:parent-style-name="Normal" style:family="paragraph">
      <style:paragraph-properties fo:text-align="justify" fo:text-indent="0.5in"/>
      <style:text-properties fo:font-style="italic" style:font-style-asian="italic" style:font-style-complex="italic"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text-position="sub 62.5%"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text-position="sub 62.5%"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margin-left="1.0166in">
        <style:tab-stops/>
      </style:paragraph-properties>
      <style:text-properties style:language-asian="lt" style:country-asian="LT"/>
    </style:style>
    <style:style style:name="P695" style:parent-style-name="Normal" style:family="paragraph">
      <style:paragraph-properties fo:text-align="justify" fo:text-indent="0.4923in">
        <style:tab-stops>
          <style:tab-stop style:type="right" style:position="6.4166in"/>
        </style:tab-stops>
      </style:paragraph-properties>
    </style:style>
    <style:style style:name="T696" style:parent-style-name="DefaultParagraphFont" style:family="text">
      <style:text-properties fo:font-style="italic" style:font-style-asian="italic" style:font-style-complex="italic" fo:language="en" fo:country="US"/>
    </style:style>
    <style:style style:name="T697" style:parent-style-name="DefaultParagraphFont" style:family="text">
      <style:text-properties fo:font-style="italic" style:font-style-asian="italic" style:font-style-complex="italic" style:language-asian="lt" style:country-asian="LT"/>
    </style:style>
    <style:style style:name="P698" style:parent-style-name="Normal" style:family="paragraph">
      <style:paragraph-properties fo:text-align="justify"/>
      <style:text-properties fo:font-style="italic" style:font-style-asian="italic" style:font-style-complex="italic" style:language-asian="lt" style:country-asian="LT"/>
    </style:style>
    <style:style style:name="P699" style:parent-style-name="Normal" style:family="paragraph">
      <style:paragraph-properties fo:text-align="justify" fo:text-indent="0.5in"/>
      <style:text-properties fo:font-style="italic" style:font-style-asian="italic" style:font-style-complex="italic" style:language-asian="lt" style:country-asian="LT"/>
    </style:style>
    <style:style style:name="P700" style:parent-style-name="Normal" style:family="paragraph">
      <style:paragraph-properties fo:text-align="justify" fo:margin-left="0.5131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text-position="sub 62.5%"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text-position="sub 62.5%"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margin-right="0.0034in"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text-position="sub 62.5%"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text-position="sub 62.5%"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fo:text-indent="0.5in"/>
      <style:text-properties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text-position="sub 62.5%"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text-position="sub 62.5%"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4923in">
        <style:tab-stops>
          <style:tab-stop style:type="left" style:position="0.4923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tab-stops>
          <style:tab-stop style:type="left" style:position="0.4923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tab-stops>
          <style:tab-stop style:type="left" style:position="0.4923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tab-stops>
          <style:tab-stop style:type="left" style:position="0.375in"/>
        </style:tab-stops>
      </style:paragraph-properties>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language-asian="lt" style:country-asian="LT"/>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text-align="justify"/>
      <style:text-properties fo:font-weight="bold" style:font-weight-asian="bold" style:font-weight-complex="bold"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text-position="sub 62.5%"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text-properties style:language-asian="lt" style:country-asian="LT"/>
    </style:style>
    <style:style style:name="P754" style:parent-style-name="Normal" style:family="paragraph">
      <style:paragraph-properties fo:text-align="justify" fo:text-indent="0.4923in">
        <style:tab-stops>
          <style:tab-stop style:type="right" style:position="6.4166in"/>
        </style:tab-stops>
      </style:paragraph-properties>
    </style:style>
    <style:style style:name="T755" style:parent-style-name="DefaultParagraphFont" style:family="text">
      <style:text-properties fo:language="en" fo:country="US"/>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style:text-properties fo:font-style="italic" style:font-style-asian="italic" style:font-style-complex="italic" style:language-asian="lt" style:country-asian="LT"/>
    </style:style>
    <style:style style:name="P758" style:parent-style-name="Normal" style:family="paragraph">
      <style:paragraph-properties fo:text-align="justify" fo:text-indent="0.5in"/>
      <style:text-properties fo:font-style="italic" style:font-style-asian="italic" style:font-style-complex="italic"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text-position="sub 62.5%"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text-position="sub 62.5%"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text-position="sub 62.5%"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2.5%"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2.5%"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b 62.5%"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2.5%"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left="0.5236in">
        <style:tab-stops/>
      </style:paragraph-properties>
      <style:text-properties style:language-asian="lt" style:country-asian="LT"/>
    </style:style>
    <style:style style:name="P786" style:parent-style-name="Normal" style:family="paragraph">
      <style:paragraph-properties fo:text-align="end" fo:margin-right="4.5236in" fo:text-indent="0.4923in">
        <style:tab-stops>
          <style:tab-stop style:type="right" style:position="6.4166in"/>
        </style:tab-stops>
      </style:paragraph-properties>
    </style:style>
    <style:style style:name="T787" style:parent-style-name="DefaultParagraphFont" style:family="text">
      <style:text-properties fo:font-style="italic" style:font-style-asian="italic" style:font-style-complex="italic" fo:language="en" fo:country="US"/>
    </style:style>
    <style:style style:name="T788" style:parent-style-name="DefaultParagraphFont" style:family="text">
      <style:text-properties fo:font-style="italic" style:font-style-asian="italic" style:font-style-complex="italic" style:language-asian="lt" style:country-asian="LT"/>
    </style:style>
    <style:style style:name="T789" style:parent-style-name="DefaultParagraphFont" style:family="text">
      <style:text-properties style:font-style-complex="italic" style:language-asian="lt" style:country-asian="LT"/>
    </style:style>
    <style:style style:name="P790" style:parent-style-name="Normal" style:family="paragraph">
      <style:paragraph-properties fo:text-align="justify"/>
      <style:text-properties fo:font-style="italic" style:font-style-asian="italic" style:font-style-complex="italic" style:language-asian="lt" style:country-asian="LT"/>
    </style:style>
    <style:style style:name="P791" style:parent-style-name="Normal" style:family="paragraph">
      <style:paragraph-properties fo:text-align="justify" fo:text-indent="0.5in"/>
      <style:text-properties fo:font-style="italic" style:font-style-asian="italic" style:font-style-complex="italic"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text-position="sub 62.5%"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margin-left="0.5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text-position="sub 62.5%"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4923in">
        <style:tab-stops>
          <style:tab-stop style:type="left" style:position="0.4923in"/>
        </style:tab-stops>
      </style:paragraph-properties>
    </style:style>
    <style:style style:name="T801" style:parent-style-name="DefaultParagraphFont" style:family="text">
      <style:text-properties style:language-asian="lt" style:country-asian="LT"/>
    </style:style>
    <style:style style:name="T802" style:parent-style-name="DefaultParagraphFont" style:family="text">
      <style:text-properties style:text-position="sub 62.5%"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tab-stops>
          <style:tab-stop style:type="right" style:position="6.2993in"/>
        </style:tab-stops>
      </style:paragraph-properties>
    </style:style>
    <style:style style:name="T808" style:parent-style-name="DefaultParagraphFont" style:family="text">
      <style:text-properties fo:language="en" fo:country="US"/>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tab-stops>
          <style:tab-stop style:type="right" style:position="6.2993in"/>
        </style:tab-stops>
      </style:paragraph-properties>
      <style:text-properties style:language-asian="lt" style:country-asian="LT"/>
    </style:style>
    <style:style style:name="P811" style:parent-style-name="Normal" style:family="paragraph">
      <style:paragraph-properties fo:text-align="justify" fo:text-indent="0.5in"/>
      <style:text-properties fo:font-style="italic" style:font-style-asian="italic"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text-position="sub 62.5%"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text-position="sub 62.5%"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text-position="sub 62.5%"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language-asian="lt" style:country-asian="LT"/>
    </style:style>
    <style:style style:name="T829" style:parent-style-name="DefaultParagraphFont" style:family="text">
      <style:text-properties fo:font-weight="bold" style:font-weight-asian="bold" style:language-asian="lt" style:country-asian="LT"/>
    </style:style>
    <style:style style:name="T830" style:parent-style-name="DefaultParagraphFont" style:family="text">
      <style:text-properties fo:font-weight="bold" style:font-weight-asian="bold" style:language-asian="lt" style:country-asian="LT"/>
    </style:style>
    <style:style style:name="P831" style:parent-style-name="Normal" style:family="paragraph">
      <style:paragraph-properties fo:text-align="justify"/>
      <style:text-properties fo:font-weight="bold" style:font-weight-asian="bold"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indent="0.5in"/>
      <style:text-properties style:font-size-complex="12pt" style:language-asian="lt" style:country-asian="LT"/>
    </style:style>
    <style:style style:name="P839" style:parent-style-name="Normal" style:family="paragraph">
      <style:paragraph-properties fo:text-indent="0.5in">
        <style:tab-stops>
          <style:tab-stop style:type="right" style:position="6.5in"/>
        </style:tab-stops>
      </style:paragraph-properties>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indent="0.5in"/>
      <style:text-properties fo:font-style="italic" style:font-style-asian="italic" style:font-style-complex="italic" style:language-asian="lt" style:country-asian="LT"/>
    </style:style>
    <style:style style:name="P843" style:parent-style-name="Normal" style:family="paragraph">
      <style:paragraph-properties fo:text-indent="0.5in"/>
      <style:text-properties fo:font-style="italic" style:font-style-asian="italic" style:font-style-complex="italic"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text-position="sub 62.5%"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variant="small-caps" style:language-asian="lt" style:country-asian="LT"/>
    </style:style>
    <style:style style:name="T849" style:parent-style-name="DefaultParagraphFont" style:family="text">
      <style:text-properties fo:font-variant="small-caps" style:text-position="sub 62.5%" style:language-asian="lt" style:country-asian="LT"/>
    </style:style>
    <style:style style:name="T850" style:parent-style-name="DefaultParagraphFont" style:family="text">
      <style:text-properties fo:font-variant="small-cap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text-position="sub 62.5%"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text-position="sub 62.5%"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2.5%"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text-position="sub 62.5%" style:font-size-complex="8pt" style:language-asian="lt" style:country-asian="LT"/>
    </style:style>
    <style:style style:name="T870" style:parent-style-name="DefaultParagraphFont" style:family="text">
      <style:text-properties style:font-size-complex="8pt"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b 62.5%"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language-asian="lt" style:country-asian="LT"/>
    </style:style>
    <style:style style:name="T896" style:parent-style-name="DefaultParagraphFont" style:family="text">
      <style:text-properties fo:font-weight="bold" style:font-weight-asian="bold" style:language-asian="lt" style:country-asian="LT"/>
    </style:style>
    <style:style style:name="T897" style:parent-style-name="DefaultParagraphFont" style:family="text">
      <style:text-properties fo:font-weight="bold" style:font-weight-asian="bold" style:language-asian="lt" style:country-asian="LT"/>
    </style:style>
    <style:style style:name="P898" style:parent-style-name="Normal" style:family="paragraph">
      <style:paragraph-properties fo:text-align="justify"/>
      <style:text-properties fo:font-weight="bold" style:font-weight-asian="bold" style:language-asian="lt" style:country-asian="LT"/>
    </style:style>
    <style:style style:name="P899" style:parent-style-name="Normal" style:family="paragraph">
      <style:paragraph-properties fo:text-align="justify" fo:text-indent="0.4923in">
        <style:tab-stops>
          <style:tab-stop style:type="left" style:position="0.4923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2.5%"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left="0.5034in">
        <style:tab-stops/>
      </style:paragraph-properties>
      <style:text-properties style:language-asian="lt" style:country-asian="LT"/>
    </style:style>
    <style:style style:name="P918" style:parent-style-name="Normal" style:family="paragraph">
      <style:paragraph-properties fo:text-align="justify" fo:margin-left="0.4923in">
        <style:tab-stops>
          <style:tab-stop style:type="right" style:position="6.0076in"/>
        </style:tab-stops>
      </style:paragraph-properties>
    </style:style>
    <style:style style:name="T919" style:parent-style-name="DefaultParagraphFont" style:family="text">
      <style:text-properties fo:font-style="italic" style:font-style-asian="italic" style:font-style-complex="italic" style:language-asian="lt" style:country-asian="LT"/>
    </style:style>
    <style:style style:name="T920" style:parent-style-name="DefaultParagraphFont" style:family="text">
      <style:text-properties fo:font-style="italic" style:font-style-asian="italic" style:font-style-complex="italic" style:text-position="sub 62.5%" style:language-asian="lt" style:country-asian="LT"/>
    </style:style>
    <style:style style:name="T921" style:parent-style-name="DefaultParagraphFont" style:family="text">
      <style:text-properties fo:font-style="italic" style:font-style-asian="italic" style:font-style-complex="italic" style:language-asian="lt" style:country-asian="LT"/>
    </style:style>
    <style:style style:name="T922" style:parent-style-name="DefaultParagraphFont" style:family="text">
      <style:text-properties fo:font-weight="bold" style:font-weight-asian="bold" style:font-weight-complex="bold" style:language-asian="lt" style:country-asian="LT"/>
    </style:style>
    <style:style style:name="T923" style:parent-style-name="DefaultParagraphFont" style:family="text">
      <style:text-properties fo:font-style="italic" style:font-style-asian="italic" style:font-style-complex="italic" style:language-asian="lt" style:country-asian="LT"/>
    </style:style>
    <style:style style:name="T924" style:parent-style-name="DefaultParagraphFont" style:family="text">
      <style:text-properties fo:font-style="italic" style:font-style-asian="italic" style:font-style-complex="italic"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margin-left="0.5034in">
        <style:tab-stops/>
      </style:paragraph-properties>
      <style:text-properties fo:font-style="italic" style:font-style-asian="italic" style:font-style-complex="italic" style:language-asian="lt" style:country-asian="LT"/>
    </style:style>
    <style:style style:name="P927" style:parent-style-name="Normal" style:family="paragraph">
      <style:paragraph-properties fo:text-align="justify" fo:text-indent="0.5in"/>
      <style:text-properties fo:font-style="italic" style:font-style-asian="italic" style:font-style-complex="italic" style:language-asian="lt" style:country-asian="LT"/>
    </style:style>
    <style:style style:name="P928" style:parent-style-name="Normal" style:family="paragraph">
      <style:paragraph-properties fo:text-align="justify" fo:text-indent="0.5in"/>
      <style:text-properties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language-asian="lt" style:country-asian="LT"/>
    </style:style>
    <style:style style:name="T931" style:parent-style-name="DefaultParagraphFont" style:family="text">
      <style:text-properties fo:font-weight="bold" style:font-weight-asian="bold" style:language-asian="lt" style:country-asian="LT"/>
    </style:style>
    <style:style style:name="T932" style:parent-style-name="DefaultParagraphFont" style:family="text">
      <style:text-properties fo:font-weight="bold" style:font-weight-asian="bold"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style:language-asian="lt" style:country-asian="LT"/>
    </style:style>
    <style:style style:name="P941" style:parent-style-name="Normal" style:master-page-name="MPF2" style:family="paragraph">
      <style:paragraph-properties fo:break-before="page" fo:text-align="justify" fo:margin-left="3.543in" style:page-number="1">
        <style:tab-stops/>
      </style:paragraph-properties>
      <style:text-properties style:language-asian="lt" style:country-asian="LT"/>
    </style:style>
    <style:style style:name="P948" style:parent-style-name="Normal" style:family="paragraph">
      <style:paragraph-properties fo:text-align="justify" fo:margin-left="3.543in">
        <style:tab-stops/>
      </style:paragraph-properties>
      <style:text-properties style:language-asian="lt" style:country-asian="LT"/>
    </style:style>
    <style:style style:name="P949" style:parent-style-name="Normal" style:family="paragraph">
      <style:paragraph-properties fo:text-align="justify" fo:margin-left="3.543in">
        <style:tab-stops/>
      </style:paragraph-properties>
      <style:text-properties style:language-asian="lt" style:country-asian="LT"/>
    </style:style>
    <style:style style:name="P950" style:parent-style-name="Normal" style:family="paragraph">
      <style:paragraph-properties fo:text-align="justify" fo:margin-left="3.543in">
        <style:tab-stops/>
      </style:paragraph-properties>
      <style:text-properties style:language-asian="lt" style:country-asian="LT"/>
    </style:style>
    <style:style style:name="P951" style:parent-style-name="Normal" style:family="paragraph">
      <style:paragraph-properties fo:text-align="justify" fo:margin-left="3.543in">
        <style:tab-stops/>
      </style:paragraph-properties>
      <style:text-properties style:language-asian="lt" style:country-asian="LT"/>
    </style:style>
    <style:style style:name="P952" style:parent-style-name="Normal" style:family="paragraph">
      <style:paragraph-properties fo:widows="0" fo:orphans="0" fo:text-align="center" fo:text-indent="0.0416in"/>
    </style:style>
    <style:style style:name="T953" style:parent-style-name="DefaultParagraphFont" style:family="text">
      <style:text-properties fo:font-weight="bold" style:font-weight-asian="bold" style:language-asian="lt" style:country-asian="LT"/>
    </style:style>
    <style:style style:name="P954" style:parent-style-name="Normal" style:family="paragraph">
      <style:paragraph-properties fo:widows="0" fo:orphans="0" fo:text-align="center"/>
      <style:text-properties style:language-asian="lt" style:country-asian="LT"/>
    </style:style>
    <style:style style:name="P955" style:parent-style-name="Normal" style:family="paragraph">
      <style:paragraph-properties fo:widows="0" fo:orphans="0" fo:text-align="center"/>
      <style:text-properties style:language-asian="lt" style:country-asian="LT"/>
    </style:style>
    <style:style style:name="P956" style:parent-style-name="Normal" style:family="paragraph">
      <style:paragraph-properties fo:widows="0" fo:orphans="0" fo:text-align="center"/>
      <style:text-properties style:language-asian="lt" style:country-asian="LT"/>
    </style:style>
    <style:style style:name="P957" style:parent-style-name="Normal" style:family="paragraph">
      <style:paragraph-properties fo:widows="0" fo:orphans="0" fo:text-align="center"/>
      <style:text-properties style:language-asian="lt" style:country-asian="LT"/>
    </style:style>
    <style:style style:name="P958" style:parent-style-name="Normal" style:family="paragraph">
      <style:paragraph-properties fo:widows="0" fo:orphans="0" fo:text-align="center"/>
      <style:text-properties style:language-asian="lt" style:country-asian="LT"/>
    </style:style>
    <style:style style:name="P959" style:parent-style-name="Normal" style:family="paragraph">
      <style:paragraph-properties fo:widows="0" fo:orphans="0" fo:text-align="center"/>
      <style:text-properties style:language-asian="lt" style:country-asian="LT"/>
    </style:style>
    <style:style style:name="P960" style:parent-style-name="Normal" style:family="paragraph">
      <style:paragraph-properties fo:widows="0" fo:orphans="0" fo:text-align="center"/>
      <style:text-properties style:language-asian="lt" style:country-asian="LT"/>
    </style:style>
    <style:style style:name="P961" style:parent-style-name="Normal" style:family="paragraph">
      <style:paragraph-properties fo:widows="0" fo:orphans="0" fo:text-align="center"/>
      <style:text-properties fo:font-weight="bold" style:font-weight-asian="bold" style:language-asian="lt" style:country-asian="LT"/>
    </style:style>
    <style:style style:name="P962" style:parent-style-name="Normal" style:family="paragraph">
      <style:paragraph-properties fo:text-align="center" fo:margin-right="0.0097in"/>
      <style:text-properties style:language-asian="lt" style:country-asian="LT"/>
    </style:style>
    <style:style style:name="P963" style:parent-style-name="Normal" style:family="paragraph">
      <style:paragraph-properties fo:widows="0" fo:orphans="0" fo:text-align="center"/>
      <style:text-properties style:language-asian="lt" style:country-asian="LT"/>
    </style:style>
    <style:style style:name="P964" style:parent-style-name="Normal" style:family="paragraph">
      <style:paragraph-properties fo:widows="0" fo:orphans="0" fo:text-align="center"/>
      <style:text-properties style:language-asian="lt" style:country-asian="LT"/>
    </style:style>
    <style:style style:name="P965" style:parent-style-name="Normal" style:family="paragraph">
      <style:paragraph-properties fo:widows="0" fo:orphans="0" fo:text-align="center"/>
      <style:text-properties style:language-asian="lt" style:country-asian="LT"/>
    </style:style>
    <style:style style:name="P966" style:parent-style-name="Normal" style:family="paragraph">
      <style:paragraph-properties fo:text-align="center" fo:margin-right="0.0097in">
        <style:tab-stops>
          <style:tab-stop style:type="left" style:leader-style="dotted" style:leader-text="." style:position="0.3569in"/>
          <style:tab-stop style:type="left" style:leader-style="dotted" style:leader-text="." style:position="1.7798in"/>
        </style:tab-stops>
      </style:paragraph-properties>
      <style:text-properties style:language-asian="lt" style:country-asian="LT"/>
    </style:style>
    <style:style style:name="TableColumn968" style:family="table-column">
      <style:table-column-properties style:column-width="0.5256in" style:use-optimal-column-width="false"/>
    </style:style>
    <style:style style:name="TableColumn969" style:family="table-column">
      <style:table-column-properties style:column-width="4.8916in" style:use-optimal-column-width="false"/>
    </style:style>
    <style:style style:name="TableColumn970" style:family="table-column">
      <style:table-column-properties style:column-width="0.8027in" style:use-optimal-column-width="false"/>
    </style:style>
    <style:style style:name="TableColumn971" style:family="table-column">
      <style:table-column-properties style:column-width="0.4736in" style:use-optimal-column-width="false"/>
    </style:style>
    <style:style style:name="Table967" style:family="table">
      <style:table-properties style:width="6.6937in" fo:margin-left="0in" table:align="left"/>
    </style:style>
    <style:style style:name="TableRow972" style:family="table-row">
      <style:table-row-properties style:use-optimal-row-height="false"/>
    </style:style>
    <style:style style:name="TableCell973" style:family="table-cell">
      <style:table-cell-properties fo:border="0.0104in solid #000000" fo:padding-top="0in" fo:padding-left="0in" fo:padding-bottom="0in" fo:padding-right="0in"/>
    </style:style>
    <style:style style:name="P974" style:parent-style-name="Normal" style:family="paragraph">
      <style:paragraph-properties fo:text-align="justify" fo:margin-left="0.0097in">
        <style:tab-stops/>
      </style:paragraph-properties>
      <style:text-properties style:language-asian="lt" style:country-asian="LT"/>
    </style:style>
    <style:style style:name="TableCell975" style:family="table-cell">
      <style:table-cell-properties fo:border="0.0104in solid #000000" fo:padding-top="0in" fo:padding-left="0in" fo:padding-bottom="0in" fo:padding-right="0in"/>
    </style:style>
    <style:style style:name="P976" style:parent-style-name="Normal" style:family="paragraph">
      <style:paragraph-properties fo:text-align="justify"/>
      <style:text-properties style:language-asian="lt" style:country-asian="LT"/>
    </style:style>
    <style:style style:name="TableCell977" style:family="table-cell">
      <style:table-cell-properties fo:border="0.0104in solid #000000" fo:padding-top="0in" fo:padding-left="0in" fo:padding-bottom="0in" fo:padding-right="0in"/>
    </style:style>
    <style:style style:name="P978" style:parent-style-name="Normal" style:family="paragraph">
      <style:paragraph-properties fo:text-align="justify"/>
      <style:text-properties style:language-asian="lt" style:country-asian="LT"/>
    </style:style>
    <style:style style:name="TableCell979" style:family="table-cell">
      <style:table-cell-properties fo:border="0.0104in solid #000000" fo:padding-top="0in" fo:padding-left="0in" fo:padding-bottom="0in" fo:padding-right="0in"/>
    </style:style>
    <style:style style:name="P980" style:parent-style-name="Normal" style:family="paragraph">
      <style:paragraph-properties fo:text-align="justify"/>
      <style:text-properties style:language-asian="lt" style:country-asian="LT"/>
    </style:style>
    <style:style style:name="TableRow981" style:family="table-row">
      <style:table-row-properties style:use-optimal-row-height="false"/>
    </style:style>
    <style:style style:name="TableCell982" style:family="table-cell">
      <style:table-cell-properties fo:border="0.0104in solid #000000" fo:padding-top="0in" fo:padding-left="0in" fo:padding-bottom="0in" fo:padding-right="0in"/>
    </style:style>
    <style:style style:name="P983" style:parent-style-name="Normal" style:family="paragraph">
      <style:paragraph-properties fo:text-align="justify"/>
      <style:text-properties style:language-asian="lt" style:country-asian="LT"/>
    </style:style>
    <style:style style:name="TableCell984" style:family="table-cell">
      <style:table-cell-properties fo:border="0.0104in solid #000000" fo:padding-top="0in" fo:padding-left="0in" fo:padding-bottom="0in" fo:padding-right="0in"/>
    </style:style>
    <style:style style:name="P985" style:parent-style-name="Normal" style:family="paragraph">
      <style:paragraph-properties fo:text-align="justify"/>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ableCell989" style:family="table-cell">
      <style:table-cell-properties fo:border="0.0104in solid #000000" fo:padding-top="0in" fo:padding-left="0in" fo:padding-bottom="0in" fo:padding-right="0in"/>
    </style:style>
    <style:style style:name="P990" style:parent-style-name="Normal" style:family="paragraph">
      <style:paragraph-properties fo:text-align="justify"/>
      <style:text-properties style:language-asian="lt" style:country-asian="LT"/>
    </style:style>
    <style:style style:name="TableCell991" style:family="table-cell">
      <style:table-cell-properties fo:border="0.0104in solid #000000" fo:padding-top="0in" fo:padding-left="0in" fo:padding-bottom="0in" fo:padding-right="0in"/>
    </style:style>
    <style:style style:name="P992" style:parent-style-name="Normal" style:family="paragraph">
      <style:paragraph-properties fo:text-align="justify"/>
      <style:text-properties style:language-asian="lt" style:country-asian="LT"/>
    </style:style>
    <style:style style:name="TableRow993" style:family="table-row">
      <style:table-row-properties style:use-optimal-row-height="false"/>
    </style:style>
    <style:style style:name="TableCell994" style:family="table-cell">
      <style:table-cell-properties fo:border="0.0104in solid #000000" fo:padding-top="0in" fo:padding-left="0in" fo:padding-bottom="0in" fo:padding-right="0in"/>
    </style:style>
    <style:style style:name="P995" style:parent-style-name="Normal" style:family="paragraph">
      <style:paragraph-properties fo:text-align="justify"/>
      <style:text-properties style:language-asian="lt" style:country-asian="LT"/>
    </style:style>
    <style:style style:name="TableCell996" style:family="table-cell">
      <style:table-cell-properties fo:border="0.0104in solid #000000" fo:padding-top="0in" fo:padding-left="0in" fo:padding-bottom="0in" fo:padding-right="0in"/>
    </style:style>
    <style:style style:name="P997" style:parent-style-name="Normal" style:family="paragraph">
      <style:paragraph-properties fo:text-align="justify" fo:margin-left="0.0034in">
        <style:tab-stops/>
      </style:paragraph-properties>
      <style:text-properties style:language-asian="lt" style:country-asian="LT"/>
    </style:style>
    <style:style style:name="TableCell998" style:family="table-cell">
      <style:table-cell-properties fo:border="0.0104in solid #000000" fo:padding-top="0in" fo:padding-left="0in" fo:padding-bottom="0in" fo:padding-right="0in"/>
    </style:style>
    <style:style style:name="P999" style:parent-style-name="Normal" style:family="paragraph">
      <style:paragraph-properties fo:text-align="justify"/>
      <style:text-properties style:language-asian="lt" style:country-asian="LT"/>
    </style:style>
    <style:style style:name="TableCell1000" style:family="table-cell">
      <style:table-cell-properties fo:border="0.0104in solid #000000" fo:padding-top="0in" fo:padding-left="0in" fo:padding-bottom="0in" fo:padding-right="0in"/>
    </style:style>
    <style:style style:name="P1001" style:parent-style-name="Normal" style:family="paragraph">
      <style:paragraph-properties fo:text-align="justify"/>
      <style:text-properties style:language-asian="lt" style:country-asian="LT"/>
    </style:style>
    <style:style style:name="TableRow1002" style:family="table-row">
      <style:table-row-properties style:use-optimal-row-height="false"/>
    </style:style>
    <style:style style:name="TableCell1003" style:family="table-cell">
      <style:table-cell-properties fo:border="0.0104in solid #000000" fo:padding-top="0in" fo:padding-left="0in" fo:padding-bottom="0in" fo:padding-right="0in"/>
    </style:style>
    <style:style style:name="P1004" style:parent-style-name="Normal" style:family="paragraph">
      <style:paragraph-properties fo:text-align="justify"/>
      <style:text-properties style:language-asian="lt" style:country-asian="LT"/>
    </style:style>
    <style:style style:name="TableCell1005" style:family="table-cell">
      <style:table-cell-properties fo:border="0.0104in solid #000000" fo:padding-top="0in" fo:padding-left="0in" fo:padding-bottom="0in" fo:padding-right="0in"/>
    </style:style>
    <style:style style:name="P1006" style:parent-style-name="Normal" style:family="paragraph">
      <style:paragraph-properties fo:text-align="justify" fo:margin-right="0.0465in"/>
    </style:style>
    <style:style style:name="T1007" style:parent-style-name="DefaultParagraphFont" style:family="text">
      <style:text-properties style:language-asian="lt" style:country-asian="LT"/>
    </style:style>
    <style:style style:name="T1008" style:parent-style-name="DefaultParagraphFont" style:family="text">
      <style:text-properties style:text-position="super 62.5%" style:language-asian="lt" style:country-asian="LT"/>
    </style:style>
    <style:style style:name="T1009" style:parent-style-name="DefaultParagraphFont" style:family="text">
      <style:text-properties style:language-asian="lt" style:country-asian="LT"/>
    </style:style>
    <style:style style:name="TableCell1010" style:family="table-cell">
      <style:table-cell-properties fo:border="0.0104in solid #000000" fo:padding-top="0in" fo:padding-left="0in" fo:padding-bottom="0in" fo:padding-right="0in"/>
    </style:style>
    <style:style style:name="P1011" style:parent-style-name="Normal" style:family="paragraph">
      <style:paragraph-properties fo:text-align="justify"/>
      <style:text-properties style:language-asian="lt" style:country-asian="LT"/>
    </style:style>
    <style:style style:name="TableCell1012" style:family="table-cell">
      <style:table-cell-properties fo:border="0.0104in solid #000000" fo:padding-top="0in" fo:padding-left="0in" fo:padding-bottom="0in" fo:padding-right="0in"/>
    </style:style>
    <style:style style:name="P1013" style:parent-style-name="Normal" style:family="paragraph">
      <style:paragraph-properties fo:text-align="justify"/>
      <style:text-properties style:language-asian="lt" style:country-asian="LT"/>
    </style:style>
    <style:style style:name="TableRow1014" style:family="table-row">
      <style:table-row-properties style:use-optimal-row-height="false"/>
    </style:style>
    <style:style style:name="TableCell1015" style:family="table-cell">
      <style:table-cell-properties fo:border="0.0104in solid #000000" fo:padding-top="0in" fo:padding-left="0in" fo:padding-bottom="0in" fo:padding-right="0in"/>
    </style:style>
    <style:style style:name="P1016" style:parent-style-name="Normal" style:family="paragraph">
      <style:paragraph-properties fo:text-align="justify"/>
      <style:text-properties style:language-asian="lt" style:country-asian="LT"/>
    </style:style>
    <style:style style:name="TableCell1017" style:family="table-cell">
      <style:table-cell-properties fo:border="0.0104in solid #000000" fo:padding-top="0in" fo:padding-left="0in" fo:padding-bottom="0in" fo:padding-right="0in"/>
    </style:style>
    <style:style style:name="P1018" style:parent-style-name="Normal" style:family="paragraph">
      <style:paragraph-properties fo:text-align="justify" fo:margin-right="0.1298in"/>
    </style:style>
    <style:style style:name="T1019" style:parent-style-name="DefaultParagraphFont" style:family="text">
      <style:text-properties style:language-asian="lt" style:country-asian="LT"/>
    </style:style>
    <style:style style:name="T1020" style:parent-style-name="DefaultParagraphFont" style:family="text">
      <style:text-properties style:text-position="super 62.5%"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104in solid #000000" fo:padding-top="0in" fo:padding-left="0in" fo:padding-bottom="0in" fo:padding-right="0in"/>
    </style:style>
    <style:style style:name="P1024" style:parent-style-name="Normal" style:family="paragraph">
      <style:paragraph-properties fo:text-align="justify"/>
      <style:text-properties style:language-asian="lt" style:country-asian="LT"/>
    </style:style>
    <style:style style:name="TableCell1025" style:family="table-cell">
      <style:table-cell-properties fo:border="0.0104in solid #000000" fo:padding-top="0in" fo:padding-left="0in" fo:padding-bottom="0in" fo:padding-right="0in"/>
    </style:style>
    <style:style style:name="P1026" style:parent-style-name="Normal" style:family="paragraph">
      <style:paragraph-properties fo:text-align="justify"/>
      <style:text-properties style:language-asian="lt" style:country-asian="LT"/>
    </style:style>
    <style:style style:name="TableRow1027" style:family="table-row">
      <style:table-row-properties style:use-optimal-row-height="false"/>
    </style:style>
    <style:style style:name="TableCell1028" style:family="table-cell">
      <style:table-cell-properties fo:border="0.0104in solid #000000" fo:padding-top="0in" fo:padding-left="0in" fo:padding-bottom="0in" fo:padding-right="0in"/>
    </style:style>
    <style:style style:name="P1029" style:parent-style-name="Normal" style:family="paragraph">
      <style:paragraph-properties fo:text-align="justify"/>
      <style:text-properties style:language-asian="lt" style:country-asian="LT"/>
    </style:style>
    <style:style style:name="TableCell1030" style:family="table-cell">
      <style:table-cell-properties fo:border="0.0104in solid #000000" fo:padding-top="0in" fo:padding-left="0in" fo:padding-bottom="0in" fo:padding-right="0in"/>
    </style:style>
    <style:style style:name="P1031" style:parent-style-name="Normal" style:family="paragraph">
      <style:paragraph-properties fo:text-align="justify" fo:margin-left="0.0069in">
        <style:tab-stops/>
      </style:paragraph-properties>
      <style:text-properties style:language-asian="lt" style:country-asian="LT"/>
    </style:style>
    <style:style style:name="TableCell1032" style:family="table-cell">
      <style:table-cell-properties fo:border="0.0104in solid #000000" fo:padding-top="0in" fo:padding-left="0in" fo:padding-bottom="0in" fo:padding-right="0in"/>
    </style:style>
    <style:style style:name="P1033" style:parent-style-name="Normal" style:family="paragraph">
      <style:paragraph-properties fo:text-align="justify"/>
      <style:text-properties style:language-asian="lt" style:country-asian="LT"/>
    </style:style>
    <style:style style:name="TableCell1034" style:family="table-cell">
      <style:table-cell-properties fo:border="0.0104in solid #000000" fo:padding-top="0in" fo:padding-left="0in" fo:padding-bottom="0in" fo:padding-right="0in"/>
    </style:style>
    <style:style style:name="P1035" style:parent-style-name="Normal" style:family="paragraph">
      <style:paragraph-properties fo:text-align="justify"/>
      <style:text-properties style:language-asian="lt" style:country-asian="LT"/>
    </style:style>
    <style:style style:name="TableRow1036" style:family="table-row">
      <style:table-row-properties style:use-optimal-row-height="false"/>
    </style:style>
    <style:style style:name="TableCell1037" style:family="table-cell">
      <style:table-cell-properties fo:border="0.0104in solid #000000" fo:padding-top="0in" fo:padding-left="0in" fo:padding-bottom="0in" fo:padding-right="0in"/>
    </style:style>
    <style:style style:name="P1038" style:parent-style-name="Normal" style:family="paragraph">
      <style:paragraph-properties fo:text-align="justify"/>
      <style:text-properties style:language-asian="lt" style:country-asian="LT"/>
    </style:style>
    <style:style style:name="TableCell1039" style:family="table-cell">
      <style:table-cell-properties fo:border="0.0104in solid #000000" fo:padding-top="0in" fo:padding-left="0in" fo:padding-bottom="0in" fo:padding-right="0in"/>
    </style:style>
    <style:style style:name="P1040" style:parent-style-name="Normal" style:family="paragraph">
      <style:paragraph-properties fo:text-align="justify" fo:margin-right="0.1868in"/>
    </style:style>
    <style:style style:name="T1041" style:parent-style-name="DefaultParagraphFont" style:family="text">
      <style:text-properties style:language-asian="lt" style:country-asian="LT"/>
    </style:style>
    <style:style style:name="T1042" style:parent-style-name="DefaultParagraphFont" style:family="text">
      <style:text-properties style:text-position="super 62.5%" style:language-asian="lt" style:country-asian="LT"/>
    </style:style>
    <style:style style:name="T1043" style:parent-style-name="DefaultParagraphFont" style:family="text">
      <style:text-properties style:language-asian="lt" style:country-asian="LT"/>
    </style:style>
    <style:style style:name="TableCell1044" style:family="table-cell">
      <style:table-cell-properties fo:border="0.0104in solid #000000" fo:padding-top="0in" fo:padding-left="0in" fo:padding-bottom="0in" fo:padding-right="0in"/>
    </style:style>
    <style:style style:name="P1045" style:parent-style-name="Normal" style:family="paragraph">
      <style:paragraph-properties fo:text-align="justify"/>
      <style:text-properties style:language-asian="lt" style:country-asian="LT"/>
    </style:style>
    <style:style style:name="TableCell1046" style:family="table-cell">
      <style:table-cell-properties fo:border="0.0104in solid #000000" fo:padding-top="0in" fo:padding-left="0in" fo:padding-bottom="0in" fo:padding-right="0in"/>
    </style:style>
    <style:style style:name="P1047" style:parent-style-name="Normal" style:family="paragraph">
      <style:paragraph-properties fo:text-align="justify"/>
      <style:text-properties style:language-asian="lt" style:country-asian="LT"/>
    </style:style>
    <style:style style:name="TableRow1048" style:family="table-row">
      <style:table-row-properties style:use-optimal-row-height="false"/>
    </style:style>
    <style:style style:name="TableCell1049" style:family="table-cell">
      <style:table-cell-properties fo:border="0.0104in solid #000000" fo:padding-top="0in" fo:padding-left="0in" fo:padding-bottom="0in" fo:padding-right="0in"/>
    </style:style>
    <style:style style:name="P1050" style:parent-style-name="Normal" style:family="paragraph">
      <style:paragraph-properties fo:text-align="justify"/>
      <style:text-properties style:language-asian="lt" style:country-asian="LT"/>
    </style:style>
    <style:style style:name="TableCell1051" style:family="table-cell">
      <style:table-cell-properties fo:border="0.0104in solid #000000" fo:padding-top="0in" fo:padding-left="0in" fo:padding-bottom="0in" fo:padding-right="0in"/>
    </style:style>
    <style:style style:name="P1052" style:parent-style-name="Normal" style:family="paragraph">
      <style:paragraph-properties fo:text-align="justify" fo:margin-right="0.2263in"/>
    </style:style>
    <style:style style:name="T1053" style:parent-style-name="DefaultParagraphFont" style:family="text">
      <style:text-properties style:language-asian="lt" style:country-asian="LT"/>
    </style:style>
    <style:style style:name="T1054" style:parent-style-name="DefaultParagraphFont" style:family="text">
      <style:text-properties style:text-position="super 62.5%"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104in solid #000000" fo:padding-top="0in" fo:padding-left="0in" fo:padding-bottom="0in" fo:padding-right="0in"/>
    </style:style>
    <style:style style:name="P1058" style:parent-style-name="Normal" style:family="paragraph">
      <style:paragraph-properties fo:text-align="justify"/>
      <style:text-properties style:language-asian="lt" style:country-asian="LT"/>
    </style:style>
    <style:style style:name="TableCell1059" style:family="table-cell">
      <style:table-cell-properties fo:border="0.0104in solid #000000" fo:padding-top="0in" fo:padding-left="0in" fo:padding-bottom="0in" fo:padding-right="0in"/>
    </style:style>
    <style:style style:name="P1060" style:parent-style-name="Normal" style:family="paragraph">
      <style:paragraph-properties fo:text-align="justify"/>
      <style:text-properties style:language-asian="lt" style:country-asian="LT"/>
    </style:style>
    <style:style style:name="TableRow1061" style:family="table-row">
      <style:table-row-properties style:use-optimal-row-height="false"/>
    </style:style>
    <style:style style:name="TableCell1062" style:family="table-cell">
      <style:table-cell-properties fo:border="0.0104in solid #000000" fo:padding-top="0in" fo:padding-left="0in" fo:padding-bottom="0in" fo:padding-right="0in"/>
    </style:style>
    <style:style style:name="P1063" style:parent-style-name="Normal" style:family="paragraph">
      <style:paragraph-properties fo:text-align="justify"/>
      <style:text-properties style:language-asian="lt" style:country-asian="LT"/>
    </style:style>
    <style:style style:name="TableCell1064" style:family="table-cell">
      <style:table-cell-properties fo:border="0.0104in solid #000000" fo:padding-top="0in" fo:padding-left="0in" fo:padding-bottom="0in" fo:padding-right="0in"/>
    </style:style>
    <style:style style:name="P1065" style:parent-style-name="Normal" style:family="paragraph">
      <style:paragraph-properties fo:text-align="justify" fo:margin-left="0.0034in">
        <style:tab-stops/>
      </style:paragraph-properties>
      <style:text-properties style:language-asian="lt" style:country-asian="LT"/>
    </style:style>
    <style:style style:name="TableCell1066" style:family="table-cell">
      <style:table-cell-properties fo:border="0.0104in solid #000000" fo:padding-top="0in" fo:padding-left="0in" fo:padding-bottom="0in" fo:padding-right="0in"/>
    </style:style>
    <style:style style:name="P1067" style:parent-style-name="Normal" style:family="paragraph">
      <style:paragraph-properties fo:text-align="justify"/>
      <style:text-properties style:language-asian="lt" style:country-asian="LT"/>
    </style:style>
    <style:style style:name="TableCell1068" style:family="table-cell">
      <style:table-cell-properties fo:border="0.0104in solid #000000" fo:padding-top="0in" fo:padding-left="0in" fo:padding-bottom="0in" fo:padding-right="0in"/>
    </style:style>
    <style:style style:name="P1069" style:parent-style-name="Normal" style:family="paragraph">
      <style:paragraph-properties fo:text-align="justify"/>
      <style:text-properties style:language-asian="lt" style:country-asian="LT"/>
    </style:style>
    <style:style style:name="TableRow1070" style:family="table-row">
      <style:table-row-properties style:use-optimal-row-height="false"/>
    </style:style>
    <style:style style:name="TableCell1071" style:family="table-cell">
      <style:table-cell-properties fo:border="0.0104in solid #000000" fo:padding-top="0in" fo:padding-left="0in" fo:padding-bottom="0in" fo:padding-right="0in"/>
    </style:style>
    <style:style style:name="P1072" style:parent-style-name="Normal" style:family="paragraph">
      <style:paragraph-properties fo:text-align="justify"/>
      <style:text-properties style:language-asian="lt" style:country-asian="LT"/>
    </style:style>
    <style:style style:name="TableCell1073" style:family="table-cell">
      <style:table-cell-properties fo:border="0.0104in solid #000000" fo:padding-top="0in" fo:padding-left="0in" fo:padding-bottom="0in" fo:padding-right="0in"/>
    </style:style>
    <style:style style:name="P1074" style:parent-style-name="Normal" style:family="paragraph">
      <style:paragraph-properties fo:text-align="justify" fo:margin-right="0.0465in"/>
    </style:style>
    <style:style style:name="T1075" style:parent-style-name="DefaultParagraphFont" style:family="text">
      <style:text-properties style:language-asian="lt" style:country-asian="LT"/>
    </style:style>
    <style:style style:name="T1076" style:parent-style-name="DefaultParagraphFont" style:family="text">
      <style:text-properties style:text-position="super 62.5%" style:language-asian="lt" style:country-asian="LT"/>
    </style:style>
    <style:style style:name="T1077" style:parent-style-name="DefaultParagraphFont" style:family="text">
      <style:text-properties style:language-asian="lt" style:country-asian="LT"/>
    </style:style>
    <style:style style:name="TableCell1078" style:family="table-cell">
      <style:table-cell-properties fo:border="0.0104in solid #000000" fo:padding-top="0in" fo:padding-left="0in" fo:padding-bottom="0in" fo:padding-right="0in"/>
    </style:style>
    <style:style style:name="P1079" style:parent-style-name="Normal" style:family="paragraph">
      <style:paragraph-properties fo:text-align="justify"/>
      <style:text-properties style:language-asian="lt" style:country-asian="LT"/>
    </style:style>
    <style:style style:name="TableCell1080" style:family="table-cell">
      <style:table-cell-properties fo:border="0.0104in solid #000000" fo:padding-top="0in" fo:padding-left="0in" fo:padding-bottom="0in" fo:padding-right="0in"/>
    </style:style>
    <style:style style:name="P1081" style:parent-style-name="Normal" style:family="paragraph">
      <style:paragraph-properties fo:text-align="justify"/>
      <style:text-properties style:language-asian="lt" style:country-asian="LT"/>
    </style:style>
    <style:style style:name="TableRow1082" style:family="table-row">
      <style:table-row-properties style:use-optimal-row-height="false"/>
    </style:style>
    <style:style style:name="TableCell1083" style:family="table-cell">
      <style:table-cell-properties fo:border="0.0104in solid #000000" fo:padding-top="0in" fo:padding-left="0in" fo:padding-bottom="0in" fo:padding-right="0in"/>
    </style:style>
    <style:style style:name="P1084" style:parent-style-name="Normal" style:family="paragraph">
      <style:paragraph-properties fo:text-align="justify"/>
      <style:text-properties style:language-asian="lt" style:country-asian="LT"/>
    </style:style>
    <style:style style:name="TableCell1085" style:family="table-cell">
      <style:table-cell-properties fo:border="0.0104in solid #000000" fo:padding-top="0in" fo:padding-left="0in" fo:padding-bottom="0in" fo:padding-right="0in"/>
    </style:style>
    <style:style style:name="P1086" style:parent-style-name="Normal" style:family="paragraph">
      <style:paragraph-properties fo:text-align="justify" fo:margin-right="0.1298in"/>
    </style:style>
    <style:style style:name="T1087" style:parent-style-name="DefaultParagraphFont" style:family="text">
      <style:text-properties style:language-asian="lt" style:country-asian="LT"/>
    </style:style>
    <style:style style:name="T1088" style:parent-style-name="DefaultParagraphFont" style:family="text">
      <style:text-properties style:text-position="super 62.5%"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104in solid #000000" fo:padding-top="0in" fo:padding-left="0in" fo:padding-bottom="0in" fo:padding-right="0in"/>
    </style:style>
    <style:style style:name="P1092" style:parent-style-name="Normal" style:family="paragraph">
      <style:paragraph-properties fo:text-align="justify"/>
      <style:text-properties style:language-asian="lt" style:country-asian="LT"/>
    </style:style>
    <style:style style:name="TableCell1093" style:family="table-cell">
      <style:table-cell-properties fo:border="0.0104in solid #000000" fo:padding-top="0in" fo:padding-left="0in" fo:padding-bottom="0in" fo:padding-right="0in"/>
    </style:style>
    <style:style style:name="P1094" style:parent-style-name="Normal" style:family="paragraph">
      <style:paragraph-properties fo:text-align="justify"/>
      <style:text-properties style:language-asian="lt" style:country-asian="LT"/>
    </style:style>
    <style:style style:name="TableRow1095" style:family="table-row">
      <style:table-row-properties style:use-optimal-row-height="false"/>
    </style:style>
    <style:style style:name="TableCell1096" style:family="table-cell">
      <style:table-cell-properties fo:border="0.0104in solid #000000" fo:padding-top="0in" fo:padding-left="0in" fo:padding-bottom="0in" fo:padding-right="0in"/>
    </style:style>
    <style:style style:name="P1097" style:parent-style-name="Normal" style:family="paragraph">
      <style:paragraph-properties fo:text-align="justify"/>
      <style:text-properties style:language-asian="lt" style:country-asian="LT"/>
    </style:style>
    <style:style style:name="TableCell1098" style:family="table-cell">
      <style:table-cell-properties fo:border="0.0104in solid #000000" fo:padding-top="0in" fo:padding-left="0in" fo:padding-bottom="0in" fo:padding-right="0in"/>
    </style:style>
    <style:style style:name="P1099" style:parent-style-name="Normal" style:family="paragraph">
      <style:paragraph-properties fo:text-align="justify" fo:margin-left="0.0034in">
        <style:tab-stops/>
      </style:paragraph-properties>
      <style:text-properties style:language-asian="lt" style:country-asian="LT"/>
    </style:style>
    <style:style style:name="TableCell1100" style:family="table-cell">
      <style:table-cell-properties fo:border="0.0104in solid #000000" fo:padding-top="0in" fo:padding-left="0in" fo:padding-bottom="0in" fo:padding-right="0in"/>
    </style:style>
    <style:style style:name="P1101" style:parent-style-name="Normal" style:family="paragraph">
      <style:paragraph-properties fo:text-align="justify"/>
      <style:text-properties style:language-asian="lt" style:country-asian="LT"/>
    </style:style>
    <style:style style:name="TableCell1102" style:family="table-cell">
      <style:table-cell-properties fo:border="0.0104in solid #000000" fo:padding-top="0in" fo:padding-left="0in" fo:padding-bottom="0in" fo:padding-right="0in"/>
    </style:style>
    <style:style style:name="P1103" style:parent-style-name="Normal" style:family="paragraph">
      <style:paragraph-properties fo:text-align="justify"/>
      <style:text-properties style:language-asian="lt" style:country-asian="LT"/>
    </style:style>
    <style:style style:name="TableRow1104" style:family="table-row">
      <style:table-row-properties style:use-optimal-row-height="false"/>
    </style:style>
    <style:style style:name="TableCell1105" style:family="table-cell">
      <style:table-cell-properties fo:border="0.0104in solid #000000" fo:padding-top="0in" fo:padding-left="0in" fo:padding-bottom="0in" fo:padding-right="0in"/>
    </style:style>
    <style:style style:name="P1106" style:parent-style-name="Normal" style:family="paragraph">
      <style:paragraph-properties fo:text-align="justify"/>
      <style:text-properties style:language-asian="lt" style:country-asian="LT"/>
    </style:style>
    <style:style style:name="TableCell1107" style:family="table-cell">
      <style:table-cell-properties fo:border="0.0104in solid #000000" fo:padding-top="0in" fo:padding-left="0in" fo:padding-bottom="0in" fo:padding-right="0in"/>
    </style:style>
    <style:style style:name="P1108" style:parent-style-name="Normal" style:family="paragraph">
      <style:paragraph-properties fo:text-align="justify" fo:margin-right="0.1201in"/>
    </style:style>
    <style:style style:name="T1109" style:parent-style-name="DefaultParagraphFont" style:family="text">
      <style:text-properties style:language-asian="lt" style:country-asian="LT"/>
    </style:style>
    <style:style style:name="T1110" style:parent-style-name="DefaultParagraphFont" style:family="text">
      <style:text-properties style:text-position="super 62.5%" style:language-asian="lt" style:country-asian="LT"/>
    </style:style>
    <style:style style:name="T1111" style:parent-style-name="DefaultParagraphFont" style:family="text">
      <style:text-properties style:language-asian="lt" style:country-asian="LT"/>
    </style:style>
    <style:style style:name="TableCell1112" style:family="table-cell">
      <style:table-cell-properties fo:border="0.0104in solid #000000" fo:padding-top="0in" fo:padding-left="0in" fo:padding-bottom="0in" fo:padding-right="0in"/>
    </style:style>
    <style:style style:name="P1113" style:parent-style-name="Normal" style:family="paragraph">
      <style:paragraph-properties fo:text-align="justify"/>
      <style:text-properties style:language-asian="lt" style:country-asian="LT"/>
    </style:style>
    <style:style style:name="TableCell1114" style:family="table-cell">
      <style:table-cell-properties fo:border="0.0104in solid #000000" fo:padding-top="0in" fo:padding-left="0in" fo:padding-bottom="0in" fo:padding-right="0in"/>
    </style:style>
    <style:style style:name="P1115" style:parent-style-name="Normal" style:family="paragraph">
      <style:paragraph-properties fo:text-align="justify"/>
      <style:text-properties style:language-asian="lt" style:country-asian="LT"/>
    </style:style>
    <style:style style:name="TableRow1116" style:family="table-row">
      <style:table-row-properties style:use-optimal-row-height="false"/>
    </style:style>
    <style:style style:name="TableCell1117" style:family="table-cell">
      <style:table-cell-properties fo:border="0.0104in solid #000000" fo:padding-top="0in" fo:padding-left="0in" fo:padding-bottom="0in" fo:padding-right="0in"/>
    </style:style>
    <style:style style:name="P1118" style:parent-style-name="Normal" style:family="paragraph">
      <style:paragraph-properties fo:text-align="justify"/>
      <style:text-properties style:language-asian="lt" style:country-asian="LT"/>
    </style:style>
    <style:style style:name="TableCell1119" style:family="table-cell">
      <style:table-cell-properties fo:border="0.0104in solid #000000" fo:padding-top="0in" fo:padding-left="0in" fo:padding-bottom="0in" fo:padding-right="0in"/>
    </style:style>
    <style:style style:name="P1120" style:parent-style-name="Normal" style:family="paragraph">
      <style:paragraph-properties fo:text-align="justify" fo:margin-right="0.1597in"/>
    </style:style>
    <style:style style:name="T1121" style:parent-style-name="DefaultParagraphFont" style:family="text">
      <style:text-properties style:language-asian="lt" style:country-asian="LT"/>
    </style:style>
    <style:style style:name="T1122" style:parent-style-name="DefaultParagraphFont" style:family="text">
      <style:text-properties style:text-position="super 62.5%"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0.0104in solid #000000" fo:padding-top="0in" fo:padding-left="0in" fo:padding-bottom="0in" fo:padding-right="0in"/>
    </style:style>
    <style:style style:name="P1126" style:parent-style-name="Normal" style:family="paragraph">
      <style:paragraph-properties fo:text-align="justify"/>
      <style:text-properties style:language-asian="lt" style:country-asian="LT"/>
    </style:style>
    <style:style style:name="TableCell1127" style:family="table-cell">
      <style:table-cell-properties fo:border="0.0104in solid #000000" fo:padding-top="0in" fo:padding-left="0in" fo:padding-bottom="0in" fo:padding-right="0in"/>
    </style:style>
    <style:style style:name="P1128" style:parent-style-name="Normal" style:family="paragraph">
      <style:paragraph-properties fo:text-align="justify"/>
      <style:text-properties style:language-asian="lt" style:country-asian="LT"/>
    </style:style>
    <style:style style:name="TableRow1129" style:family="table-row">
      <style:table-row-properties style:use-optimal-row-height="false"/>
    </style:style>
    <style:style style:name="TableCell1130" style:family="table-cell">
      <style:table-cell-properties fo:border="0.0104in solid #000000" fo:padding-top="0in" fo:padding-left="0in" fo:padding-bottom="0in" fo:padding-right="0in"/>
    </style:style>
    <style:style style:name="P1131" style:parent-style-name="Normal" style:family="paragraph">
      <style:paragraph-properties fo:text-align="justify"/>
      <style:text-properties style:language-asian="lt" style:country-asian="LT"/>
    </style:style>
    <style:style style:name="TableCell1132" style:family="table-cell">
      <style:table-cell-properties fo:border="0.0104in solid #000000" fo:padding-top="0in" fo:padding-left="0in" fo:padding-bottom="0in" fo:padding-right="0in"/>
    </style:style>
    <style:style style:name="P1133" style:parent-style-name="Normal" style:family="paragraph">
      <style:paragraph-properties fo:text-align="justify"/>
      <style:text-properties style:language-asian="lt" style:country-asian="LT"/>
    </style:style>
    <style:style style:name="TableCell1134" style:family="table-cell">
      <style:table-cell-properties fo:border="0.0104in solid #000000" fo:padding-top="0in" fo:padding-left="0in" fo:padding-bottom="0in" fo:padding-right="0in"/>
    </style:style>
    <style:style style:name="P1135" style:parent-style-name="Normal" style:family="paragraph">
      <style:paragraph-properties fo:text-align="justify"/>
      <style:text-properties style:language-asian="lt" style:country-asian="LT"/>
    </style:style>
    <style:style style:name="TableCell1136" style:family="table-cell">
      <style:table-cell-properties fo:border="0.0104in solid #000000" fo:padding-top="0in" fo:padding-left="0in" fo:padding-bottom="0in" fo:padding-right="0in"/>
    </style:style>
    <style:style style:name="P1137" style:parent-style-name="Normal" style:family="paragraph">
      <style:paragraph-properties fo:text-align="justify"/>
      <style:text-properties style:language-asian="lt" style:country-asian="LT"/>
    </style:style>
    <style:style style:name="TableRow1138" style:family="table-row">
      <style:table-row-properties style:use-optimal-row-height="false"/>
    </style:style>
    <style:style style:name="TableCell1139" style:family="table-cell">
      <style:table-cell-properties fo:border="0.0104in solid #000000" fo:padding-top="0in" fo:padding-left="0in" fo:padding-bottom="0in" fo:padding-right="0in"/>
    </style:style>
    <style:style style:name="P1140" style:parent-style-name="Normal" style:family="paragraph">
      <style:paragraph-properties fo:text-align="justify"/>
      <style:text-properties style:language-asian="lt" style:country-asian="LT"/>
    </style:style>
    <style:style style:name="TableCell1141" style:family="table-cell">
      <style:table-cell-properties fo:border="0.0104in solid #000000" fo:padding-top="0in" fo:padding-left="0in" fo:padding-bottom="0in" fo:padding-right="0in"/>
    </style:style>
    <style:style style:name="P1142" style:parent-style-name="Normal" style:family="paragraph">
      <style:paragraph-properties fo:text-align="justify" fo:margin-right="0.1201in"/>
    </style:style>
    <style:style style:name="T1143" style:parent-style-name="DefaultParagraphFont" style:family="text">
      <style:text-properties style:language-asian="lt" style:country-asian="LT"/>
    </style:style>
    <style:style style:name="T1144" style:parent-style-name="DefaultParagraphFont" style:family="text">
      <style:text-properties style:text-position="super 62.5%" style:language-asian="lt" style:country-asian="LT"/>
    </style:style>
    <style:style style:name="T1145" style:parent-style-name="DefaultParagraphFont" style:family="text">
      <style:text-properties style:language-asian="lt" style:country-asian="LT"/>
    </style:style>
    <style:style style:name="TableCell1146" style:family="table-cell">
      <style:table-cell-properties fo:border="0.0104in solid #000000" fo:padding-top="0in" fo:padding-left="0in" fo:padding-bottom="0in" fo:padding-right="0in"/>
    </style:style>
    <style:style style:name="P1147" style:parent-style-name="Normal" style:family="paragraph">
      <style:paragraph-properties fo:text-align="justify"/>
      <style:text-properties style:language-asian="lt" style:country-asian="LT"/>
    </style:style>
    <style:style style:name="TableCell1148" style:family="table-cell">
      <style:table-cell-properties fo:border="0.0104in solid #000000" fo:padding-top="0in" fo:padding-left="0in" fo:padding-bottom="0in" fo:padding-right="0in"/>
    </style:style>
    <style:style style:name="P1149" style:parent-style-name="Normal" style:family="paragraph">
      <style:paragraph-properties fo:text-align="justify"/>
      <style:text-properties style:language-asian="lt" style:country-asian="LT"/>
    </style:style>
    <style:style style:name="TableRow1150" style:family="table-row">
      <style:table-row-properties style:use-optimal-row-height="false"/>
    </style:style>
    <style:style style:name="TableCell1151" style:family="table-cell">
      <style:table-cell-properties fo:border="0.0104in solid #000000" fo:padding-top="0in" fo:padding-left="0in" fo:padding-bottom="0in" fo:padding-right="0in"/>
    </style:style>
    <style:style style:name="P1152" style:parent-style-name="Normal" style:family="paragraph">
      <style:paragraph-properties fo:text-align="justify"/>
      <style:text-properties style:language-asian="lt" style:country-asian="LT"/>
    </style:style>
    <style:style style:name="TableCell1153" style:family="table-cell">
      <style:table-cell-properties fo:border="0.0104in solid #000000" fo:padding-top="0in" fo:padding-left="0in" fo:padding-bottom="0in" fo:padding-right="0in"/>
    </style:style>
    <style:style style:name="P1154" style:parent-style-name="Normal" style:family="paragraph">
      <style:paragraph-properties fo:text-align="justify" fo:margin-right="0.1597in"/>
    </style:style>
    <style:style style:name="T1155" style:parent-style-name="DefaultParagraphFont" style:family="text">
      <style:text-properties style:language-asian="lt" style:country-asian="LT"/>
    </style:style>
    <style:style style:name="T1156" style:parent-style-name="DefaultParagraphFont" style:family="text">
      <style:text-properties style:text-position="super 62.5%"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104in solid #000000" fo:padding-top="0in" fo:padding-left="0in" fo:padding-bottom="0in" fo:padding-right="0in"/>
    </style:style>
    <style:style style:name="P1160" style:parent-style-name="Normal" style:family="paragraph">
      <style:paragraph-properties fo:text-align="justify"/>
      <style:text-properties style:language-asian="lt" style:country-asian="LT"/>
    </style:style>
    <style:style style:name="TableCell1161" style:family="table-cell">
      <style:table-cell-properties fo:border="0.0104in solid #000000" fo:padding-top="0in" fo:padding-left="0in" fo:padding-bottom="0in" fo:padding-right="0in"/>
    </style:style>
    <style:style style:name="P1162" style:parent-style-name="Normal" style:family="paragraph">
      <style:paragraph-properties fo:text-align="justify"/>
      <style:text-properties style:language-asian="lt" style:country-asian="LT"/>
    </style:style>
    <style:style style:name="TableRow1163" style:family="table-row">
      <style:table-row-properties style:use-optimal-row-height="false"/>
    </style:style>
    <style:style style:name="TableCell1164" style:family="table-cell">
      <style:table-cell-properties fo:border="0.0104in solid #000000" fo:padding-top="0in" fo:padding-left="0in" fo:padding-bottom="0in" fo:padding-right="0in"/>
    </style:style>
    <style:style style:name="P1165" style:parent-style-name="Normal" style:family="paragraph">
      <style:paragraph-properties fo:text-align="justify"/>
      <style:text-properties style:language-asian="lt" style:country-asian="LT"/>
    </style:style>
    <style:style style:name="TableCell1166" style:family="table-cell">
      <style:table-cell-properties fo:border="0.0104in solid #000000" fo:padding-top="0in" fo:padding-left="0in" fo:padding-bottom="0in" fo:padding-right="0in"/>
    </style:style>
    <style:style style:name="P1167" style:parent-style-name="Normal" style:family="paragraph">
      <style:paragraph-properties fo:text-align="justify"/>
      <style:text-properties style:language-asian="lt" style:country-asian="LT"/>
    </style:style>
    <style:style style:name="TableCell1168" style:family="table-cell">
      <style:table-cell-properties fo:border="0.0104in solid #000000" fo:padding-top="0in" fo:padding-left="0in" fo:padding-bottom="0in" fo:padding-right="0in"/>
    </style:style>
    <style:style style:name="P1169" style:parent-style-name="Normal" style:family="paragraph">
      <style:paragraph-properties fo:text-align="justify"/>
      <style:text-properties style:language-asian="lt" style:country-asian="LT"/>
    </style:style>
    <style:style style:name="TableCell1170" style:family="table-cell">
      <style:table-cell-properties fo:border="0.0104in solid #000000" fo:padding-top="0in" fo:padding-left="0in" fo:padding-bottom="0in" fo:padding-right="0in"/>
    </style:style>
    <style:style style:name="P1171" style:parent-style-name="Normal" style:family="paragraph">
      <style:paragraph-properties fo:text-align="justify"/>
      <style:text-properties style:language-asian="lt" style:country-asian="LT"/>
    </style:style>
    <style:style style:name="TableRow1172" style:family="table-row">
      <style:table-row-properties style:use-optimal-row-height="false"/>
    </style:style>
    <style:style style:name="TableCell1173" style:family="table-cell">
      <style:table-cell-properties fo:border="0.0104in solid #000000" fo:padding-top="0in" fo:padding-left="0in" fo:padding-bottom="0in" fo:padding-right="0in"/>
    </style:style>
    <style:style style:name="P1174" style:parent-style-name="Normal" style:family="paragraph">
      <style:paragraph-properties fo:text-align="justify"/>
      <style:text-properties style:language-asian="lt" style:country-asian="LT"/>
    </style:style>
    <style:style style:name="TableCell1175" style:family="table-cell">
      <style:table-cell-properties fo:border="0.0104in solid #000000" fo:padding-top="0in" fo:padding-left="0in" fo:padding-bottom="0in" fo:padding-right="0in"/>
    </style:style>
    <style:style style:name="P1176" style:parent-style-name="Normal" style:family="paragraph">
      <style:paragraph-properties fo:text-align="justify" fo:margin-right="0.1868in"/>
    </style:style>
    <style:style style:name="T1177" style:parent-style-name="DefaultParagraphFont" style:family="text">
      <style:text-properties style:language-asian="lt" style:country-asian="LT"/>
    </style:style>
    <style:style style:name="T1178" style:parent-style-name="DefaultParagraphFont" style:family="text">
      <style:text-properties style:text-position="super 62.5%" style:language-asian="lt" style:country-asian="LT"/>
    </style:style>
    <style:style style:name="T1179" style:parent-style-name="DefaultParagraphFont" style:family="text">
      <style:text-properties style:language-asian="lt" style:country-asian="LT"/>
    </style:style>
    <style:style style:name="TableCell1180" style:family="table-cell">
      <style:table-cell-properties fo:border="0.0104in solid #000000" fo:padding-top="0in" fo:padding-left="0in" fo:padding-bottom="0in" fo:padding-right="0in"/>
    </style:style>
    <style:style style:name="P1181" style:parent-style-name="Normal" style:family="paragraph">
      <style:paragraph-properties fo:text-align="justify"/>
      <style:text-properties style:language-asian="lt" style:country-asian="LT"/>
    </style:style>
    <style:style style:name="TableCell1182" style:family="table-cell">
      <style:table-cell-properties fo:border="0.0104in solid #000000" fo:padding-top="0in" fo:padding-left="0in" fo:padding-bottom="0in" fo:padding-right="0in"/>
    </style:style>
    <style:style style:name="P1183" style:parent-style-name="Normal" style:family="paragraph">
      <style:paragraph-properties fo:text-align="justify"/>
      <style:text-properties style:language-asian="lt" style:country-asian="LT"/>
    </style:style>
    <style:style style:name="TableRow1184" style:family="table-row">
      <style:table-row-properties style:use-optimal-row-height="false"/>
    </style:style>
    <style:style style:name="TableCell1185" style:family="table-cell">
      <style:table-cell-properties fo:border="0.0104in solid #000000" fo:padding-top="0in" fo:padding-left="0in" fo:padding-bottom="0in" fo:padding-right="0in"/>
    </style:style>
    <style:style style:name="P1186" style:parent-style-name="Normal" style:family="paragraph">
      <style:paragraph-properties fo:text-align="justify"/>
      <style:text-properties style:language-asian="lt" style:country-asian="LT"/>
    </style:style>
    <style:style style:name="TableCell1187" style:family="table-cell">
      <style:table-cell-properties fo:border="0.0104in solid #000000" fo:padding-top="0in" fo:padding-left="0in" fo:padding-bottom="0in" fo:padding-right="0in"/>
    </style:style>
    <style:style style:name="P1188" style:parent-style-name="Normal" style:family="paragraph">
      <style:paragraph-properties fo:text-align="justify" fo:margin-left="0.0034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text-position="super 62.5%"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104in solid #000000" fo:padding-top="0in" fo:padding-left="0in" fo:padding-bottom="0in" fo:padding-right="0in"/>
    </style:style>
    <style:style style:name="P1194" style:parent-style-name="Normal" style:family="paragraph">
      <style:paragraph-properties fo:text-align="justify"/>
      <style:text-properties style:language-asian="lt" style:country-asian="LT"/>
    </style:style>
    <style:style style:name="TableCell1195" style:family="table-cell">
      <style:table-cell-properties fo:border="0.0104in solid #000000" fo:padding-top="0in" fo:padding-left="0in" fo:padding-bottom="0in" fo:padding-right="0in"/>
    </style:style>
    <style:style style:name="P1196" style:parent-style-name="Normal" style:family="paragraph">
      <style:paragraph-properties fo:text-align="justify"/>
      <style:text-properties style:language-asian="lt" style:country-asian="LT"/>
    </style:style>
    <style:style style:name="TableRow1197" style:family="table-row">
      <style:table-row-properties style:use-optimal-row-height="false"/>
    </style:style>
    <style:style style:name="TableCell1198" style:family="table-cell">
      <style:table-cell-properties fo:border="0.0104in solid #000000" fo:padding-top="0in" fo:padding-left="0in" fo:padding-bottom="0in" fo:padding-right="0in"/>
    </style:style>
    <style:style style:name="P1199" style:parent-style-name="Normal" style:family="paragraph">
      <style:paragraph-properties fo:text-align="justify"/>
      <style:text-properties style:language-asian="lt" style:country-asian="LT"/>
    </style:style>
    <style:style style:name="TableCell1200" style:family="table-cell">
      <style:table-cell-properties fo:border="0.0104in solid #000000" fo:padding-top="0in" fo:padding-left="0in" fo:padding-bottom="0in" fo:padding-right="0in"/>
    </style:style>
    <style:style style:name="P1201" style:parent-style-name="Normal" style:family="paragraph">
      <style:paragraph-properties fo:text-align="justify"/>
      <style:text-properties style:language-asian="lt" style:country-asian="LT"/>
    </style:style>
    <style:style style:name="TableCell1202" style:family="table-cell">
      <style:table-cell-properties fo:border="0.0104in solid #000000" fo:padding-top="0in" fo:padding-left="0in" fo:padding-bottom="0in" fo:padding-right="0in"/>
    </style:style>
    <style:style style:name="P1203" style:parent-style-name="Normal" style:family="paragraph">
      <style:paragraph-properties fo:text-align="justify"/>
      <style:text-properties style:language-asian="lt" style:country-asian="LT"/>
    </style:style>
    <style:style style:name="TableCell1204" style:family="table-cell">
      <style:table-cell-properties fo:border="0.0104in solid #000000" fo:padding-top="0in" fo:padding-left="0in" fo:padding-bottom="0in" fo:padding-right="0in"/>
    </style:style>
    <style:style style:name="P1205" style:parent-style-name="Normal" style:family="paragraph">
      <style:paragraph-properties fo:text-align="justify"/>
      <style:text-properties style:language-asian="lt" style:country-asian="LT"/>
    </style:style>
    <style:style style:name="TableRow1206" style:family="table-row">
      <style:table-row-properties style:use-optimal-row-height="false"/>
    </style:style>
    <style:style style:name="TableCell1207" style:family="table-cell">
      <style:table-cell-properties fo:border="0.0104in solid #000000" fo:padding-top="0in" fo:padding-left="0in" fo:padding-bottom="0in" fo:padding-right="0in"/>
    </style:style>
    <style:style style:name="P1208" style:parent-style-name="Normal" style:family="paragraph">
      <style:paragraph-properties fo:text-align="justify"/>
      <style:text-properties style:language-asian="lt" style:country-asian="LT"/>
    </style:style>
    <style:style style:name="TableCell1209" style:family="table-cell">
      <style:table-cell-properties fo:border="0.0104in solid #000000" fo:padding-top="0in" fo:padding-left="0in" fo:padding-bottom="0in" fo:padding-right="0in"/>
    </style:style>
    <style:style style:name="P1210" style:parent-style-name="Normal" style:family="paragraph">
      <style:paragraph-properties fo:text-align="justify" fo:margin-right="0.1868in"/>
    </style:style>
    <style:style style:name="T1211" style:parent-style-name="DefaultParagraphFont" style:family="text">
      <style:text-properties style:language-asian="lt" style:country-asian="LT"/>
    </style:style>
    <style:style style:name="T1212" style:parent-style-name="DefaultParagraphFont" style:family="text">
      <style:text-properties style:text-position="super 62.5%" style:language-asian="lt" style:country-asian="LT"/>
    </style:style>
    <style:style style:name="T1213" style:parent-style-name="DefaultParagraphFont" style:family="text">
      <style:text-properties style:language-asian="lt" style:country-asian="LT"/>
    </style:style>
    <style:style style:name="TableCell1214" style:family="table-cell">
      <style:table-cell-properties fo:border="0.0104in solid #000000" fo:padding-top="0in" fo:padding-left="0in" fo:padding-bottom="0in" fo:padding-right="0in"/>
    </style:style>
    <style:style style:name="P1215" style:parent-style-name="Normal" style:family="paragraph">
      <style:paragraph-properties fo:text-align="justify"/>
      <style:text-properties style:language-asian="lt" style:country-asian="LT"/>
    </style:style>
    <style:style style:name="TableCell1216" style:family="table-cell">
      <style:table-cell-properties fo:border="0.0104in solid #000000" fo:padding-top="0in" fo:padding-left="0in" fo:padding-bottom="0in" fo:padding-right="0in"/>
    </style:style>
    <style:style style:name="P1217" style:parent-style-name="Normal" style:family="paragraph">
      <style:paragraph-properties fo:text-align="justify"/>
      <style:text-properties style:language-asian="lt" style:country-asian="LT"/>
    </style:style>
    <style:style style:name="TableRow1218" style:family="table-row">
      <style:table-row-properties style:use-optimal-row-height="false"/>
    </style:style>
    <style:style style:name="TableCell1219" style:family="table-cell">
      <style:table-cell-properties fo:border="0.0104in solid #000000" fo:padding-top="0in" fo:padding-left="0in" fo:padding-bottom="0in" fo:padding-right="0in"/>
    </style:style>
    <style:style style:name="P1220" style:parent-style-name="Normal" style:family="paragraph">
      <style:paragraph-properties fo:text-align="justify"/>
      <style:text-properties style:language-asian="lt" style:country-asian="LT"/>
    </style:style>
    <style:style style:name="TableCell1221" style:family="table-cell">
      <style:table-cell-properties fo:border="0.0104in solid #000000" fo:padding-top="0in" fo:padding-left="0in" fo:padding-bottom="0in" fo:padding-right="0in"/>
    </style:style>
    <style:style style:name="P1222" style:parent-style-name="Normal" style:family="paragraph">
      <style:paragraph-properties fo:text-align="justify" fo:margin-left="0.0034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text-position="super 62.5%"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104in solid #000000" fo:padding-top="0in" fo:padding-left="0in" fo:padding-bottom="0in" fo:padding-right="0in"/>
    </style:style>
    <style:style style:name="P1228" style:parent-style-name="Normal" style:family="paragraph">
      <style:paragraph-properties fo:text-align="justify"/>
      <style:text-properties style:language-asian="lt" style:country-asian="LT"/>
    </style:style>
    <style:style style:name="TableCell1229" style:family="table-cell">
      <style:table-cell-properties fo:border="0.0104in solid #000000" fo:padding-top="0in" fo:padding-left="0in" fo:padding-bottom="0in" fo:padding-right="0in"/>
    </style:style>
    <style:style style:name="P1230" style:parent-style-name="Normal" style:family="paragraph">
      <style:paragraph-properties fo:text-align="justify"/>
      <style:text-properties style:language-asian="lt" style:country-asian="LT"/>
    </style:style>
    <style:style style:name="TableRow1231" style:family="table-row">
      <style:table-row-properties style:use-optimal-row-height="false"/>
    </style:style>
    <style:style style:name="TableCell1232" style:family="table-cell">
      <style:table-cell-properties fo:border="0.0104in solid #000000" fo:padding-top="0in" fo:padding-left="0in" fo:padding-bottom="0in" fo:padding-right="0in"/>
    </style:style>
    <style:style style:name="P1233" style:parent-style-name="Normal" style:family="paragraph">
      <style:paragraph-properties fo:text-align="justify"/>
      <style:text-properties style:language-asian="lt" style:country-asian="LT"/>
    </style:style>
    <style:style style:name="TableCell1234" style:family="table-cell">
      <style:table-cell-properties fo:border="0.0104in solid #000000" fo:padding-top="0in" fo:padding-left="0in" fo:padding-bottom="0in" fo:padding-right="0in"/>
    </style:style>
    <style:style style:name="P1235" style:parent-style-name="Normal" style:family="paragraph">
      <style:paragraph-properties fo:text-align="justify" fo:margin-right="0.0597in"/>
      <style:text-properties style:language-asian="lt" style:country-asian="LT"/>
    </style:style>
    <style:style style:name="TableCell1236" style:family="table-cell">
      <style:table-cell-properties fo:border="0.0104in solid #000000" fo:padding-top="0in" fo:padding-left="0in" fo:padding-bottom="0in" fo:padding-right="0in"/>
    </style:style>
    <style:style style:name="P1237" style:parent-style-name="Normal" style:family="paragraph">
      <style:paragraph-properties fo:text-align="justify"/>
      <style:text-properties style:language-asian="lt" style:country-asian="LT"/>
    </style:style>
    <style:style style:name="TableCell1238" style:family="table-cell">
      <style:table-cell-properties fo:border="0.0104in solid #000000" fo:padding-top="0in" fo:padding-left="0in" fo:padding-bottom="0in" fo:padding-right="0in"/>
    </style:style>
    <style:style style:name="P1239" style:parent-style-name="Normal" style:family="paragraph">
      <style:paragraph-properties fo:text-align="justify"/>
      <style:text-properties style:language-asian="lt" style:country-asian="LT"/>
    </style:style>
    <style:style style:name="P1240" style:parent-style-name="Normal" style:family="paragraph">
      <style:paragraph-properties fo:widows="0" fo:orphans="0" fo:text-align="justify"/>
      <style:text-properties style:language-asian="lt" style:country-asian="LT"/>
    </style:style>
    <style:style style:name="P1241" style:parent-style-name="Normal" style:family="paragraph">
      <style:paragraph-properties fo:widows="0" fo:orphans="0" fo:text-align="justify"/>
      <style:text-properties style:language-asian="lt" style:country-asian="LT"/>
    </style:style>
    <style:style style:name="P1242" style:parent-style-name="Normal" style:family="paragraph">
      <style:paragraph-properties fo:widows="0" fo:orphans="0" fo:text-align="justify"/>
      <style:text-properties style:language-asian="lt" style:country-asian="LT"/>
    </style:style>
    <style:style style:name="P1243" style:parent-style-name="Normal" style:family="paragraph">
      <style:paragraph-properties fo:text-align="justify">
        <style:tab-stops>
          <style:tab-stop style:type="left" style:leader-style="solid" style:leader-text="_" style:position="1.2868in"/>
          <style:tab-stop style:type="left" style:leader-style="solid" style:leader-text="_" style:position="2.3736in"/>
          <style:tab-stop style:type="left" style:leader-style="solid" style:leader-text="_" style:position="4.8701in"/>
        </style:tab-stops>
      </style:paragraph-properties>
      <style:text-properties style:language-asian="lt" style:country-asian="LT"/>
    </style:style>
    <style:style style:name="P1244" style:parent-style-name="Normal" style:family="paragraph">
      <style:paragraph-properties fo:text-align="justify" fo:line-height="110%" fo:margin-left="0.4895in">
        <style:tab-stops>
          <style:tab-stop style:type="left" style:position="0.0027in"/>
          <style:tab-stop style:type="left" style:position="0.2in"/>
        </style:tab-stops>
      </style:paragraph-properties>
      <style:text-properties style:language-asian="lt" style:country-asian="LT"/>
    </style:style>
    <style:style style:name="P1245" style:parent-style-name="Normal" style:family="paragraph">
      <style:paragraph-properties fo:text-align="justify" fo:line-height="110%" fo:margin-left="0.4895in">
        <style:tab-stops>
          <style:tab-stop style:type="left" style:position="0.0027in"/>
          <style:tab-stop style:type="left" style:position="0.2in"/>
        </style:tab-stops>
      </style:paragraph-properties>
    </style:style>
    <style:style style:name="P1246" style:parent-style-name="Normal" style:family="paragraph">
      <style:paragraph-properties fo:text-align="center" fo:line-height="110%" fo:margin-left="0.4895in">
        <style:tab-stops>
          <style:tab-stop style:type="left" style:position="-0.4895in"/>
          <style:tab-stop style:type="left" style:position="0.0027in"/>
          <style:tab-stop style:type="left" style:position="0.2in"/>
        </style:tab-stops>
      </style:paragraph-properties>
    </style:style>
    <style:style style:name="T1247" style:parent-style-name="DefaultParagraphFont" style:family="text">
      <style:text-properties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text:span text:style-name="T13">DĖL vALSTYBINĖS KAINŲ IR ENERGETIKOS KONTROLĖS KOMISIJOS 2008 M. lapkričio 17 D. NUTARIMo NR. O3-187 „</text:span><text:span text:style-name="T14">DĖL GAMTINIŲ DUJŲ NAUJŲ VARTOTOJŲ PRIJUNGIMO ĮKAINIŲ SKAIČIAVIMO METODIKOS PATVIRTINIMO</text:span><text:span text:style-name="T15">“<text:s/></text:span><text:span text:style-name="T16">pakeitimo</text:span></text:p>
      <text:p text:style-name="P17"/>
      <text:p text:style-name="P18">2015 m. birželio 18 d. Nr. O3-368</text:p>
      <text:p text:style-name="P19">Vilnius</text:p>
      <text:p text:style-name="P20"/>
      <text:p text:style-name="P21"><text:span text:style-name="T22">Vadovaudamasi<text:s/></text:span><text:span text:style-name="T23">Gamtinių dujų apskaitos tvarkos aprašu, patvirtintu</text:span><text:span text:style-name="T24"><text:s/></text:span><text:span text:style-name="T25">Lietuvos Respublikos energetikos ministro 2013 m. gruodžio 21 d. įsakymu Nr. 1-245 „Dėl Gamtinių dujų apskaitos tvarkos aprašo patvirtinimo“, ir atsižvelgdama į Valstybinės kainų ir energetikos kontrolės komisijos (toliau – Komisija) Dujų ir elektros departamento Dujų skyriaus 2015 m. birželio 10 d. pažymą Nr. O5-179 „</text:span><text:span text:style-name="T26">Dėl Valstybinės kainų ir energetikos kontrolės komisijos 2008 m. lapkričio 17 d. nutarimo Nr. O3-187 „Dėl Gamtinių dujų naujų vartotojų prijungimo įkainių skaičiavimo metodikos patvirtinimo“ pakeitimo</text:span><text:span text:style-name="T27">“, Komisija n u t a r i a:</text:span></text:p>
      <text:p text:style-name="P28"><text:span text:style-name="T29">Pakeisti Gamtinių dujų naujų vartotojų, naujų gamtinių dujų sistemų ir biodujų jėgainių prijungimo įkainių nustatymo metodiką, patvirtintą Komisijos 2008 m. lapkričio 17 d. nutarimu Nr. O3-187 „Dėl Gamtinių dujų naujų vartotojų prijungimo įkainių skaičiavimo metodikos patvirtinimo“, ir išdėstyti ją nauja redakcija (pridedama).</text:span></text:p>
      <text:p text:style-name="P30"/>
      <text:p text:style-name="P31"/>
      <text:p text:style-name="P32"/>
      <text:p text:style-name="P33"><text:span text:style-name="T34">Komisijos pirmininkė</text:span><text:span text:style-name="T35"><text:tab/>Inga Žilienė</text:span></text:p>
      <text:soft-page-break/>
      <text:p text:style-name="P36">PATVIRTINTA</text:p>
      <text:p text:style-name="P43">Valstybinės kainų ir energetikos kontrolės</text:p>
      <text:p text:style-name="P44">komisijos 2008 m. lapkričio 17 d. nutarimu</text:p>
      <text:p text:style-name="P45">Nr. O3-187 (Valstybinės kainų ir energetikos<text:s/></text:p>
      <text:p text:style-name="P46">kontrolės komisijos 2015 m. birželio 18 d. nutarimo Nr. O3-368 redakcija)</text:p>
      <text:p text:style-name="P47"/>
      <text:p text:style-name="P48"><text:span text:style-name="T49">GAMTINIŲ DUJŲ NAUJŲ VARTOTOJŲ, NAUJŲ GAMTINIŲ DUJŲ SISTEMŲ IR BIODUJŲ JĖGAINIŲ PRIJUNGIMO ĮKAINIŲ NUSTATYMO METODIKA</text:span></text:p>
      <text:p text:style-name="Normal"/>
      <text:p text:style-name="P50"><text:span text:style-name="T51">I</text:span><text:span text:style-name="T52">.<text:s/></text:span><text:span text:style-name="T53">BENDROSIOS NUOSTATOS</text:span></text:p>
      <text:p text:style-name="Normal"/>
      <text:p text:style-name="P54"><text:span text:style-name="T55">1</text:span><text:span text:style-name="T56">. Gamtinių dujų naujų vartotojų, naujų gamtinių dujų sistemų ir biodujų jėgainių prijungimo įkainių nustatymo metodika (toliau – Metodika) parengta vadovaujantis Lietuvos Respublikos energetikos įstatymu, Lietuvos Respublikos gamtinių dujų įstatymu, Lietuvos Respublikos atsinaujinančių išteklių energetikos įstatymu, Lietuvos Respublikos suskystintų gamtinių dujų terminalo įstatymu, Naujų gamtinių dujų sistemų, tiesioginių vamzdynų ir biodujų gamybos įrenginių prijungimo prie veikiančių gamtinių dujų perdavimo ar skirstymo sistemų tvarkos ir sąlygų aprašu, patvirtintu Lietuvos Respublikos energetikos ministro 2012 m. birželio 18 d. įsakymu Nr. 1-115 „Dėl Naujų gamtinių dujų sistemų, tiesioginių vamzdynų ir biodujų gamybos įrenginių prijungimo prie veikiančių gamtinių dujų perdavimo ar paskirstymo sistemų tvarkos ir sąlygų aprašo patvirtinimo“, Naujų perdavimo ar skirstymo sistemų nedujofikuotoje teritorijoje įrengimo, naujų vartotojų gamtinių dujų sistemų prijungimo prie perdavimo ar skirstymo sistemų ir vartotojų gamtinių dujų sistemų įrengimo tvarkos aprašu, patvirtintu Lietuvos Respublikos energetikos ministro 2012 m. gruodžio 11 d. įsakymu Nr. 1-261</text:span><text:span text:style-name="T57"><text:s/>„Dėl Naujų perdavimo ar skirstymo sistemų nedujofikuotoje teritorijoje įrengimo, naujų vartotojų gamtinių dujų sistemų prijungimo prie perdavimo ar skirstymo sistemų ir vartotojų gamtinių dujų sistemų įrengimo tvarkos aprašo patvirtinimo“</text:span><text:span text:style-name="T58">,</text:span><text:span text:style-name="T59"><text:s/></text:span><text:span text:style-name="T60">Valstybės reguliuojamų kainų gamtinių dujų sektoriuje nustatymo metodika, patvirtinta Valstybinės kainų ir energetikos kontrolės komisijos 2013 m. rugsėjo 13 d. nutarimu Nr. O3-367 „Dėl Valstybės reguliuojamų kainų gamtinių dujų sektoriuje nustatymo metodikos patvirtinimo“, ir kitais teisės aktais.</text:span></text:p>
      <text:p text:style-name="P61"><text:span text:style-name="T62">2</text:span><text:span text:style-name="T63">. Ši Metodika taikoma:</text:span></text:p>
      <text:p text:style-name="P64"><text:span text:style-name="T65">2.1</text:span><text:span text:style-name="T66">. skaičiuojant naujų buitinių vartotojų prijungimo prie gamtinių dujų sistemos įkainius;</text:span></text:p>
      <text:p text:style-name="P67"><text:span text:style-name="T68">2.2</text:span><text:span text:style-name="T69">. skaičiuojant naujų nebuitinių vartotojų prijungimo prie gamtinių dujų sistemos įkainius;</text:span></text:p>
      <text:p text:style-name="P70"><text:span text:style-name="T71">2.3</text:span><text:span text:style-name="T72">.<text:s/></text:span><text:span text:style-name="T73">skaičiuojant naujų vartotojų prijungimo įkainį, kai vartotojui reikia padidinti pajėgumus, praplečiant dujų sistemą;</text:span></text:p>
      <text:p text:style-name="P74"><text:span text:style-name="T75">2.4</text:span><text:span text:style-name="T76">. skaičiuojant biodujų jėgainių prijungimo prie dujų sistemų įkainius;</text:span></text:p>
      <text:p text:style-name="P77"><text:span text:style-name="T78">2.5</text:span><text:span text:style-name="T79">. skaičiuojant naujų gamtinių dujų sistemų prijungimo įkainį.</text:span></text:p>
      <text:p text:style-name="P80"><text:span text:style-name="T81">3</text:span><text:span text:style-name="T82">. Valstybinė kainų ir energetikos kontrolės komisija (toliau- Komisija) pagal Metodiką apskaičiuoja ir patvirtina prijungimo prie gamtinių dujų sistemos įkainius buitiniams vartotojams. Buitinių vartotojų prijungimo įkainiai gali būti koreguojami ne dažniau kaip kartą per metus.<text:s/></text:span></text:p>
      <text:p text:style-name="P83"><text:span text:style-name="T84">4</text:span><text:span text:style-name="T85">. Dujų įmonės kasmet, ne vėliau kaip prieš tris mėnesius iki naujų prijungimo įkainių buitiniams vartotojams įsigaliojimo, pagal šios Metodikos priede pateiktą formą pateikia Komisijai duomenis, reikalingus prijungimo įkainiams suskaičiuoti. Dujų įmonei laiku nepateikus skaičiavimams reikalingų duomenų, Komisija gali pratęsti nustatytų buitinių vartotojų prijungimo įkainių galiojimo laiką.<text:s/></text:span></text:p>
      <text:p text:style-name="P86"><text:span text:style-name="T87">5</text:span><text:span text:style-name="T88">.<text:s/></text:span><text:span text:style-name="T89">Dujų įmonė prijungimo įmokas nebuitiniams vartotojams ir asmenims už naujų gamtinių dujų sistemų prijungimą suskaičiuoja šioje Metodikoje nustatyta tvarka, individualiai kiekvienam naujai prijungiamam nebuitiniam vartotojui ar naujai gamtinių dujų sistemai.</text:span></text:p>
      <text:p text:style-name="P90"><text:span text:style-name="T91">6</text:span><text:span text:style-name="T92">. Prijungimo įkainis skaičiuojamas be pridėtinės vertės mokesčio (PVM).</text:span></text:p>
      <text:p text:style-name="P93"/>
      <text:p text:style-name="P94"><text:span text:style-name="T95">II</text:span><text:span text:style-name="T96">.<text:s/></text:span><text:span text:style-name="T97">TERMINAI IR APIBRĖŽIMAI</text:span></text:p>
      <text:p text:style-name="Normal"/>
      <text:p text:style-name="P98"><text:span text:style-name="T99">7</text:span><text:span text:style-name="T100">.</text:span><text:span text:style-name="T101"><text:s/></text:span><text:span text:style-name="T102">Prijungimo prie gamtinių dujų sistemos įkainis</text:span><text:span text:style-name="T103"><text:s/>(toliau ‒ prijungimo įkainis)</text:span><text:span text:style-name="T104"><text:s/>–<text:s/></text:span><text:span text:style-name="T105">Komisijos buitiniams gamtinių dujų vartotojams patvirtinta arba gamtinių dujų perdavimo ir (ar) skirstymo sistemų operatoriaus apskaičiuota mokėtina pinigų suma, taikoma nebuitiniams gamtinių dujų vartotojams ar asmenims už naujų gamtinių dujų sistemų prijungimą prie gamtinių dujų perdavimo ir (ar) skirstymo sistemų operatoriaus sistemos arba už pajėgumų padidinimą, kai viršijamos gamtinių dujų perdavimo ir (ar) skirstymo sistemų operatoriaus ekonomiškai pagrįstos naujų gamtinių dujų vartotojų ar naujų gamtinių dujų sistemų prijungimo išlaidos, arba už biodujų jėgainės prijungimą gamtinių dujų perdavimo ir (ar) skirstymo sistemų operatoriaus apskaičiuota mokėtina pinigų suma.</text:span><text:span text:style-name="T106"><text:s/></text:span></text:p>
      <text:p text:style-name="P107"><text:span text:style-name="T108">8</text:span><text:span text:style-name="T109">.</text:span><text:span text:style-name="T110"><text:s/></text:span><text:span text:style-name="T111">Naujas gamtinių dujų vartotojas<text:s/></text:span><text:span text:style-name="T112">(toliau ‒ naujas vartotojas)</text:span><text:span text:style-name="T113"><text:s/></text:span><text:span text:style-name="T114">–<text:s/></text:span><text:span text:style-name="T115">subjektas, kurio gamtinių dujų sistema pirmą kartą jungiama prie gamtinių dujų perdavimo ir (ar) skirstymo sistemų operatoriaus sistemos. Nauju gamtinių dujų vartotoju laikomas ir esamas vartotojas, pageidaujantis didinti dujų suvartojimą, kai nebeužtenka esamos gamtinių dujų perdavimo ir (ar) skirstymo sistemos pajėgumų. Gamtinių dujų vartotojai, įsigiję dujofikuotą objektą ar atnaujinantys nutrauktas gamtinių dujų tiekimo sutartis, nelaikomi naujais vartotojais.</text:span></text:p>
      <text:p text:style-name="P116"><text:span text:style-name="T117">9</text:span><text:span text:style-name="T118">.<text:s/></text:span><text:span text:style-name="T119">Nauja gamtinių dujų sistema –<text:s/></text:span><text:span text:style-name="T120">gamtinių dujų sistema, pirmą kartą jungiama prie esamos gamtinių dujų sistemos, arba esama gamtinių dujų sistema, kurios pajėgumas didinamas, siekiant užtikrinti sistemos naudotojų poreikius.</text:span><text:span text:style-name="T121"><text:s/></text:span></text:p>
      <text:p text:style-name="P122"><text:span text:style-name="T123">10</text:span><text:span text:style-name="T124">.<text:s/></text:span><text:span text:style-name="T125">Biodujų jėgainė –<text:s/></text:span><text:span text:style-name="T126">biodujoms gaminti (gauti), valyti ir paruošti pristatyti į gamtinių dujų sistemą iki biodujų gamintojo ir gamtinių dujų perdavimo ir (ar) skirstymo operatoriaus nuosavybės ribos skirtas įrenginių kompleksas, jungiamas prie gamtinių dujų perdavimo ir (ar) skirstymo sistemų operatoriaus sistemos.</text:span></text:p>
      <text:p text:style-name="P127"><text:span text:style-name="T128">11</text:span><text:span text:style-name="T129">.</text:span><text:span text:style-name="T130"><text:s/></text:span><text:span text:style-name="T131">Ekonomiškai pagrįstos gamtinių dujų sistemos plėtros ir naujų gamtinių dujų vartotojų prijungimo išlaidos</text:span><text:span text:style-name="T132"><text:s/>– naujų gamtinių dujų vartotojų ar naujų gamtinių dujų sistemų prijungimo išlaidos (investicijos), kurios gamtinių dujų perdavimo ir (ar) skirstymo sistemų operatoriui atsiperka per Komisijos nustatytą atsipirkimo laikotarpį ir dėl kurių nedidinamos nustatytos gamtinių dujų dujų perdavimo ir (ar) skirstymo kainų viršutinės ribos</text:span><text:span text:style-name="T133">.</text:span><text:span text:style-name="T134"><text:s/></text:span></text:p>
      <text:p text:style-name="P135"><text:span text:style-name="T136">12</text:span><text:span text:style-name="T137">.</text:span><text:span text:style-name="T138"><text:s/></text:span><text:span text:style-name="T139">Ekonomiškai pagrįstas naujų gamtinių dujų vartotojų prijungimo išlaidas viršijančios išlaidos</text:span><text:span text:style-name="T140"><text:s/>–<text:s/></text:span><text:span text:style-name="T141">naujų gamtinių dujų vartotojų ar naujų gamtinių dujų sistemų prijungimo išlaidų (investicijų) dalis, kuri neatsiperka per Komisijos nustatytą atsipirkimo laikotarpį buitiniams ir nebuitiniams gamtinių dujų vartotojams ir (ar) dėl kurių didinamos nustatytos gamtinių dujų perdavimo ir (ar) skirstymo kainų viršutinės ribos.<text:s/></text:span></text:p>
      <text:p text:style-name="P142"><text:span text:style-name="T143">13</text:span><text:span text:style-name="T144">.</text:span><text:span text:style-name="T145"><text:s/></text:span><text:span text:style-name="T146">Gamtinių dujų perdavimo ir (ar) skirstymo sistemų operatoriaus investicijų atsipirkimo laikotarpis</text:span><text:span text:style-name="T147"><text:s/></text:span><text:span text:style-name="T148">(toliau ‒ atsipirkimo laikotarpis)</text:span><text:span text:style-name="T149"><text:s/>–<text:s/></text:span><text:span text:style-name="T150">kalendorinių metų nuo investavimo objekto eksploatavimo pradžios skaičius, per kurį gamtinių dujų perdavimo ir (ar) skirstymo sistemų operatoriaus pinigų srautai, susidarantys dėl investicijų į gamtinių dujų sistemos plėtrą ir naujų gamtinių dujų vartotojų sumokėtų prijungimo prie gamtinių dujų sistemos įmokų, padengia gamtinių dujų perdavimo ir (ar) skirstymo sistemų operatoriaus investicijas.</text:span></text:p>
      <text:p text:style-name="P151"><text:span text:style-name="T152">14</text:span><text:span text:style-name="T153">. Kitos Metodikoje vartojamos sąvokos suprantamos taip, kaip jas apibrėžia Lietuvos Respublikos energetikos įstatymas, Lietuvos Respublikos gamtinių dujų įstatymas, Lietuvos Respublikos atsinaujinančių išteklių energetikos įstatymas ir kiti teisės aktai.<text:s/></text:span></text:p>
      <text:p text:style-name="Normal"/>
      <text:p text:style-name="P154"><text:span text:style-name="T155">III</text:span><text:span text:style-name="T156">.<text:s/></text:span><text:span text:style-name="T157">ŽYMĖJIMAI</text:span></text:p>
      <text:p text:style-name="P158"/>
      <text:p text:style-name="P159">P – nebuitinio vartotojo ar naujos gamtinių dujų sistemos prijungimo įkainis;</text:p>
      <text:p text:style-name="P160"><text:span text:style-name="T161">P</text:span><text:span text:style-name="T162">buit</text:span><text:span text:style-name="T163"><text:s/>– buitinių vartotojų prijungimo investicija,<text:s/></text:span><text:span text:style-name="T164">viršijanti ekonomiškai pagrįstą investicijų dydį</text:span><text:span text:style-name="T165">;</text:span></text:p>
      <text:p text:style-name="P166"><text:span text:style-name="T167">I</text:span><text:span text:style-name="T168">t</text:span><text:span text:style-name="T169"><text:s/>–<text:s/></text:span><text:span text:style-name="T170">t-aisiais metais dujų įmonės investuojama pinigų suma, tenkanti konkrečiam naujam nebuitiniam vartotojui ar naujai gamtinių dujų sistemai;</text:span></text:p>
      <text:p text:style-name="P171">D – diskonto norma;</text:p>
      <text:soft-page-break/>
      <text:p text:style-name="P172"><text:span text:style-name="T173">S</text:span><text:span text:style-name="T174">nusid, t</text:span><text:span text:style-name="T175"><text:s/>– t-aisiais metais gautinos pajamos, skirtos nusidėvėjimo sąnaudoms padengti, patiriamoms nuo įgyvendintos investicijos, tenkančios konkrečiam naujam nebuitiniam vartotojui ar naujai gamtinių dujų sistemai, sukurto turto;</text:span></text:p>
      <text:p text:style-name="P176"><text:span text:style-name="T177">GP</text:span><text:span text:style-name="T178">t</text:span><text:span text:style-name="T179"><text:s/>– investicijų grąža t-aisiais metais nuo įgyvendintos investicijos (sukurto reguliuojamo turto), tenkančios konkrečiam naujam nebuitiniam vartotojui ar naujai gamtinių dujų sistemai;</text:span></text:p>
      <text:p text:style-name="P180">T – metų skaičius nuo investicijų projekto įgyvendinimo pradžios iki visiško jo atsipirkimo;</text:p>
      <text:p text:style-name="P181"><text:span text:style-name="T182">IT</text:span><text:span text:style-name="T183">t</text:span><text:span text:style-name="T184"><text:s/>– sukurto reguliuojamo turto likutinė vertė t-ųjų metų pabaigoje, įgyvendinus investicijas, tenkančias konkrečiam nebuitiniam vartotojui ar naujai gamtinių dujų sistemai;</text:span></text:p>
      <text:p text:style-name="P185">WACC – laikotarpiui, per kurį planuojama prijungti naująjį vartotoją ar naują gamtinių dujų sistemą, Komisijos nustatytų perdavimo ar skirstymo kainų viršutinėm riboms skaičiuoti naudota investicijų grąžos norma.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text:p>
      <text:p text:style-name="P186"><text:span text:style-name="T187">S</text:span><text:span text:style-name="T188">t</text:span><text:span text:style-name="T189"><text:s/>– t-aisiais metais patirtinos ribinės sąnaudos dėl naujo vartotojo ar naujos gamtinių dujų sistemos prijungimo;</text:span></text:p>
      <text:p text:style-name="P190"><text:span text:style-name="T191">Q</text:span><text:span text:style-name="T192">t</text:span><text:span text:style-name="T193"><text:s/>– t-aisiais metais planuojamas transportuoti dujų kiekis (perdavimo veikloje – perdavimo sistemos pajėgumai) naujai prijungiamam vartotojui/dujų sistemos operatoriui ar transportuojamo esamomis perdavimo ir (ar) skirstymo sistemomis bendro kiekio (perdavimo veikloje – perdavimo sistemos pajėgumų) padidėjimas, susidaręs dėl naujos gamtinių dujų sistemos prijungimo, ar esamos išplėtimo ir/arba atsiradusių naujų sistemos naudotojų, MWh (perdavimo veikloje – MWh/parą);</text:span></text:p>
      <text:p text:style-name="P194"><text:span text:style-name="T195">PV</text:span><text:span text:style-name="T196">o</text:span><text:span text:style-name="T197"><text:s/>– nebuitinio vartotojo</text:span><text:span text:style-name="T198">/</text:span><text:span text:style-name="T199">dujų sistemos operatoriaus nepadengtų faktinių investicijų dabartinė vertė;</text:span></text:p>
      <text:p text:style-name="P200"><text:span text:style-name="T201">FV</text:span><text:span text:style-name="T202">n</text:span><text:span text:style-name="T203"><text:s/>– faktinės investicijos, tenkančios nebuitiniam vartotojui/dujų sistemos operatoriui prijungti;</text:span></text:p>
      <text:p text:style-name="P204"><text:span text:style-name="T205">P</text:span><text:span text:style-name="T206">f</text:span><text:span text:style-name="T207"><text:s/>– naujo nebuitinio vartotojo</text:span><text:span text:style-name="T208">/</text:span><text:span text:style-name="T209">dujų sistemos operatoriaus sumokėtas prijungimo įkainis;</text:span></text:p>
      <text:p text:style-name="P210"><text:span text:style-name="T211">P</text:span><text:span text:style-name="T212">b</text:span><text:span text:style-name="T213"><text:s/>– prijungimo įkainis buitiniams vartotojams;</text:span></text:p>
      <text:p text:style-name="P214"><text:span text:style-name="T215">P</text:span><text:span text:style-name="T216">m<text:s/></text:span><text:span text:style-name="T217">– prijungimo įkainio dalis, taikoma už kiekvieną dujotiekio metrą;</text:span></text:p>
      <text:p text:style-name="P218">A – naujam buitiniam vartotojui prijungti tiesiamo dujotiekio atstumas;<text:s/></text:p>
      <text:p text:style-name="P219"><text:span text:style-name="T220">I</text:span><text:span text:style-name="T221">buit, t</text:span><text:span text:style-name="T222"><text:s/>– praėjusiais metais dujų įmonės lėšomis atliktos investicijos naujiems buitiniams vartotojams prijungti;</text:span></text:p>
      <text:p text:style-name="P223"><text:span text:style-name="T224">S</text:span><text:span text:style-name="T225">nusid, t, buit</text:span><text:span text:style-name="T226"><text:s/>– t-aisiais metais gautinos pajamos, skirtos dengti nusidėvėjimo sąnaudoms, patiriamoms nuo įgyvendintų investicijų, tenkančių naujiems buitiniams vartotojams, sukurto turto;</text:span></text:p>
      <text:p text:style-name="P227"><text:span text:style-name="T228">GP</text:span><text:span text:style-name="T229">t, buit</text:span><text:span text:style-name="T230"><text:s/>– investicijų grąža nuo naujiems buitiniams vartotojams prijungti įgyvendintos investicijos (sukurto reguliuojamo turto);</text:span></text:p>
      <text:p text:style-name="P231"><text:span text:style-name="T232">IT</text:span><text:span text:style-name="T233">t, buit</text:span><text:span text:style-name="T234"><text:s/>– įgyvendinus investicijas buitiniams vartotojams, sukurto reguliuojamo turto likutinė vertė t-ųjų metų pabaigoje;</text:span></text:p>
      <text:p text:style-name="P235"><text:span text:style-name="T236">Q</text:span><text:span text:style-name="T237">t, buit</text:span><text:span text:style-name="T238"><text:s/>– t-aisiais metais planuojamas transportuoti dujų kiekis naujai prijungtiems buitiniams vartotojams;</text:span></text:p>
      <text:p text:style-name="P239"><text:span text:style-name="T240">L</text:span><text:span text:style-name="T241">buit, t</text:span><text:span text:style-name="T242"><text:s/>– praėjusiais metais prijungtiems buitiniams vartotojams nutiestų skirstymo sistemų ilgis;</text:span></text:p>
      <text:p text:style-name="P243"><text:span text:style-name="T244">S</text:span><text:span text:style-name="T245">t, buit</text:span><text:span text:style-name="T246"><text:s/>– t-aisiais metais patirtinos ribinės sąnaudos dėl naujų buitinių vartotojų prijungimo;</text:span></text:p>
      <text:p text:style-name="P247"><text:span text:style-name="T248">I</text:span><text:span text:style-name="T249">K<text:s/></text:span><text:span text:style-name="T250">– investicijų projekte numatytos investicijos naujiems vartotojams ar naujai gamtinių dujų sistemai prijungti;</text:span></text:p>
      <text:p text:style-name="P251"><text:span text:style-name="T252">A</text:span><text:span text:style-name="T253">i<text:s/></text:span><text:span text:style-name="T254">– dujų sistemos ilgis nuo i-tojo naujo vartotojo sistemos prijungimo taško iki esamos dujų sistemos;</text:span></text:p>
      <text:p text:style-name="P255"><text:span text:style-name="T256">G</text:span><text:span text:style-name="T257">i</text:span><text:span text:style-name="T258"><text:s/>– i-tajam naujam vartotojui</text:span><text:span text:style-name="T259">/</text:span><text:span text:style-name="T260">dujų sistemos operatoriui reikiami dujų transportavimo pajėgumai vartotojo sistemos prijungimo taške;</text:span></text:p>
      <text:p text:style-name="P261">n – naujų vartotojų skaičius investicijų projekte;</text:p>
      <text:p text:style-name="P262"><text:span text:style-name="T263">P</text:span><text:span text:style-name="T264">kvart</text:span><text:span text:style-name="T265"><text:s/>– naujai dujofikuojamo kvartalo buitinių vartotojų prijungimo įkainis;</text:span></text:p>
      <text:p text:style-name="P266"><text:span text:style-name="T267">P</text:span><text:span text:style-name="T268">buit, past</text:span><text:span text:style-name="T269"><text:s/>– prijungimo įkainio dalis, kuri taikoma nepriklausomai nuo atstumo ir pajėgumų;</text:span></text:p>
      <text:soft-page-break/>
      <text:p text:style-name="P270"><text:span text:style-name="T271">L</text:span><text:span text:style-name="T272">p</text:span><text:span text:style-name="T273"><text:s/>– papildomų metrų skaičius, tenkantis naujai dujofikuojamo kvartalo buitiniam vartotojui;</text:span></text:p>
      <text:p text:style-name="P274"><text:span text:style-name="T275">L</text:span><text:span text:style-name="T276">kvart</text:span><text:span text:style-name="T277"><text:s/>– naujai dujofikuojamo kvartalo dujotiekio ilgis;</text:span></text:p>
      <text:p text:style-name="P278"><text:span text:style-name="T279">n</text:span><text:span text:style-name="T280">b</text:span><text:span text:style-name="T281"><text:s/>– naujai dujofikuojamo kvartalo buitinių vartotojų skaičius;</text:span></text:p>
      <text:p text:style-name="P282"><text:span text:style-name="T283">n</text:span><text:span text:style-name="T284">buit</text:span><text:span text:style-name="T285"><text:s/>– buitinių vartotojų, prijungtų per paskutinius 4 ketvirčius iki buitinių vartotojų prijungimo įkainiams skaičiuoti pateikimo, skaičius;<text:s/></text:span></text:p>
      <text:p text:style-name="P286"><text:span text:style-name="T287">k</text:span><text:span text:style-name="T288">past</text:span><text:span text:style-name="T289"><text:s/>– įgyvendintų investicijų buitiniams vartotojams prijungti dalies, nepriklausančios nuo tiesiamų dujotiekių buitiniams vartotojams prijungti ilgio, koeficientas. Šį koeficientą apskaičiuoja dujų įmonės, atsižvelgdamos į investicijas buitiniams vartotojams prijungti, įgyvendintas per paskutinius 4 ketvirčius iki duomenų prijungimo įkainiams skaičiuoti pateikimo;</text:span></text:p>
      <text:p text:style-name="P290"><text:span text:style-name="T291">I</text:span><text:span text:style-name="T292">lik</text:span><text:span text:style-name="T293">,<text:s/></text:span><text:span text:style-name="T294">BNS</text:span><text:span text:style-name="T295"><text:s/>– likutinė bendrojo naudojimo sistemos turto vertė prijungimo įkainių skaičiavimo momentu;</text:span></text:p>
      <text:p text:style-name="P296"><text:span text:style-name="T297">G</text:span><text:span text:style-name="T298">vart</text:span><text:span text:style-name="T299"><text:s/>– naujiems vartotojams</text:span><text:span text:style-name="T300">/</text:span><text:span text:style-name="T301">dujų sistemos operatoriams reikalingi dujų transportavimo pajėgumai vartotojo sistemos prijungimo taške, (m</text:span><text:span text:style-name="T302">3</text:span><text:span text:style-name="T303">/h – buitiniams vartotojams, kWh/h – nebuitiniams vartotojams);</text:span></text:p>
      <text:p text:style-name="P304"><text:span text:style-name="T305">G</text:span><text:span text:style-name="T306">BNS</text:span><text:span text:style-name="T307"><text:s/>– bendrojo naudojimo sistemos techniniai pajėgumai sujungimo su skirstymo įmonės dujų sistema taške,<text:s/></text:span><text:span text:style-name="T308">(</text:span><text:span text:style-name="T309">m</text:span><text:span text:style-name="T310">3</text:span><text:span text:style-name="T311">/h – buitiniams vartotojams, kWh/h – nebuitiniams vartotojams/dujų sistemos operatoriams);</text:span></text:p>
      <text:p text:style-name="P312"><text:span text:style-name="T313">L</text:span><text:span text:style-name="T314">vart</text:span><text:span text:style-name="T315"><text:s/>– bendrojo naudojimo sistemos ilgis nuo naujo vartotojo sistemos prijungimo taško iki skirstymo įmonės sistemos, m;</text:span></text:p>
      <text:p text:style-name="P316"><text:span text:style-name="T317">L</text:span><text:span text:style-name="T318">BNS</text:span><text:span text:style-name="T319"><text:s/>– visas bendrojo naudojimo sistemos ilgis, m;</text:span></text:p>
      <text:p text:style-name="P320"><text:span text:style-name="T321">P</text:span><text:span text:style-name="T322">bį</text:span><text:span text:style-name="T323"><text:s/>– biodujų jėgainės prijungimo įkainis;</text:span></text:p>
      <text:p text:style-name="P324"><text:span text:style-name="T325">DK – atliktų darbų kaina, skirta biodujų jėgainėms prijungti prie perdavimo ar skirstymo sistemos.</text:span></text:p>
      <text:p text:style-name="P326"/>
      <text:p text:style-name="P327"><text:span text:style-name="T328">IV</text:span><text:span text:style-name="T329">.<text:s/></text:span><text:span text:style-name="T330">PAGRINDINIAI INVESTICIJŲ Į DUJŲ SISTEMAS RODIKLIAI</text:span></text:p>
      <text:p text:style-name="Normal"/>
      <text:p text:style-name="P331"><text:span text:style-name="T332">15</text:span><text:span text:style-name="T333">. Investicijų į dujų sistemų statybą atsipirkimo laikotarpis:</text:span></text:p>
      <text:p text:style-name="P334">– nebuitiniams vartotojams ar naujai gamtinių dujų sistemai – 15 metų;</text:p>
      <text:p text:style-name="P335"><text:span text:style-name="T336">– buitiniams vartotojams – 20 metų.</text:span></text:p>
      <text:p text:style-name="P337"><text:span text:style-name="T338">16</text:span><text:span text:style-name="T339">. Naujų investicijų, skirtų naujiems vartotojams ar naujai gamtinių dujų sistemai prijungti, eksploatacinės sąnaudos turi būti suskaičiuojamos ribinių sąnaudų principu, skaičiavimuose naudojant dujų įmonės patiriamas pagrįstas sąnaudas prijungimo įkainio skaičiavimo metais. Ribinių sąnaudų skaičiavimo principai turi būti suderinti su Komisija.</text:span></text:p>
      <text:p text:style-name="P340"><text:span text:style-name="T341">17</text:span><text:span text:style-name="T342">. Investicijų naujam vartotojui ar naujai gamtinių dujų sistemai prijungti ribinės sąnaudos (S</text:span><text:span text:style-name="T343">t</text:span><text:span text:style-name="T344">) susideda iš:</text:span></text:p>
      <text:p text:style-name="P345"><text:span text:style-name="T346">17.1</text:span><text:span text:style-name="T347">. nusidėvėjimo sąnaudų, patiriamų nuo įgyvendintų investicijų, tenkančių konkrečiam naujam nebuitiniam vartotojui ar naujai gamtinių dujų sistemai, arba sąnaudų, patiriamų nuo įgyvendintų investicijų, tenkančių naujiems buitiniams vartotojams;</text:span></text:p>
      <text:p text:style-name="P348"><text:span text:style-name="T349">17.2</text:span><text:span text:style-name="T350">. eksploatacinių sąnaudų;</text:span></text:p>
      <text:p text:style-name="P351"><text:span text:style-name="T352">17.3</text:span><text:span text:style-name="T353">. turto mokesčio sąnaudų, patiriamų nuo įgyvendintų investicijų, tenkančių konkrečiam naujam nebuitiniam vartotojui ar naujai gamtinių dujų sistemai, arba sąnaudų, patiriamų nuo įgyvendintų investicijų, tenkančių naujiems buitiniams vartotojams;</text:span></text:p>
      <text:p text:style-name="P354"><text:span text:style-name="T355">17.4</text:span><text:span text:style-name="T356">. kitų investicijų projekto sąnaudų.</text:span></text:p>
      <text:p text:style-name="P357"><text:span text:style-name="T358">18</text:span><text:span text:style-name="T359">. Nusidėvėjimo sąnaudos apskaičiuojamos pagal Gamtinių dujų perdavimo ir skirstymo kainų viršutinių ribų skaičiavimo metodikos priede nustatytus ilgalaikio turto nusidėvėjimo (amortizacijos) normatyvus. Šios sąnaudos skaičiuojamos taikant tiesiogiai proporcingą nusidėvėjimo metodą.<text:s/></text:span></text:p>
      <text:p text:style-name="P360"><text:span text:style-name="T361">19</text:span><text:span text:style-name="T362">. Turto mokesčio sąnaudos skaičiuojamos vadovaujantis teisės aktais.</text:span></text:p>
      <text:p text:style-name="P363"/>
      <text:p text:style-name="P364"/>
      <text:p text:style-name="P365"/>
      <text:p text:style-name="P366"><text:span text:style-name="T367">V</text:span><text:span text:style-name="T368">.<text:s/></text:span><text:span text:style-name="T369">PRIJUNGIMO ĮKAINIŲ SKAIČIAVIMAS NEBUITINIAMS VARTOTOJAMS IR NAUJOMS GAMTINIŲ DUJŲ SISTEMOMS</text:span></text:p>
      <text:p text:style-name="Normal"/>
      <text:p text:style-name="P370"><text:span text:style-name="T371">20</text:span><text:span text:style-name="T372">.<text:s/></text:span><text:span text:style-name="T373">Dujų įmonė, skaičiuodama prijungimo įkainį, įvertina naujo nebuitinio vartotojo ar naujos gamtinių dujų sistemos prijungimo investicijų atsipirkimą bei naujo nebuitinio vartotojo ar naujos gamtinių dujų sistemos prijungimo įtaką atitinkamų reguliuojamų paslaugų kainų viršutinėms riboms.</text:span><text:span text:style-name="T374"><text:s/></text:span></text:p>
      <text:p text:style-name="P375"><text:span text:style-name="T376">21</text:span><text:span text:style-name="T377">.<text:s/></text:span><text:span text:style-name="T378">Nustatomas toks mokėtinas prijungimo įkainio dydis, kad būtų užtikrintas investicijų projekto atsipirkimas per atsipirkimo laikotarpį nebuitiniams vartotojams ar naujai gamtinių dujų sistemai ir atitinkamų reguliuojamų paslaugų kainų viršutinės ribos nedidėtų.<text:s/></text:span></text:p>
      <text:p text:style-name="P379"><text:span text:style-name="T380">22</text:span><text:span text:style-name="T381">. Nebuitinio vartotojo ir naujos gamtinių dujų sistemos prijungimo įkainis (P), užtikrinantis investicijų projekto atsipirkimą per atsipirkimo laikotarpį, skaičiuojamas pagal formulę:</text:span></text:p>
      <text:p text:style-name="P382"/>
      <text:p text:style-name="P383"><text:span text:style-name="T384"><draw:frame draw:style-name="a1" draw:name="Picture 22" text:anchor-type="as-char" svg:x="0in" svg:y="0in" svg:width="2.40278in" svg:height="0.53264in" style:rel-width="scale" style:rel-height="scale"><draw:image xlink:href="media/image2.emf" xlink:type="simple" xlink:show="embed" xlink:actuate="onLoad"/><svg:title/><svg:desc/></draw:frame></text:span><text:span text:style-name="T385"><text:tab/></text:span><text:span text:style-name="T386">(1)</text:span></text:p>
      <text:p text:style-name="P387"/>
      <text:p text:style-name="P388">čia:</text:p>
      <text:p text:style-name="P389"><text:span text:style-name="T390">I</text:span><text:span text:style-name="T391">t</text:span><text:span text:style-name="T392"><text:s/>– t-aisiais metais dujų įmonės investuojama pinigų suma, tenkanti konkrečiam naujam nebuitiniam vartotojui ar naujai gamtinių dujų sistemai, Eur;</text:span></text:p>
      <text:p text:style-name="P393">D – diskonto norma, proc.;</text:p>
      <text:p text:style-name="P394"><text:span text:style-name="T395">S</text:span><text:span text:style-name="T396">nusid,</text:span><text:span text:style-name="T397"><text:s/>t – t-aisiais metais gautinos pajamos, skirtos nusidėvėjimo sąnaudoms padengti, patiriamoms nuo įgyvendintos investicijos, tenkančios konkrečiam naujam nebuitiniam vartotojui ar naujai gamtinių dujų sistemai, sukurto turto, Eur;</text:span></text:p>
      <text:p text:style-name="P398"><text:span text:style-name="T399">GP</text:span><text:span text:style-name="T400">t</text:span><text:span text:style-name="T401"><text:s/>– investicijų grąža t-aisiais metais nuo įgyvendintos investicijos (sukurto reguliuojamo turto), tenkančios konkrečiam naujam nebuitiniam vartotojui ar naujai gamtinių dujų sistemai, Eur;</text:span></text:p>
      <text:p text:style-name="P402"><text:span text:style-name="T403">T – metų skaičius nuo investicijų projekto įgyvendinimo pradžios iki visiško jo atsipirkimo.</text:span></text:p>
      <text:p text:style-name="P404"><text:span text:style-name="T405">23</text:span><text:span text:style-name="T406">.<text:s/></text:span><text:span text:style-name="T407">Skaičiuojant naujo vartotojo ar naujos gamtinių dujų sistemos atsiperkamumą, investicijų grąža (GP</text:span><text:span text:style-name="T408">t</text:span><text:span text:style-name="T409">) apskaičiuojama pagal formulę:</text:span></text:p>
      <text:p text:style-name="P410"/>
      <text:p text:style-name="P411"><text:span text:style-name="T412">GP</text:span><text:span text:style-name="T413">t</text:span><text:span text:style-name="T414"><text:s/>= IT</text:span><text:span text:style-name="T415">t</text:span><text:span text:style-name="T416"><text:s/>x WACC</text:span><text:span text:style-name="T417"><text:tab/></text:span><text:span text:style-name="T418">(2)</text:span></text:p>
      <text:p text:style-name="P419"/>
      <text:p text:style-name="P420">čia:</text:p>
      <text:p text:style-name="P421"><text:span text:style-name="T422">IT</text:span><text:span text:style-name="T423">t</text:span><text:span text:style-name="T424"><text:s/>– sukurto reguliuojamo turto likutinė vertė t-ųjų metų pabaigoje, įgyvendinus investicijas, tenkančias konkrečiam nebuitiniam vartotojui ar naujai gamtinių dujų sistemai, Eur;</text:span></text:p>
      <text:p text:style-name="P425"><text:span text:style-name="T426">WACC – laikotarpiui, per kurį planuojama prijungti naująjį vartotoją ar naują gamtinių dujų sistemą, Komisijos nustatytų perdavimo ar skirstymo kainų viršutinėms riboms skaičiuoti naudota investicijų grąžos norma.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 proc.<text:s/></text:span></text:p>
      <text:p text:style-name="P427"><text:span text:style-name="T428">24</text:span><text:span text:style-name="T429">.<text:s/></text:span><text:span text:style-name="T430">Diskonto norma (D), įvertinanti pinigų vertės pokyčius atitinkamu laikotarpiu, yra lygi laikotarpiui, per kurį planuojama prijungti naująjį vartotoją ar naują gamtinių dujų sistemą, Komisijos nustatytų perdavimo ar skirstymo kainų viršutinėms riboms skaičiuoti naudotai investicijų grąžos normai (WACC).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text:span><text:span text:style-name="T431"><text:s/></text:span></text:p>
      <text:p text:style-name="P432"><text:span text:style-name="T433">25</text:span><text:span text:style-name="T434">.<text:s/></text:span><text:span text:style-name="T435">Suskaičiavus prijungimo įkainį, užtikrinantį investicijų projekto atsipirkimą per numatytą laiką, įvertinama investicijų naujam vartotojui ar naujai gamtinių dujų sistemai prijungti įtaka skaičiavimo metu galiojančiai dujų perdavimo ir (ar) skirstymo kainos viršutinei ribai. Tuo<text:s/></text:span><text:soft-page-break/><text:span text:style-name="T436">tikslu pagal investicijų naujam vartotojui ar naujai gamtinių dujų sistemai prijungti duomenis suskaičiuojamas 15 metų vidutinis individualus tarifas (K</text:span><text:span text:style-name="T437">nebuit/sist</text:span><text:span text:style-name="T438">):</text:span></text:p>
      <text:p text:style-name="P439"/>
      <text:p text:style-name="P440"><text:span text:style-name="T441"><draw:frame draw:style-name="a2" draw:name="Picture 21" text:anchor-type="as-char" svg:x="0in" svg:y="0in" svg:width="2.14931in" svg:height="0.89583in" style:rel-width="scale" style:rel-height="scale"><draw:image xlink:href="media/image3.emf" xlink:type="simple" xlink:show="embed" xlink:actuate="onLoad"/><svg:title/><svg:desc/></draw:frame></text:span><text:span text:style-name="T442"><text:tab/>(3)</text:span></text:p>
      <text:p text:style-name="P443"/>
      <text:p text:style-name="P444">čia:</text:p>
      <text:p text:style-name="P445"><text:span text:style-name="T446">S</text:span><text:span text:style-name="T447">t</text:span><text:span text:style-name="T448"><text:s/>– t-aisiais metais dėl naujo nebuitinio vartotojo ar naujos gamtinių dujų sistemos prijungimo patirtinos ribinės sąnaudos, Eur;</text:span></text:p>
      <text:p text:style-name="P449"><text:span text:style-name="T450">IT</text:span><text:span text:style-name="T451">t</text:span><text:span text:style-name="T452"><text:s/>– sukurto reguliuojamo turto likutinė vertė t-ųjų metų pabaigoje, įgyvendinus investicijas, tenkančias konkrečiam nebuitiniam vartotojui ar naujai gamtinių dujų sistemai, Eur;</text:span></text:p>
      <text:p text:style-name="P453">WACC – laikotarpiui, per kurį planuojama prijungti naują vartotoją ar naują gamtinių dujų sistemą, Komisijos nustatytų perdavimo ar skirstymo kainų viršutinėms riboms skaičiuoti naudota investicijų grąžos norma.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 proc.;</text:p>
      <text:p text:style-name="P454"><text:span text:style-name="T455">Q</text:span><text:span text:style-name="T456">t</text:span><text:span text:style-name="T457"><text:s/>– t-aisiais metais planuojamas transportuoti dujų kiekis (perdavimo veikloje – perdavimo sistemos pajėgumai) naujai prijungiamam vartotojui/dujų sistemos operatoriui ar transportuojamo esamomis perdavimo ir (ar) skirstymo sistemomis bendro kiekio (perdavimo veikloje – perdavimo sistemos pajėgumų) padidėjimas, susidaręs dėl naujos gamtinių dujų sistemos prijungimo, ar esamos išplėtimo ir/arba atsiradusių naujų sistemos naudotojų, MWh (perdavimo veikloje – MWh/parą).</text:span><text:span text:style-name="T458"><text:s/></text:span></text:p>
      <text:p text:style-name="P459"><text:span text:style-name="T460">26</text:span><text:span text:style-name="T461">.<text:s/></text:span><text:span text:style-name="T462">Skaičiuojant naujo vartotojo ar naujos gamtinių dujų sistemos prijungimo įkainį, įvertinama šio vartotojo ar naujos gamtinių dujų sistemos prijungimo įtaka perdavimo ir (ar) skirstymo kainos viršutinei ribai, t. y. suskaičiuotas individualus naujo vartotojo ar naujos gamtinių dujų sistemos tarifas yra lyginamas su laikotarpiu, per kurį planuojama prijungti naują vartotoją ar naują gamtinių dujų sistemą, nustatyta dujų perdavimo ir (ar) skirstymo kainos viršutine riba. Jeigu laikotarpiui, per kurį planuojama prijungti naują vartotoją ar naują gamtinių dujų sistemą, dujų perdavimo ar skirstymo kainų viršutinės ribos nėra nustatytos, skaičiuojant individualų naujo vartotojo ar naujos gamtinių dujų sistemos tarifą, remiamasi skaičiavimo metu galiojančiomis perdavimo ar skirstymo kainų viršutinėmis ribomis.</text:span></text:p>
      <text:p text:style-name="P463"><text:span text:style-name="T464">27</text:span><text:span text:style-name="T465">.<text:s/></text:span><text:span text:style-name="T466">Jeigu pagal (3) formulę suskaičiuotas vidutinis individualus tarifas viršija galiojančią dujų perdavimo ir (ar) skirstymo kainos viršutinę ribą, pagal (1) formulę apskaičiuotas prijungimo įkainis didinamas tiek, kad vidutinis individualus tarifas neviršytų galiojančios dujų perdavimo ir (ar) skirstymo kainos viršutinės ribos euro cento tikslumu.</text:span></text:p>
      <text:p text:style-name="P467"><text:span text:style-name="T468">28</text:span><text:span text:style-name="T469">.<text:s/></text:span><text:span text:style-name="T470">Jeigu pagal 27 punktą suskaičiuotas prijungimo įkainis yra didesnis už naujam vartotojui prijungti būtinas investicijas, prijungimo prašymas gali būti atmetamas kaip ekonomiškai nepagrįstas. Kai statytojų prašymu dujų sistemos nurodytoje teritorijoje statomos nenumačius vartotojų (parengiant teritorijos infrastruktūrą būsimai plėtrai), prijungimo įkainis prilyginamas vartotojui prijungti reikalingam investicijų dydžiui. Tuo atveju, kai dėl naujos gamtinių dujų sistemos prijungimo esamomis perdavimo ir (ar) skirstymo sistemomis transportuojamas bendras dujų kiekis (perdavimo veikloje – perdavimo sistemos pajėgumai) dėl naujų sistemos naudotojų nepadidėja, t. y. naujos gamtinių dujų sistemos prijungimo sutartyje nenustatomi įsipareigojimai dėl minimalių papildomų transportuotinų dujų kiekių ir pajėgumų, tai naujos gamtinių dujų sistemos prijungimo įkainis prilyginamas naujai gamtinių dujų sistemai prijungti reikalingam investicijų dydžiui.</text:span></text:p>
      <text:p text:style-name="P471"><text:span text:style-name="T472">29</text:span><text:span text:style-name="T473">. Vartotojo ar asmens, prijungiančio naują gamtinių dujų sistemą, prijungimo sutartyje nustatomas minimalus nebuitinio vartotojo ar nauja gamtinių dujų sistema transportuotinas dujų<text:s/></text:span><text:soft-page-break/><text:span text:style-name="T474">kiekis ir pajėgumai, kuriems esant prijungtas naujas vartotojas ar nauja gamtinių dujų sistema nedidina kainos viršutinės ribos esamiems vartotojams, bei minimalių nebuitinio vartotojo ar gamtinių dujų sistemos transportuotinų dujų kiekių ir pajėgumų mokesčio apskaičiavimo tvarka ir mokėjimo periodiškumas, jeigu naujas vartotojas ar asmuo, prijungiantis naują gamtinių dujų sistemą, transportuoja mažesnius kiekius ar užsako mažesnius pajėgumus nei nustatyta naujo vartotojo prijungimo sutartyje.<text:s/></text:span></text:p>
      <text:p text:style-name="P475"><text:span text:style-name="T476">30</text:span><text:span text:style-name="T477">. Jei dujų įmonės įgyvendintų investicijų, tenkančių konkrečiam naujam nebuitiniam vartotojui ar naujai gamtinių dujų sistemai, faktinė vertė, įvykdžius viešuosius pirkimus, skiriasi nuo sąmatinės vertės daugiau kaip 3 proc., bet ne mažiau kaip 145 eurais, dujų įmonė naujam vartotojui ar naujai gamtinių dujų sistemai prijungimo įkainį apskaičiuoja pagal faktiškai įgyvendintos investicijos dydį. Didesnis prijungimo įkainis gali būti nustatomas ir tuo atveju, jei faktinės vertės padidėjimą lėmė papildomų, sąmatoje nenumatytų darbų, būtinų nebuitiniam vartotojui ar naujai gamtinių dujų sistemai prijungti, poreikis, kuris objektyviai negalėjo būti numatytas rengiant sąmatą, arba sąmatoje numatytų darbų pabrangimas, susijęs su ekonominiais prekių ir paslaugų rinkos procesais.</text:span></text:p>
      <text:p text:style-name="P478"><text:span text:style-name="T479">31</text:span><text:span text:style-name="T480">. Dujų įmonės turi teisę nebuitiniams vartotojams ar naujai gamtinių dujų sistemai taikyti mažesnį prijungimo įkainį nei apskaičiuotą pagal (1) formulę, užtikrindamos, kad investicijos naujiems vartotojams ar naujai gamtinių dujų sistemai prijungti nedidins kainos viršutinės ribos esamiems vartotojams.<text:s/></text:span></text:p>
      <text:p text:style-name="P481"><text:span text:style-name="T482">32</text:span><text:span text:style-name="T483">. Metodikos 31 punkte numatytą nuostatą dujų įmonės gali taikyti konkretų laikotarpį apibrėžtoje teritorijoje ir neturi diskriminuoti naujų vartotojų ir (ar) asmenų, prijungiančių naujas gamtinių dujų sistemas. Kriterijai, kuriais vadovaudamosis dujų įmonės taikytų mažesnį prijungimo įkainį, turi būti objektyvūs ir nediskriminuojantys.</text:span></text:p>
      <text:p text:style-name="P484"><text:span text:style-name="T485">33</text:span><text:span text:style-name="T486">. Mažesnio prijungimo įkainio taikymo dydį, laikotarpį bei apibrėžtą šių įkainių taikymo teritoriją dujų įmonės, suderinusios su Komisija, paskelbia viešai.</text:span></text:p>
      <text:p text:style-name="P487"><text:span text:style-name="T488">34</text:span><text:span text:style-name="T489">.<text:s/></text:span><text:span text:style-name="T490">Jei naujas nebuitinis vartotojas</text:span><text:span text:style-name="T491">/</text:span><text:span text:style-name="T492">dujų sistemos operatorius per 3 metus nuo prijungimo sutartimi prisiimtų įsipareigojimų įsirengti vartotojo dujų sistemą datos jos neįsirengė ir (ar) gamtinių dujų nevartoja, tai dujų įmonė įvertina naujam nebuitiniam vartotojui tenkančias faktines investicijas, jo jau sumokėtą prijungimo įkainį, suskaičiuoja nepadengtą faktinių investicijų dabartinę vertę, o naujas nebuitinis vartotojas ją sumoka. Nepadengtų faktinių investicijų dabartinė vertė apskaičiuojama pagal formulę:</text:span></text:p>
      <text:p text:style-name="P493"/>
      <text:p text:style-name="P494"><text:span text:style-name="T495">PV</text:span><text:span text:style-name="T496">o</text:span><text:span text:style-name="T497"><text:s/>=(FV</text:span><text:span text:style-name="T498">n</text:span><text:span text:style-name="T499"><text:s/>-P</text:span><text:span text:style-name="T500">f</text:span><text:span text:style-name="T501">)x(1 + D)</text:span><text:span text:style-name="T502">m</text:span><text:span text:style-name="T503"><text:tab/></text:span><text:span text:style-name="T504">(4)</text:span></text:p>
      <text:p text:style-name="P505"/>
      <text:p text:style-name="P506">čia:</text:p>
      <text:p text:style-name="P507"><text:span text:style-name="T508">PV</text:span><text:span text:style-name="T509">o</text:span><text:span text:style-name="T510"><text:s/>– nepadengtų faktinių investicijų dabartinė vertė, Eur;</text:span></text:p>
      <text:p text:style-name="P511"><text:span text:style-name="T512">FV</text:span><text:span text:style-name="T513">n</text:span><text:span text:style-name="T514"><text:s/>– faktinės investicijos, tenkančios nebuitiniam vartotojui prijungti, Eur;</text:span></text:p>
      <text:p text:style-name="P515"><text:span text:style-name="T516">P</text:span><text:span text:style-name="T517">f</text:span><text:span text:style-name="T518"><text:s/>– naujo nebuitinio vartotojo sumokėtas prijungimo įkainis, Eur;</text:span></text:p>
      <text:p text:style-name="P519">D – sutarties sudarymo metu galiojusi diskonto norma, proc.;</text:p>
      <text:p text:style-name="P520"><text:span text:style-name="T521">m – laiko periodas metais, skaičiuojant nuo dujų įmonės investicijų, skirtų naujam vartotojui prijungti, užbaigimo iki metų imtinai, kada būtų apmokama nepadengtų faktinių investicijų dabartinė vertė.</text:span></text:p>
      <text:p text:style-name="P522"><text:span text:style-name="T523">35</text:span><text:span text:style-name="T524">. Naujam nebuitiniam vartotojui/dujų sistemos operatoriui sumokėjus pagal (4) formulę dujų įmonės apskaičiuotą nepadengtų faktinių investicijų dabartinę vertę, naujo vartotojo prijungimo sutartis dujų įmonės ir naujo nebuitinio vartotojo susitarimu nutraukiama.</text:span></text:p>
      <text:p text:style-name="Normal"/>
      <text:p text:style-name="P525"><text:span text:style-name="T526">VI</text:span><text:span text:style-name="T527">.<text:s/></text:span><text:span text:style-name="T528">PRIJUNGIMO ĮKAINIŲ SKAIČIAVIMAS BUITINIAMS VARTOTOJAMS</text:span></text:p>
      <text:p text:style-name="Normal"/>
      <text:p text:style-name="P529"><text:span text:style-name="T530">36</text:span><text:span text:style-name="T531">. Buitinių vartotojų prijungimo įkainiai yra nustatomi pagal šio skirsnio nuostatas atskirai:<text:s/></text:span></text:p>
      <text:p text:style-name="P532"><text:span text:style-name="T533">– buitiniams vartotojams, suvartojantiems iki 500 m</text:span><text:span text:style-name="T534">3</text:span><text:span text:style-name="T535"><text:s/>per metus arba dujas naudosiantiems buitinėms viryklėms;</text:span></text:p>
      <text:soft-page-break/>
      <text:p text:style-name="P536"><text:span text:style-name="T537">– buitiniams vartotojams, suvartojantiems daugiau kaip 500 m</text:span><text:span text:style-name="T538">3</text:span><text:span text:style-name="T539"><text:s/>per metus arba dujas naudosiantiems<text:s/></text:span><text:span text:style-name="T540">vandeniui ir (arba) patalpoms šildyti</text:span><text:span text:style-name="T541">.</text:span></text:p>
      <text:p text:style-name="P542"><text:span text:style-name="T543">37</text:span><text:span text:style-name="T544">. Buitiniams vartotojams prijungimo įkainis (P</text:span><text:span text:style-name="T545">b</text:span><text:span text:style-name="T546">) susideda iš dviejų dalių ir skaičiuojamas pagal formulę:</text:span></text:p>
      <text:p text:style-name="P547"/>
      <text:p text:style-name="P548"><text:span text:style-name="T549"><draw:frame draw:style-name="a3" draw:name="Picture 20" text:anchor-type="as-char" svg:x="0in" svg:y="0in" svg:width="1.83125in" svg:height="0.37639in" style:rel-width="scale" style:rel-height="scale"><draw:image xlink:href="media/image4.emf" xlink:type="simple" xlink:show="embed" xlink:actuate="onLoad"/><svg:title/><svg:desc/></draw:frame></text:span><text:span text:style-name="T550"><text:s/></text:span><text:span text:style-name="T551"><text:tab/>(5)</text:span></text:p>
      <text:p text:style-name="P552"/>
      <text:p text:style-name="P553">čia:</text:p>
      <text:p text:style-name="P554"><text:span text:style-name="T555">P</text:span><text:span text:style-name="T556">buit</text:span><text:span text:style-name="T557"><text:s/></text:span><text:span text:style-name="T558">past</text:span><text:span text:style-name="T559"><text:s/>– prijungimo įkainio dalis, taikoma nepriklausomai nuo atstumo ir pajėgumų, Eur;</text:span></text:p>
      <text:p text:style-name="P560"><text:span text:style-name="T561">P</text:span><text:span text:style-name="T562">m</text:span><text:span text:style-name="T563"><text:s/>– prijungimo įkainio dalis, kuri taikoma už kiekvieną dujotiekio metrą, Eur;</text:span></text:p>
      <text:p text:style-name="P564"><text:span text:style-name="T565">A – naujam buitiniam vartotojui prijungti tiesiamo dujotiekio ilgis, metrais.</text:span></text:p>
      <text:p text:style-name="P566"><text:span text:style-name="T567">38</text:span><text:span text:style-name="T568">. Prijungimo įkainio buitiniams vartotojams dalis, nepriklausanti nuo prijungimo atstumo P</text:span><text:span text:style-name="T569">buit</text:span><text:span text:style-name="T570"><text:s/></text:span><text:span text:style-name="T571">past</text:span><text:span text:style-name="T572">, yra apskaičiuojama pagal formulę:</text:span></text:p>
      <text:p text:style-name="P573"/>
      <text:p text:style-name="P574"><text:span text:style-name="T575"><draw:frame draw:style-name="a4" draw:name="Picture 19" text:anchor-type="as-char" svg:x="0in" svg:y="0in" svg:width="1.91528in" svg:height="0.70139in" style:rel-width="scale" style:rel-height="scale"><draw:image xlink:href="media/image5.emf" xlink:type="simple" xlink:show="embed" xlink:actuate="onLoad"/><svg:title/><svg:desc/></draw:frame></text:span><text:span text:style-name="T576"><text:tab/></text:span><text:span text:style-name="T577">(6)</text:span></text:p>
      <text:p text:style-name="P578"><text:tab/><text:tab/>čia:</text:p>
      <text:p text:style-name="P579"><text:span text:style-name="T580">P</text:span><text:span text:style-name="T581">buit, past<text:s/></text:span><text:span text:style-name="T582">– prijungimo įkainio dalis, kuri taikoma nepriklausomai nuo atstumo ir pajėgumų,</text:span></text:p>
      <text:p text:style-name="P583">Eur;</text:p>
      <text:p text:style-name="P584"><text:span text:style-name="T585">P</text:span><text:span text:style-name="T586">buit</text:span><text:span text:style-name="T587"><text:s/>– buitinių vartotojų prijungimo investicija, viršijanti ekonomiškai pagrįstą investicijų dydį, Eur;</text:span></text:p>
      <text:p text:style-name="P588"><text:span text:style-name="T589">k</text:span><text:span text:style-name="T590">past</text:span><text:span text:style-name="T591"><text:s/>– įgyvendintų investicijų buitiniams vartotojams prijungti dalies, nepriklausančios nuo tiesiamų dujotiekių buitiniams vartotojams ilgio, koeficientas. Šį koeficientą apskaičiuoja dujų įmonės, atsižvelgdamos į investicijas buitiniams vartotojams prijungti, įgyvendintas per paskutinius 4 ketvirčius iki duomenų prijungimo įkainiams skaičiuoti pateikimo;</text:span></text:p>
      <text:p text:style-name="P592"><text:span text:style-name="T593">n</text:span><text:span text:style-name="T594">buit</text:span><text:span text:style-name="T595"><text:s/>– buitinių vartotojų, prijungtų per paskutinius 4 ketvirčius iki buitinių vartotojų prijungimo įkainiams skaičiuoti pateikimo, skaičius.<text:s/></text:span></text:p>
      <text:p text:style-name="P596"><text:span text:style-name="T597">39</text:span><text:span text:style-name="T598">. Prijungimo įkainio buitiniams vartotojams dalis už vartotojui kiekvieną reikalingą nutiesti metrą P</text:span><text:span text:style-name="T599">m</text:span><text:span text:style-name="T600"><text:s/>apskaičiuojama pagal formulę:</text:span></text:p>
      <text:p text:style-name="P601"/>
      <text:p text:style-name="P602"><text:span text:style-name="T603"><draw:frame draw:style-name="a5" draw:name="Picture 18" text:anchor-type="as-char" svg:x="0in" svg:y="0in" svg:width="1.94792in" svg:height="0.70764in" style:rel-width="scale" style:rel-height="scale"><draw:image xlink:href="media/image6.emf" xlink:type="simple" xlink:show="embed" xlink:actuate="onLoad"/><svg:title/><svg:desc/></draw:frame></text:span><text:span text:style-name="T604"><text:tab/></text:span><text:span text:style-name="T605">(7)</text:span></text:p>
      <text:p text:style-name="P606"/>
      <text:p text:style-name="P607">čia:</text:p>
      <text:p text:style-name="P608"><text:span text:style-name="T609">P</text:span><text:span text:style-name="T610">buit</text:span><text:span text:style-name="T611"><text:s/>– buitinių vartotojų prijungimo investicija, viršijanti ekonomiškai pagrįstą investicijų dydį, Eur;</text:span></text:p>
      <text:p text:style-name="P612"><text:span text:style-name="T613">k</text:span><text:span text:style-name="T614">past</text:span><text:span text:style-name="T615"><text:s/>– įgyvendintų investicijų buitiniams vartotojams prijungti dalies, nepriklausančios nuo tiesiamų dujotiekių buitiniams vartotojams ilgio, koeficientas. Šį koeficientą apskaičiuoja dujų įmonės, atsižvelgdamos į investicijas buitiniams vartotojams prijungti, įgyvendintas per paskutinius 4 ketvirčius iki duomenų prijungimo įkainiams skaičiuoti pateikimo;</text:span></text:p>
      <text:p text:style-name="P616"><text:span text:style-name="T617">L</text:span><text:span text:style-name="T618">buit</text:span><text:span text:style-name="T619">,<text:s/></text:span><text:span text:style-name="T620">t</text:span><text:span text:style-name="T621"><text:s/>– praėjusius 4 ketvirčius prijungtiems buitiniams vartotojams nutiestų skirstymo sistemų ilgis, metrais.</text:span></text:p>
      <text:p text:style-name="P622"><text:span text:style-name="T623">40</text:span><text:span text:style-name="T624">. Buitinių vartotojų prijungimo įkainio investicija, viršijanti ekonomiškai pagrįstą investicijų dydį (P</text:span><text:span text:style-name="T625">buit</text:span><text:span text:style-name="T626">), skaičiuojama pagal Metodikos (8) formulę, kaip vidutinis įkainis, įvertinus praėjusių 4 ketvirčių prieš naujų vartotojų prijungimo įkainio skaičiavimą investicijas naujiems buitiniams vartotojams prijungti, indeksuotas Statistikos departamento skelbiamu metiniu inžinerinių tinklų statybos kainų pokyčiu, naujų buitinių vartotojų suvartotinus kiekius, ribines<text:s/></text:span><text:soft-page-break/><text:span text:style-name="T627">sąnaudas prijungimo įkainių skaičiavimo laikotarpiu, investicijų grąžą bei investicijų atsipirkimo laikotarpį:</text:span></text:p>
      <text:p text:style-name="P628"/>
      <text:p text:style-name="P629"><text:span text:style-name="T630"><draw:frame draw:style-name="a6" draw:name="Picture 17" text:anchor-type="as-char" svg:x="0in" svg:y="0in" svg:width="4.43472in" svg:height="0.77917in" style:rel-width="scale" style:rel-height="scale"><draw:image xlink:href="media/image7.emf" xlink:type="simple" xlink:show="embed" xlink:actuate="onLoad"/><svg:title/><svg:desc/></draw:frame></text:span><text:span text:style-name="T631"><text:tab/></text:span><text:span text:style-name="T632">(8)</text:span></text:p>
      <text:p text:style-name="P633"/>
      <text:p text:style-name="P634">čia:</text:p>
      <text:p text:style-name="P635"><text:span text:style-name="T636">I</text:span><text:span text:style-name="T637">buit</text:span><text:span text:style-name="T638"><text:s/></text:span><text:span text:style-name="T639">t</text:span><text:span text:style-name="T640"><text:s/>–<text:s/></text:span><text:span text:style-name="T641">per praėjusius 4 ketvirčius dujų įmonės lėšomis atliktos investicijos naujiems buitiniams vartotojams prijungti, Eur;</text:span></text:p>
      <text:p text:style-name="P642"><text:span text:style-name="T643">S</text:span><text:span text:style-name="T644">nusid<text:s/></text:span><text:span text:style-name="T645">t,</text:span><text:span text:style-name="T646"><text:s/></text:span><text:span text:style-name="T647">buit</text:span><text:span text:style-name="T648"><text:s/>–<text:s/></text:span><text:span text:style-name="T649">t-aisiais metais gautinos pajamos, skirtos nusidėvėjimo sąnaudoms padengti, patiriamoms nuo įgyvendintų investicijų, tenkančių naujiems buitiniams vartotojams, sukurto turto, Eur;</text:span></text:p>
      <text:p text:style-name="P650">D – diskonto norma, proc.;</text:p>
      <text:p text:style-name="P651"><text:span text:style-name="T652">GP</text:span><text:span text:style-name="T653">t</text:span><text:span text:style-name="T654"><text:s/></text:span><text:span text:style-name="T655">buit</text:span><text:span text:style-name="T656"><text:s/>–<text:s/></text:span><text:span text:style-name="T657">investicijų grąža nuo naujiems buitiniams vartotojams prijungti įgyvendintos investicijos (sukurto reguliuojamo turto), Eur, apskaičiuojamas pagal (9) formulę. Skaičiuojant investicijų grąžą, taikomi vidutiniai paskutinių 4 ketvirčių prieš prijungimo įkainio skaičiavimą faktiniai buitinių vartotojų rodikliai;</text:span></text:p>
      <text:p text:style-name="P658">T – metų skaičius nuo investicijų projekto įgyvendinimo pradžios iki visiško jo atsipirkimo;</text:p>
      <text:p text:style-name="P659"><text:span text:style-name="T660">IND – metinis inžinerinių tinklų statybos kainų pokytis, apskaičiuotas paskutinių 12 mėnesių Statistikos departamento skelbiamų mėnesinių statybos sąnaudų elementų kainų indeksų inžineriniams tinklams vidurkį lyginant su ankstesnių 12 mėnesių Statistikos departamento skelbiamų mėnesinių statybos sąnaudų elementų kainų indeksų inžineriniams tinklams vidurkiu, proc.</text:span></text:p>
      <text:p text:style-name="P661"><text:span text:style-name="T662">41</text:span><text:span text:style-name="T663">. Skaičiuojant naujų buitinių vartotojų prijungimo investicijų atsipirkimą, investicijų grąža (GP</text:span><text:span text:style-name="T664">t,</text:span><text:span text:style-name="T665"><text:s/></text:span><text:span text:style-name="T666">buit</text:span><text:span text:style-name="T667">) yra apskaičiuojama pagal formulę:</text:span></text:p>
      <text:p text:style-name="P668"/>
      <text:p text:style-name="P669"><text:span text:style-name="T670">GP</text:span><text:span text:style-name="T671">t</text:span><text:span text:style-name="T672"><text:s/></text:span><text:span text:style-name="T673">buit</text:span><text:span text:style-name="T674"><text:s/>= IT</text:span><text:span text:style-name="T675">t, bui <text:s/></text:span><text:span text:style-name="T676">x WACC</text:span><text:span text:style-name="T677"><text:tab/></text:span><text:span text:style-name="T678">(9)</text:span></text:p>
      <text:p text:style-name="P679"/>
      <text:p text:style-name="P680">čia:</text:p>
      <text:p text:style-name="P681"><text:span text:style-name="T682">IT</text:span><text:span text:style-name="T683">t, buit<text:s/></text:span><text:span text:style-name="T684">– įgyvendinus investicijas, buitiniams vartotojams sukurto reguliuojamo turto likutinė vertė t-ųjų metų pabaigoje, Eur;</text:span></text:p>
      <text:p text:style-name="P685"><text:span text:style-name="T686">WACC – laikotarpiui, per kurį planuojama prijungti naująjį vartotoją, Komisijos nustatytos skirstymo kainos<text:s/></text:span><text:span text:style-name="T687">viršutinei ribai skaičiuoti</text:span><text:span text:style-name="T688"><text:s/>naudota investicijų grąžos norma. Jeigu laikotarpiui, per kurį planuojama prijungti naują vartotoją, dujų skirstymo kainos viršutinė riba nėra nustatyta (pakoreguota), remiamasi paskutinei galiojančiai skirstymo kainos viršutinei ribai skaičiuoti naudota investicijų grąžos norma, proc.</text:span></text:p>
      <text:p text:style-name="P689"><text:span text:style-name="T690">42</text:span><text:span text:style-name="T691">. Suskaičiavus buitiniams vartotojams prijungimo įkainį, užtikrinantį investicijų projekto atsipirkimą per atsipirkimo laikotarpį, įvertinama investicijų naujiems buitiniams vartotojams prijungti įtaka skaičiavimo metu galiojančiai dujų skirstymo kainos viršutinei ribai. Tuo tikslu pagal investicijų naujiems buitiniams vartotojams prijungti duomenis suskaičiuojamas vidutinis individualus tarifas (K</text:span><text:span text:style-name="T692">buit</text:span><text:span text:style-name="T693">) pagal formulę:</text:span></text:p>
      <text:p text:style-name="P694"/>
      <text:p text:style-name="P695"><text:span text:style-name="T696"><draw:frame draw:style-name="a7" draw:name="Picture 16" text:anchor-type="as-char" svg:x="0in" svg:y="0in" svg:width="2.68819in" svg:height="0.79236in" style:rel-width="scale" style:rel-height="scale"><draw:image xlink:href="media/image8.emf" xlink:type="simple" xlink:show="embed" xlink:actuate="onLoad"/><svg:title/><svg:desc/></draw:frame></text:span><text:span text:style-name="T697"><text:tab/>(10)</text:span></text:p>
      <text:p text:style-name="P698"/>
      <text:p text:style-name="P699">čia:</text:p>
      <text:soft-page-break/>
      <text:p text:style-name="P700"><text:span text:style-name="T701">S</text:span><text:span text:style-name="T702">t</text:span><text:span text:style-name="T703"><text:s/></text:span><text:span text:style-name="T704">buit</text:span><text:span text:style-name="T705"><text:s/>– t-aisiais metais patirtinos ribinės sąnaudos dėl naujų buitinių vartotojų prijungimo, Eur;</text:span></text:p>
      <text:p text:style-name="P706"><text:span text:style-name="T707">IT</text:span><text:span text:style-name="T708">t,</text:span><text:span text:style-name="T709"><text:s/></text:span><text:span text:style-name="T710">buit</text:span><text:span text:style-name="T711"><text:s/>– įgyvendinus investicijas buitiniams vartotojams, sukurto reguliuojamo turto likutinė vertė t-ųjų metų pabaigoje, Eur;</text:span></text:p>
      <text:p text:style-name="P712">WACC – laikotarpiui, per kurį planuojama prijungti naują vartotoją, Komisijos nustatytos skirstymo kainos viršutinei ribai skaičiuoti naudota investicijų grąžos norma. Jeigu laikotarpiui, per kurį planuojama prijungti naują vartotoją, dujų skirstymo kainos viršutinė riba nėra nustatyta (pakoreguota), remiamasi paskutinei galiojančiai skirstymo kainos viršutinei ribai skaičiuoti naudota investicijų grąžos norma, proc.;</text:p>
      <text:p text:style-name="P713"><text:span text:style-name="T714">Q</text:span><text:span text:style-name="T715">t</text:span><text:span text:style-name="T716"><text:s/></text:span><text:span text:style-name="T717">buit</text:span><text:span text:style-name="T718"><text:s/>– t-aisiais metais planuojamas transportuoti dujų kiekis naujai prijungtiems buitiniams vartotojams, MWh.<text:s/></text:span></text:p>
      <text:p text:style-name="P719"><text:span text:style-name="T720">43</text:span><text:span text:style-name="T721">. Suskaičiuotas naujų buitinių vartotojų dujų skirstymo tarifas lyginamas su skaičiavimo metu galiojančia dujų skirstymo kainos viršutine riba.<text:s/></text:span></text:p>
      <text:p text:style-name="P722"><text:span text:style-name="T723">44</text:span><text:span text:style-name="T724">. Jeigu pagal (10) formulę suskaičiuotas vidutinis naujų buitinių vartotojų dujų skirstymo tarifas viršija galiojančią dujų skirstymo kainos viršutinę ribą, pagal (8) formulę apskaičiuotas prijungimo įkainis naujiems buitiniams vartotojams didinamas tiek, kad vidutinis šių vartotojų tarifas neviršytų galiojančios dujų skirstymo kainos viršutinės ribos cento tikslumu.</text:span></text:p>
      <text:p text:style-name="P725"><text:span text:style-name="T726">45</text:span><text:span text:style-name="T727">. Prijungimo įkainių skaičiavimuose naudojami buitinių vartotojų suvartotini kiekiai apskaičiuojami įvertinant vidutinius jau esamų buitinių dujų vartotojų suvartojimo rodiklius.</text:span></text:p>
      <text:p text:style-name="P728"><text:span text:style-name="T729">46</text:span><text:span text:style-name="T730">. Skaičiuojant prijungimo įkainį naujiems buitiniams vartotojams, dujas naudosiantiems daugiabučiuose namuose, dujų įmonės pagal (5) formulę apskaičiuotas prijungimo įkainis padalijamas iš prie dujų skirstymo sistemos (dujų sistemos įvado į atskirą laiptinę) galimo prijungti naujų vartotojų (butų) skaičiaus, įskaitant ir jau prijungtus naujus vartotojus (butus). Naujieji buitiniai vartotojai, dujas naudosiantys daugiabučiuose namuose, dujų įmonės apskaičiuotą prijungimo įkainį turi sumokėti jungdamiesi prie dujų sistemos<text:s/></text:span><text:span text:style-name="T731">ar daugiabučio namo vartotojų sistemos</text:span><text:span text:style-name="T732">, nepriklausomai nuo prijungimo momento.</text:span></text:p>
      <text:p text:style-name="P733"><text:span text:style-name="T734">47</text:span><text:span text:style-name="T735">. Jei dujų įmonės faktinis nutiestas dujotiekio ilgis, tenkantis konkrečiam naujam buitiniam vartotojui, skiriasi nuo planuojamo daugiau kaip 1 metru, dujų įmonė naujam buitiniam vartotojui prijungimo įkainį apskaičiuoja pagal faktiškai nutiesto dujotiekio ilgį. Jei susidaręs skirtumas yra mažesnis nei 1 metras, dujų įmonė prijungimo įkainio buitiniam vartotojui neperskaičiuoja.</text:span></text:p>
      <text:p text:style-name="P736"/>
      <text:p text:style-name="P737"><text:span text:style-name="T738">VII</text:span><text:span text:style-name="T739">.<text:s/></text:span><text:span text:style-name="T740">NAUJO VARTOTOJO PRIJUNGIMO INVESTICIJOS</text:span></text:p>
      <text:p text:style-name="P741"/>
      <text:p text:style-name="P742"><text:span text:style-name="T743">48</text:span><text:span text:style-name="T744">. Investicijos į dujų sistemų plėtrą konkrečioje teritorijoje pateikiamos dujų įmonės rengiamame investicijų projekte ir apskaičiuojamos pagal detalią sąmatą.</text:span></text:p>
      <text:p text:style-name="P745"><text:span text:style-name="T746">49</text:span><text:span text:style-name="T747">. Tuo atveju, kai prijungdama naują vartotoją (vartotojus) dujų įmonė, įvertinusi dujų sistemų perspektyvinę plėtrą, tiesia dujotiekius, užtikrinančius didesnius pajėgumus, nei reikia naujiems vartotojams prijungti, investicijos, reikalingos naujiems vartotojams, įvertinamos sudarant atskirą sąmatą tokiai dujų sistemai, kuri optimaliai užtikrintų tik naujiems vartotojams reikalingus pajėgumus. Skaičiuodama prijungimo įmoką vartotojams, kurie bus prijungiami prie šių dujų sistemų, atlikdama naujas investicijas, dujų įmonė turi teisę pridėti ir jau atliktų 3 metų investicijų dalį, kuri buvo būtina, norint vartotojui užtikrinti jo pageidaujamus pajėgumus.</text:span></text:p>
      <text:p text:style-name="P748"><text:span text:style-name="T749">50</text:span><text:span text:style-name="T750">. Kai investicijų projekte numatytos reikalingos investicijos naujiems vartotojams/dujų sistemos operatoriams prijungti apima daugiau nei vieną vartotoją, tai investicijos konkrečiam vartotojui prijungti (I</text:span><text:span text:style-name="T751">i</text:span><text:span text:style-name="T752">), kuriomis sukuriami dujų perdavimo ar skirstymo sistemos pajėgumai konkretaus naujo vartotojo sistemos prijungimo taške, skaičiuojamos pagal formulę:</text:span></text:p>
      <text:p text:style-name="P753"/>
      <text:soft-page-break/>
      <text:p text:style-name="P754"><text:span text:style-name="T755"><draw:frame draw:style-name="a8" draw:name="Picture 15" text:anchor-type="as-char" svg:x="0in" svg:y="0in" svg:width="1.89583in" svg:height="0.96111in" style:rel-width="scale" style:rel-height="scale"><draw:image xlink:href="media/image9.emf" xlink:type="simple" xlink:show="embed" xlink:actuate="onLoad"/><svg:title/><svg:desc/></draw:frame></text:span><text:span text:style-name="T756"><text:tab/>(11)</text:span></text:p>
      <text:p text:style-name="P757"/>
      <text:p text:style-name="P758">čia:</text:p>
      <text:p text:style-name="P759"><text:span text:style-name="T760">I</text:span><text:span text:style-name="T761">K</text:span><text:span text:style-name="T762"><text:s/>– investicijų projekte numatytos investicijos naujiems vartotojams prijungti, Eur;</text:span></text:p>
      <text:p text:style-name="P763"><text:span text:style-name="T764">A</text:span><text:span text:style-name="T765">i</text:span><text:span text:style-name="T766"><text:s/>– dujų sistemos ilgis nuo i-tojo naujo vartotojo sistemos prijungimo taško iki esamos dujų sistemos, m;</text:span></text:p>
      <text:p text:style-name="P767"><text:span text:style-name="T768">G</text:span><text:span text:style-name="T769">i</text:span><text:span text:style-name="T770"><text:s/>– i-tajam naujam vartotojui reikalingi dujų transportavimo pajėgumai vartotojo sistemos prijungimo taške</text:span><text:span text:style-name="T771">, (m</text:span><text:span text:style-name="T772">3</text:span><text:span text:style-name="T773">/h – buitiniams vartotojams, kWh/h – nebuitiniams vartotojams);</text:span></text:p>
      <text:p text:style-name="P774"><text:span text:style-name="T775">n – naujų vartotojų skaičius investicijų projekte.</text:span></text:p>
      <text:p text:style-name="P776"><text:span text:style-name="T777">51</text:span><text:span text:style-name="T778">. Kai yra dujofikuojamas naujas kvartalas (teritorija, kurioje numatomas individualių namų masyvas), dujų įmonė turi įvertinti potencialių buitinių dujų vartotojų skaičių. Šiems vartotojams prijungimo įkainis skaičiuojamas įvertinant kvartalo dujofikavimo pradžioje apskaičiuotą metrų skaičių, tenkantį vienam naujai dujofikuojamo kvartalo buitiniam vartotojui (L</text:span><text:span text:style-name="T779">p</text:span><text:span text:style-name="T780">). Nuo kvartalo dujofikavimo pradžios taikomas naujai dujofikuojamo kvartalo buitinių vartotojų prijungimo įkainis (P</text:span><text:span text:style-name="T781">kvi</text:span><text:span text:style-name="T782">Ą<text:s/></text:span><text:span text:style-name="T783">t</text:span><text:span text:style-name="T784">) apskaičiuojamas:</text:span></text:p>
      <text:p text:style-name="P785"/>
      <text:p text:style-name="P786"><text:span text:style-name="T787"><draw:frame draw:style-name="a9" draw:name="Picture 14" text:anchor-type="as-char" svg:x="0in" svg:y="0in" svg:width="2.24028in" svg:height="0.40903in" style:rel-width="scale" style:rel-height="scale"><draw:image xlink:href="media/image10.emf" xlink:type="simple" xlink:show="embed" xlink:actuate="onLoad"/><svg:title/><svg:desc/></draw:frame></text:span><text:span text:style-name="T788"><text:tab/></text:span><text:span text:style-name="T789">(12)</text:span></text:p>
      <text:p text:style-name="P790"/>
      <text:p text:style-name="P791">čia:</text:p>
      <text:p text:style-name="P792"><text:span text:style-name="T793">P</text:span><text:span text:style-name="T794">buit, past<text:s/></text:span><text:span text:style-name="T795">– t-aisiais metais galiojanti prijungimo įkainio dalis, kuri taikoma nepriklausomai nuo atstumo ir pajėgumų, Eur;</text:span></text:p>
      <text:p text:style-name="P796"><text:span text:style-name="T797">L</text:span><text:span text:style-name="T798">p</text:span><text:span text:style-name="T799"><text:s/>– metrų skaičius, tenkantis naujai dujofikuojamo kvartalo buitiniam vartotojui, metrais;</text:span></text:p>
      <text:p text:style-name="P800"><text:span text:style-name="T801">P</text:span><text:span text:style-name="T802">m</text:span><text:span text:style-name="T803"><text:s/>– t-aisiais metais galiojanti prijungimo įkainio dalis, kuri taikoma už kiekvieną dujotiekio metrą, Eur.</text:span></text:p>
      <text:p text:style-name="P804"><text:span text:style-name="T805">52</text:span><text:span text:style-name="T806">. Metrų skaičius, tenkantis vienam naujai dujofikuojamo kvartalo buitiniam vartotojui, apskaičiuojamas:</text:span></text:p>
      <text:p text:style-name="Normal"/>
      <text:p text:style-name="P807"><text:span text:style-name="T808"><draw:frame draw:style-name="a10" draw:name="Picture 13" text:anchor-type="as-char" svg:x="0in" svg:y="0in" svg:width="0.83125in" svg:height="0.48681in" style:rel-width="scale" style:rel-height="scale"><draw:image xlink:href="media/image11.wmf" xlink:type="simple" xlink:show="embed" xlink:actuate="onLoad"/><svg:title/><svg:desc/></draw:frame></text:span><text:span text:style-name="T809"><text:tab/>(13)</text:span></text:p>
      <text:p text:style-name="P810"/>
      <text:p text:style-name="P811">čia:</text:p>
      <text:p text:style-name="P812"><text:span text:style-name="T813">L</text:span><text:span text:style-name="T814">p</text:span><text:span text:style-name="T815"><text:s/>– metrų skaičius, tenkantis naujai dujofikuojamo kvartalo buitiniam vartotojui;</text:span></text:p>
      <text:p text:style-name="P816"><text:span text:style-name="T817">L</text:span><text:span text:style-name="T818">kvart</text:span><text:span text:style-name="T819"><text:s/>– naujai dujofikuojamo kvartalo dujotiekio ilgis;</text:span></text:p>
      <text:p text:style-name="P820"><text:span text:style-name="T821">n</text:span><text:span text:style-name="T822">b</text:span><text:span text:style-name="T823"><text:s/>– naujai dujofikuojamo kvartalo buitinių vartotojų skaičius.</text:span></text:p>
      <text:p text:style-name="P824"><text:span text:style-name="T825">53</text:span><text:span text:style-name="T826">. Kai dujofikuojamas naujas kvartalas, buitinis vartotojas, sudaręs naujojo buitinio vartotojo prijungimo sutartį, sumoka prijungimo įkainio dalį už dujotiekio ilgį, apskaičiuotą pagal (13) formulę ir įkainio dalį už tik šiam naujam vartotojui skirtus dujų sistemos atšakos (įvado) metrus bei prijungimo įkainio dalį, nepriklausančią nuo prijungimo atstumo.<text:s/></text:span></text:p>
      <text:p text:style-name="Normal"/>
      <text:p text:style-name="P827"><text:span text:style-name="T828">VIII</text:span><text:span text:style-name="T829">.<text:s/></text:span><text:span text:style-name="T830">PRIJUNGIMO ĮKAINIŲ SKAIČIAVIMAS JUNGIANTIS PRIE BENDROJO NAUDOJIMO SISTEMŲ</text:span></text:p>
      <text:p text:style-name="P831"/>
      <text:p text:style-name="P832"><text:span text:style-name="T833">54</text:span><text:span text:style-name="T834">. Vietinės bendrojo naudojimo sistemos savininkas privalo leisti prijungti naujų vartotojų sistemas.</text:span></text:p>
      <text:p text:style-name="P835"><text:span text:style-name="T836">55</text:span><text:span text:style-name="T837">. Vietinės bendrojo naudojimo sistemos savininkas apskaičiuoja prijungimo, atsižvelgiant į likutinę bendrojo naudojimo sistemos vertę, vietinės bendrojo naudojimo sistemos, reikalingos dujoms transportuoti konkretiems naujiems vartotojams, atstumą bei reikalingus naujiems vartotojams prijungti pajėgumus pagal formulę:</text:span></text:p>
      <text:p text:style-name="P838"/>
      <text:p text:style-name="P839"><text:span text:style-name="T840"><draw:frame draw:style-name="a11" draw:name="Picture 12" text:anchor-type="as-char" svg:x="0in" svg:y="0in" svg:width="2.325in" svg:height="0.92847in" style:rel-width="scale" style:rel-height="scale"><draw:image xlink:href="media/image12.emf" xlink:type="simple" xlink:show="embed" xlink:actuate="onLoad"/><svg:title/><svg:desc/></draw:frame></text:span><text:span text:style-name="T841"><text:tab/>(14)</text:span></text:p>
      <text:p text:style-name="P842"/>
      <text:p text:style-name="P843">čia:</text:p>
      <text:p text:style-name="P844"><text:span text:style-name="T845">I</text:span><text:span text:style-name="T846">lik</text:span><text:span text:style-name="T847">,<text:s/></text:span><text:span text:style-name="T848">b</text:span><text:span text:style-name="T849">ns</text:span><text:span text:style-name="T850"><text:s/>–<text:s/></text:span><text:span text:style-name="T851">likutinė vietinės bendrojo naudojimo sistemos turto vertė prijungimo įkainių skaičiavimo momentu, tūkst. Eur;</text:span></text:p>
      <text:p text:style-name="P852"><text:span text:style-name="T853">G</text:span><text:span text:style-name="T854">vart</text:span><text:span text:style-name="T855"><text:s/>– naujiems vartotojams reikalingi dujų transportavimo pajėgumai vartotojo sistemos prijungimo taške,<text:s/></text:span><text:span text:style-name="T856">(m</text:span><text:span text:style-name="T857">3</text:span><text:span text:style-name="T858">/h – buitiniams vartotojams, kWh/h – nebuitiniams vartotojams)</text:span><text:span text:style-name="T859">;</text:span></text:p>
      <text:p text:style-name="P860"><text:span text:style-name="T861">G</text:span><text:span text:style-name="T862">BNS</text:span><text:span text:style-name="T863"><text:s/>– vietinės bendrojo naudojimo sistemos techniniai pajėgumai sujungimo su skirstymo įmonės dujų sistema taške,<text:s/></text:span><text:span text:style-name="T864">(m</text:span><text:span text:style-name="T865">3</text:span><text:span text:style-name="T866">/h – buitiniams vartotojams, kWh/h – nebuitiniams vartotojams);</text:span></text:p>
      <text:p text:style-name="P867"><text:span text:style-name="T868">L</text:span><text:span text:style-name="T869">vart</text:span><text:span text:style-name="T870"><text:s/>–<text:s/></text:span><text:span text:style-name="T871">vietinės bendrojo naudojimo sistemos ilgis nuo naujo vartotojo sistemos prijungimo taško iki skirstymo įmonės sistemos, m;</text:span></text:p>
      <text:p text:style-name="P872"><text:span text:style-name="T873">L</text:span><text:span text:style-name="T874">BNS</text:span><text:span text:style-name="T875"><text:s/>– visas vietinės bendrojo naudojimo sistemos ilgis, m.</text:span></text:p>
      <text:p text:style-name="P876"><text:span text:style-name="T877">56</text:span><text:span text:style-name="T878">. Bendrojo naudojimo sistemos likutinė vertė prijungimo įkainių skaičiavimo momentu apskaičiuojama bendrojo naudojimo sistemos įsigijimo (statybos) vertę, kuri pagrindžiama pirkimo dokumentais (PVM sąskaitomis-faktūromis, sąskaitomis, atliktų darbų aktais, sutartimis ir pan.), parodančiais statyboms išleistų pinigų sumą, mažinant sukauptu nusidėvėjimu per laikotarpį nuo bendrojo naudojimo sistemos statybos metų iki prijungimo įkainio skaičiavimo metų imtinai. Sukauptas nusidėvėjimas turi būti apskaičiuojamas taikant Komisijos nustatytus nusidėvėjimo normatyvus.</text:span></text:p>
      <text:p text:style-name="P879"><text:span text:style-name="T880">57</text:span><text:span text:style-name="T881">. Jeigu vietinės bendrojo naudojimo sistemos savininkas dėl objektyvių priežasčių negali nustatyti šios sistemos statybos vertės, tuomet jis turi kreiptis į skirstymo sistemos operatorių, prie kurio tinklų prijungta vietinė bendrojo naudojimo sistema, dėl vietinės bendrojo naudojimo sistemos įsigijimo (statybos) vertės apskaičiavimo pagal skirstymo sistemos operatoriaus turimus duomenis.</text:span></text:p>
      <text:p text:style-name="P882"><text:span text:style-name="T883">58</text:span><text:span text:style-name="T884">. Skirstymo įmonė, atsižvelgdama į vietinės bendrojo naudojimo sistemos pateiktus duomenis apie bendrojo naudojimo sistemą (statybos metus, dujotiekių skersmenį, ilgį ir pan.) bei šios sistemos statybos laikotarpiu galiojusius palyginamų skirstymo sistemų statybos įkainius, pagal Komisijos nustatytus nusidėvėjimo normatyvus apskaičiuoja vietinės bendrojo naudojimo sistemos likutinę vertę. Skaičiavimus dujų skirstymo įmonė privalo pateikti vietinės bendrojo naudojimo sistemos savininkui.<text:s/></text:span></text:p>
      <text:p text:style-name="P885"><text:span text:style-name="T886">59</text:span><text:span text:style-name="T887">. Vietinės bendrojo naudojimo sistemos savininko apskaičiuotą prijungimo įkainio dydį, dujų įmonė padalija naujiems vartotojams, prisijungiantiems prie skirstymo sistemos per vietinę bendrojo naudojimo sistemą, pagal jų užsakomus pajėgumus, kiekį ar kitus objektyvius nediskriminacinius rodiklius.<text:s/></text:span></text:p>
      <text:p text:style-name="P888"><text:span text:style-name="T889">60</text:span><text:span text:style-name="T890">. Apskaičiuotą ir naujiems vartotojams padalytą prijungimo prie vietinės bendrojo naudojimo sistemos įkainį nauji vartotojai sumoka jos savininkui per dujų skirstymo įmonę, mokėdami kartu su šios įmonės apskaičiuotu prijungimo įkainiu.</text:span></text:p>
      <text:p text:style-name="P891"><text:span text:style-name="T892">61</text:span><text:span text:style-name="T893">. Dujų skirstymo įmonė iš naujų vartotojų gautus apmokėjimus už prijungimo įkainį prie vietinės bendrojo naudojimo sistemos perduoda vietinės bendrojo naudojimo sistemos savininkui.</text:span></text:p>
      <text:p text:style-name="Normal"/>
      <text:p text:style-name="P894"><text:span text:style-name="T895">IX</text:span><text:span text:style-name="T896">.<text:s/></text:span><text:span text:style-name="T897">BIODUJŲ JĖGAINIŲ PRIJUNGIMAS PRIE GAMTINIŲ DUJŲ PERDAVIMO AR SKIRSTYMO SISTEMOS</text:span></text:p>
      <text:p text:style-name="P898"/>
      <text:p text:style-name="P899"><text:span text:style-name="T900">62</text:span><text:span text:style-name="T901">. Biodujų jėgainių prijungimas prie gamtinių dujų perdavimo ar skirstymo sistemų yra viešuosius interesus atitinkanti paslauga.</text:span></text:p>
      <text:p text:style-name="P902"><text:span text:style-name="T903">63</text:span><text:span text:style-name="T904">.<text:s/></text:span><text:span text:style-name="T905">Gamtinių dujų perdavimo ir (ar) skirstymo sistemų operatorius apskaičiuoja biodujų jėgainės prijungimo įkainį, kuris lygus 60 proc. rangovo, laimėjusio dujų sistemų operatoriaus paskelbtą viešąjį pirkimą dėl šių jėgainių prijungimo prie dujų sistemų, atliktų darbų kainos, t. y. techninio ar darbo projekto paruošimo, įrenginių įsigijimo, sumontavimo, derinimo darbų, objekto užbaigimo darbų atlikimo bei kitų su prijungimu prie dujų sistemos susijusių išlaidų.</text:span></text:p>
      <text:p text:style-name="P906"><text:span text:style-name="T907">64</text:span><text:span text:style-name="T908">. Biodujų jėgainėms prijungti prie gamtinių dujų perdavimo ir (ar) skirstymo sistemos pritaikytą nuolaidą Komisija įvertina nustatydama sistemos operatoriaus paslaugų kainas, vadovaudamasi teisės aktų nustatyta tvarka.</text:span></text:p>
      <text:p text:style-name="P909"><text:span text:style-name="T910">65</text:span><text:span text:style-name="T911">. Tam, kad būtų nustatyta atliktų darbų kaina, kuri skirta biodujų jėgainėms prijungti prie perdavimo ar skirstymo sistemos, kai dujų įmonės investicijų projekte numatytos prijungimo investicijos apima daugiau kaip vieną naująjį vartotoją, įskaitant ir biodujų jėgainių prijungimą, taikomas Metodikos 50 punkte nustatytas atliktų darbų kainos (investicijų) skaičiavimo principas.</text:span></text:p>
      <text:p text:style-name="P912"><text:span text:style-name="T913">66</text:span><text:span text:style-name="T914">. Biodujų jėgainių prijungimo įkainis (P</text:span><text:span text:style-name="T915">b</text:span><text:span text:style-name="T916">į) skaičiuojamas pagal formulę:</text:span></text:p>
      <text:p text:style-name="P917"/>
      <text:p text:style-name="P918"><text:span text:style-name="T919">P</text:span><text:span text:style-name="T920">bl</text:span><text:span text:style-name="T921"><text:s/>= DK<text:s/></text:span><text:span text:style-name="T922">x<text:s/></text:span><text:span text:style-name="T923">0,6</text:span><text:span text:style-name="T924"><text:tab/></text:span><text:span text:style-name="T925">(15)</text:span></text:p>
      <text:p text:style-name="P926"/>
      <text:p text:style-name="P927">čia:</text:p>
      <text:p text:style-name="P928">DK – dujų įmonės apskaičiuota atliktų darbų kaina, skirta biodujų gamybos įrenginiams prijungti prie perdavimo ar skirstymo sistemos, Eur.</text:p>
      <text:p text:style-name="Normal"/>
      <text:p text:style-name="P929"><text:span text:style-name="T930">X</text:span><text:span text:style-name="T931">.<text:s/></text:span><text:span text:style-name="T932">BAIGIAMOSIOS NUOSTATOS</text:span></text:p>
      <text:p text:style-name="Normal"/>
      <text:p text:style-name="P933"><text:span text:style-name="T934">67</text:span><text:span text:style-name="T935">. Komisijai nustačius, kad dujų įmonės nevykdo ar netinkamai vykdo Metodikoje nustatytas sąlygas, šios įmonės atsako teisės aktų nustatyta tvarka ir sąlygomis.</text:span></text:p>
      <text:p text:style-name="P936"><text:span text:style-name="T937">68</text:span><text:span text:style-name="T938">. Komisijos veiksmai ir neveikimas, susiję su Metodikos laikymusi ir įgyvendinimu, gali būti skundžiami Lietuvos Respublikos įstatymų nustatyta tvarka ir sąlygomis.</text:span></text:p>
      <text:p text:style-name="P939"><text:span text:style-name="T940">______________</text:span></text:p>
      <text:soft-page-break/>
      <text:p text:style-name="P941">Gamtinių dujų<text:s/>naujų vartotojų, naujų gamtinių</text:p>
      <text:p text:style-name="P948">dujų sistemų ir biodujų<text:s/>jėgainių prijungimo</text:p>
      <text:p text:style-name="P949">įkainių nustatymo metodikos</text:p>
      <text:p text:style-name="P950">priedas</text:p>
      <text:p text:style-name="P951"/>
      <text:p text:style-name="P952"><text:span text:style-name="T953">(Naujų buitinių vartotojų prijungimo įkainio skaičiavimo lentelės forma)</text:span></text:p>
      <text:p text:style-name="P954"/>
      <text:p text:style-name="P955">___________________________________________________________________</text:p>
      <text:p text:style-name="P956">(įmonės pavadinimas)</text:p>
      <text:p text:style-name="P957"/>
      <text:p text:style-name="P958">_________________________________________________________________________________</text:p>
      <text:p text:style-name="P959">(įmonės teisinė forma, buveinės adresas, telefonas, faksas, el. paštas, registro, kuriame kaupiami ir saugomi duomenys, pavadinimas, įmonės kodas, PVM mokėtojo kodas)</text:p>
      <text:p text:style-name="P960"/>
      <text:p text:style-name="P961">NAUJŲ BUITINIŲ VARTOTOJŲ PRIJUNGIMO ĮKAINIO SKAIČIAVIMO LENTELĖ</text:p>
      <text:p text:style-name="P962"/>
      <text:p text:style-name="P963">20.............m..................................d. Nr.</text:p>
      <text:p text:style-name="P964">___________________________________</text:p>
      <text:p text:style-name="P965">(sudarymo vieta)</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Rodikliai</text:p>
          </table:table-cell>
          <table:table-cell table:style-name="TableCell977">
            <text:p text:style-name="P978">Mato vnt.</text:p>
          </table:table-cell>
          <table:table-cell table:style-name="TableCell979">
            <text:p text:style-name="P980">20_</text:p>
          </table:table-cell>
        </table:table-row>
        <table:table-row table:style-name="TableRow981">
          <table:table-cell table:style-name="TableCell982">
            <text:p text:style-name="P983">1.</text:p>
          </table:table-cell>
          <table:table-cell table:style-name="TableCell984">
            <text:p text:style-name="P985"><text:span text:style-name="T986">Investicijos<text:s/></text:span><text:span text:style-name="T987">naujiems buitiniams vartotojams prijungti</text:span><text:span text:style-name="T988"><text:s/>iš viso:</text:span></text:p>
          </table:table-cell>
          <table:table-cell table:style-name="TableCell989">
            <text:p text:style-name="P990">Eur</text:p>
          </table:table-cell>
          <table:table-cell table:style-name="TableCell991">
            <text:p text:style-name="P992"/>
          </table:table-cell>
        </table:table-row>
        <table:table-row table:style-name="TableRow993">
          <table:table-cell table:style-name="TableCell994">
            <text:p text:style-name="P995">1.1.</text:p>
          </table:table-cell>
          <table:table-cell table:style-name="TableCell996">
            <text:p text:style-name="P997">Praėjusių 4 ketvirčių dujų įmonės atliktos investicijos naujiems buitiniams vartotojams prijungti, iš viso: (išvardinti pagal filialus)*</text:p>
          </table:table-cell>
          <table:table-cell table:style-name="TableCell998">
            <text:p text:style-name="P999">“</text:p>
          </table:table-cell>
          <table:table-cell table:style-name="TableCell1000">
            <text:p text:style-name="P1001"/>
          </table:table-cell>
        </table:table-row>
        <table:table-row table:style-name="TableRow1002">
          <table:table-cell table:style-name="TableCell1003">
            <text:p text:style-name="P1004">1.1.1.</text:p>
          </table:table-cell>
          <table:table-cell table:style-name="TableCell1005">
            <text:p text:style-name="P1006"><text:span text:style-name="T1007">iš jų: buitiniams vartotojams, suvartojantiems iki 500 m</text:span><text:span text:style-name="T1008">3</text:span><text:span text:style-name="T1009"><text:s/>per metus arba dujas naudojantiems buitinėms viryklėms</text:span></text:p>
          </table:table-cell>
          <table:table-cell table:style-name="TableCell1010">
            <text:p text:style-name="P1011">“</text:p>
          </table:table-cell>
          <table:table-cell table:style-name="TableCell1012">
            <text:p text:style-name="P1013"/>
          </table:table-cell>
        </table:table-row>
        <table:table-row table:style-name="TableRow1014">
          <table:table-cell table:style-name="TableCell1015">
            <text:p text:style-name="P1016">1.1.2.</text:p>
          </table:table-cell>
          <table:table-cell table:style-name="TableCell1017">
            <text:p text:style-name="P1018"><text:span text:style-name="T1019">iš jų: buitiniams vartotojams, suvartojantiems daugiau kaip 500 m</text:span><text:span text:style-name="T1020">3</text:span><text:span text:style-name="T1021"><text:s/>per metus arba dujas naudojantiems<text:s/></text:span><text:span text:style-name="T1022">vandeniui ir (arba) patalpoms šildyti</text:span></text:p>
          </table:table-cell>
          <table:table-cell table:style-name="TableCell1023">
            <text:p text:style-name="P1024">“</text:p>
          </table:table-cell>
          <table:table-cell table:style-name="TableCell1025">
            <text:p text:style-name="P1026"/>
          </table:table-cell>
        </table:table-row>
        <table:table-row table:style-name="TableRow1027">
          <table:table-cell table:style-name="TableCell1028">
            <text:p text:style-name="P1029">1.2.</text:p>
          </table:table-cell>
          <table:table-cell table:style-name="TableCell1030">
            <text:p text:style-name="P1031">Naujų buitinių vartotojų sumokėti prijungimo įkainiai iš viso: (išvardyti pagal filialus)*</text:p>
          </table:table-cell>
          <table:table-cell table:style-name="TableCell1032">
            <text:p text:style-name="P1033">“</text:p>
          </table:table-cell>
          <table:table-cell table:style-name="TableCell1034">
            <text:p text:style-name="P1035"/>
          </table:table-cell>
        </table:table-row>
        <table:table-row table:style-name="TableRow1036">
          <table:table-cell table:style-name="TableCell1037">
            <text:p text:style-name="P1038">1.2.1.</text:p>
          </table:table-cell>
          <table:table-cell table:style-name="TableCell1039">
            <text:p text:style-name="P1040"><text:span text:style-name="T1041">iš jų: buitinių vartotojų, suvartojančių iki 500 m</text:span><text:span text:style-name="T1042">3</text:span><text:span text:style-name="T1043"><text:s/>per metus arba dujas naudojančių buitinėms viryklėms</text:span></text:p>
          </table:table-cell>
          <table:table-cell table:style-name="TableCell1044">
            <text:p text:style-name="P1045">“</text:p>
          </table:table-cell>
          <table:table-cell table:style-name="TableCell1046">
            <text:p text:style-name="P1047"/>
          </table:table-cell>
        </table:table-row>
        <table:table-row table:style-name="TableRow1048">
          <table:table-cell table:style-name="TableCell1049">
            <text:p text:style-name="P1050">1.2.2.</text:p>
          </table:table-cell>
          <table:table-cell table:style-name="TableCell1051">
            <text:p text:style-name="P1052"><text:span text:style-name="T1053">iš jų: buitinių vartotojų, suvartojančių daugiau kaip 500 m</text:span><text:span text:style-name="T1054">3</text:span><text:span text:style-name="T1055"><text:s/>per metus arba dujas naudojančių<text:s/></text:span><text:span text:style-name="T1056">vandeniui ir (arba) patalpoms šildyti</text:span></text:p>
          </table:table-cell>
          <table:table-cell table:style-name="TableCell1057">
            <text:p text:style-name="P1058">“</text:p>
          </table:table-cell>
          <table:table-cell table:style-name="TableCell1059">
            <text:p text:style-name="P1060"/>
          </table:table-cell>
        </table:table-row>
        <table:table-row table:style-name="TableRow1061">
          <table:table-cell table:style-name="TableCell1062">
            <text:p text:style-name="P1063">2.</text:p>
          </table:table-cell>
          <table:table-cell table:style-name="TableCell1064">
            <text:p text:style-name="P1065">Dujų įmonės nutiestų dujų sistemų buitiniams vartotojams ilgis iš viso: (išvardyti pagal filialus)*</text:p>
          </table:table-cell>
          <table:table-cell table:style-name="TableCell1066">
            <text:p text:style-name="P1067">m</text:p>
          </table:table-cell>
          <table:table-cell table:style-name="TableCell1068">
            <text:p text:style-name="P1069"/>
          </table:table-cell>
        </table:table-row>
        <table:table-row table:style-name="TableRow1070">
          <table:table-cell table:style-name="TableCell1071">
            <text:p text:style-name="P1072">2.1.</text:p>
          </table:table-cell>
          <table:table-cell table:style-name="TableCell1073">
            <text:p text:style-name="P1074"><text:span text:style-name="T1075">iš jų: buitiniams vartotojams, suvartojantiems iki 500 m</text:span><text:span text:style-name="T1076">3</text:span><text:span text:style-name="T1077"><text:s/>per metus arba dujas naudojantiems buitinėms viryklėms</text:span></text:p>
          </table:table-cell>
          <table:table-cell table:style-name="TableCell1078">
            <text:p text:style-name="P1079">“</text:p>
          </table:table-cell>
          <table:table-cell table:style-name="TableCell1080">
            <text:p text:style-name="P1081"/>
          </table:table-cell>
        </table:table-row>
        <table:table-row table:style-name="TableRow1082">
          <table:table-cell table:style-name="TableCell1083">
            <text:p text:style-name="P1084">2.2.</text:p>
          </table:table-cell>
          <table:table-cell table:style-name="TableCell1085">
            <text:p text:style-name="P1086"><text:span text:style-name="T1087">iš jų: buitiniams vartotojams, suvartojantiems daugiau kaip 500 m</text:span><text:span text:style-name="T1088">3</text:span><text:span text:style-name="T1089"><text:s/>per metus arba dujas naudojantiems<text:s/></text:span><text:span text:style-name="T1090">vandeniui ir (arba) patalpoms šildyti</text:span></text:p>
          </table:table-cell>
          <table:table-cell table:style-name="TableCell1091">
            <text:p text:style-name="P1092">“</text:p>
          </table:table-cell>
          <table:table-cell table:style-name="TableCell1093">
            <text:p text:style-name="P1094"/>
          </table:table-cell>
        </table:table-row>
        <table:table-row table:style-name="TableRow1095">
          <table:table-cell table:style-name="TableCell1096">
            <text:p text:style-name="P1097">3.</text:p>
          </table:table-cell>
          <table:table-cell table:style-name="TableCell1098">
            <text:p text:style-name="P1099">Prijungtų naujų buitinių vartotojų skaičius iš viso: (išvardyti pagal filialus)*</text:p>
          </table:table-cell>
          <table:table-cell table:style-name="TableCell1100">
            <text:p text:style-name="P1101">vart. sk.</text:p>
          </table:table-cell>
          <table:table-cell table:style-name="TableCell1102">
            <text:p text:style-name="P1103"/>
          </table:table-cell>
        </table:table-row>
        <table:table-row table:style-name="TableRow1104">
          <table:table-cell table:style-name="TableCell1105">
            <text:p text:style-name="P1106">3.1.</text:p>
          </table:table-cell>
          <table:table-cell table:style-name="TableCell1107">
            <text:p text:style-name="P1108"><text:span text:style-name="T1109">iš jų: buitiniai vartotojai, suvartojantys iki 500 m</text:span><text:span text:style-name="T1110">3</text:span><text:span text:style-name="T1111"><text:s/>per metus arba dujas naudojantys buitinėms viryklėms</text:span></text:p>
          </table:table-cell>
          <table:table-cell table:style-name="TableCell1112">
            <text:p text:style-name="P1113">“</text:p>
          </table:table-cell>
          <table:table-cell table:style-name="TableCell1114">
            <text:p text:style-name="P1115"/>
          </table:table-cell>
        </table:table-row>
        <table:table-row table:style-name="TableRow1116">
          <table:table-cell table:style-name="TableCell1117">
            <text:p text:style-name="P1118">3.2.</text:p>
          </table:table-cell>
          <table:table-cell table:style-name="TableCell1119">
            <text:p text:style-name="P1120"><text:span text:style-name="T1121">iš jų: buitiniai vartotojai, suvartojantys daugiau kaip 500 m</text:span><text:span text:style-name="T1122">3</text:span><text:span text:style-name="T1123"><text:s/>per metus arba dujas naudojantys<text:s/></text:span><text:span text:style-name="T1124">vandeniui ir (arba) patalpoms šildyti</text:span></text:p>
          </table:table-cell>
          <table:table-cell table:style-name="TableCell1125">
            <text:p text:style-name="P1126">“</text:p>
          </table:table-cell>
          <table:table-cell table:style-name="TableCell1127">
            <text:p text:style-name="P1128"/>
          </table:table-cell>
        </table:table-row>
        <table:table-row table:style-name="TableRow1129">
          <table:table-cell table:style-name="TableCell1130">
            <text:p text:style-name="P1131">4.</text:p>
          </table:table-cell>
          <table:table-cell table:style-name="TableCell1132">
            <text:p text:style-name="P1133">Naujų buitinių vartotojų gamtinių dujų suvartojimas iš viso:</text:p>
          </table:table-cell>
          <table:table-cell table:style-name="TableCell1134">
            <text:p text:style-name="P1135">tūkst. m /1 vart.</text:p>
          </table:table-cell>
          <table:table-cell table:style-name="TableCell1136">
            <text:p text:style-name="P1137"/>
          </table:table-cell>
        </table:table-row>
        <table:table-row table:style-name="TableRow1138">
          <table:table-cell table:style-name="TableCell1139">
            <text:p text:style-name="P1140">4.1.</text:p>
          </table:table-cell>
          <table:table-cell table:style-name="TableCell1141">
            <text:p text:style-name="P1142"><text:span text:style-name="T1143">iš jų: buitiniai vartotojai, suvartojantys iki 500 m</text:span><text:span text:style-name="T1144">3</text:span><text:span text:style-name="T1145"><text:s/>per metus arba dujas naudojantys buitinėms viryklėms</text:span></text:p>
          </table:table-cell>
          <table:table-cell table:style-name="TableCell1146">
            <text:p text:style-name="P1147">“</text:p>
          </table:table-cell>
          <table:table-cell table:style-name="TableCell1148">
            <text:p text:style-name="P1149"/>
          </table:table-cell>
        </table:table-row>
        <text:soft-page-break/>
        <table:table-row table:style-name="TableRow1150">
          <table:table-cell table:style-name="TableCell1151">
            <text:p text:style-name="P1152">4.2.</text:p>
          </table:table-cell>
          <table:table-cell table:style-name="TableCell1153">
            <text:p text:style-name="P1154"><text:span text:style-name="T1155">iš jų: buitiniai vartotojai, suvartojantys daugiau kaip 500 m</text:span><text:span text:style-name="T1156">3</text:span><text:span text:style-name="T1157"><text:s/>per metus arba dujas naudojantys<text:s/></text:span><text:span text:style-name="T1158">vandeniui ir (arba) patalpoms šildyti</text:span></text:p>
          </table:table-cell>
          <table:table-cell table:style-name="TableCell1159">
            <text:p text:style-name="P1160">“</text:p>
          </table:table-cell>
          <table:table-cell table:style-name="TableCell1161">
            <text:p text:style-name="P1162"/>
          </table:table-cell>
        </table:table-row>
        <table:table-row table:style-name="TableRow1163">
          <table:table-cell table:style-name="TableCell1164">
            <text:p text:style-name="P1165">5.</text:p>
          </table:table-cell>
          <table:table-cell table:style-name="TableCell1166">
            <text:p text:style-name="P1167">Naujų buitinių vartotojų ribinės eksploatacinės sąnaudos iš viso:</text:p>
          </table:table-cell>
          <table:table-cell table:style-name="TableCell1168">
            <text:p text:style-name="P1169">Eur/km</text:p>
          </table:table-cell>
          <table:table-cell table:style-name="TableCell1170">
            <text:p text:style-name="P1171"/>
          </table:table-cell>
        </table:table-row>
        <table:table-row table:style-name="TableRow1172">
          <table:table-cell table:style-name="TableCell1173">
            <text:p text:style-name="P1174">5.1.</text:p>
          </table:table-cell>
          <table:table-cell table:style-name="TableCell1175">
            <text:p text:style-name="P1176"><text:span text:style-name="T1177">iš jų: buitinių vartotojų, suvartojančių iki 500 m</text:span><text:span text:style-name="T1178">3</text:span><text:span text:style-name="T1179"><text:s/>per metus arba dujas naudojančių buitinėms viryklėms</text:span></text:p>
          </table:table-cell>
          <table:table-cell table:style-name="TableCell1180">
            <text:p text:style-name="P1181">“</text:p>
          </table:table-cell>
          <table:table-cell table:style-name="TableCell1182">
            <text:p text:style-name="P1183"/>
          </table:table-cell>
        </table:table-row>
        <table:table-row table:style-name="TableRow1184">
          <table:table-cell table:style-name="TableCell1185">
            <text:p text:style-name="P1186">5.2.</text:p>
          </table:table-cell>
          <table:table-cell table:style-name="TableCell1187">
            <text:p text:style-name="P1188"><text:span text:style-name="T1189">buitinių vartotojų, suvartojančių daugiau kaip 500 m</text:span><text:span text:style-name="T1190">3</text:span><text:span text:style-name="T1191"><text:s/>per metus arba dujas naudojančių<text:s/></text:span><text:span text:style-name="T1192">vandeniui ir (arba) patalpoms šildyti</text:span></text:p>
          </table:table-cell>
          <table:table-cell table:style-name="TableCell1193">
            <text:p text:style-name="P1194">“</text:p>
          </table:table-cell>
          <table:table-cell table:style-name="TableCell1195">
            <text:p text:style-name="P1196"/>
          </table:table-cell>
        </table:table-row>
        <table:table-row table:style-name="TableRow1197">
          <table:table-cell table:style-name="TableCell1198">
            <text:p text:style-name="P1199">6.</text:p>
          </table:table-cell>
          <table:table-cell table:style-name="TableCell1200">
            <text:p text:style-name="P1201">Naujų buitinių vartotojų metinės nusidėvėjimo sąnaudos iš viso:</text:p>
          </table:table-cell>
          <table:table-cell table:style-name="TableCell1202">
            <text:p text:style-name="P1203">Eur</text:p>
          </table:table-cell>
          <table:table-cell table:style-name="TableCell1204">
            <text:p text:style-name="P1205"/>
          </table:table-cell>
        </table:table-row>
        <table:table-row table:style-name="TableRow1206">
          <table:table-cell table:style-name="TableCell1207">
            <text:p text:style-name="P1208">6.1.</text:p>
          </table:table-cell>
          <table:table-cell table:style-name="TableCell1209">
            <text:p text:style-name="P1210"><text:span text:style-name="T1211">iš jų: buitinių vartotojų, suvartojančių iki 500 m</text:span><text:span text:style-name="T1212">3</text:span><text:span text:style-name="T1213"><text:s/>per metus arba dujas naudojančių buitinėms viryklėms</text:span></text:p>
          </table:table-cell>
          <table:table-cell table:style-name="TableCell1214">
            <text:p text:style-name="P1215">“</text:p>
          </table:table-cell>
          <table:table-cell table:style-name="TableCell1216">
            <text:p text:style-name="P1217"/>
          </table:table-cell>
        </table:table-row>
        <table:table-row table:style-name="TableRow1218">
          <table:table-cell table:style-name="TableCell1219">
            <text:p text:style-name="P1220">6.2.</text:p>
          </table:table-cell>
          <table:table-cell table:style-name="TableCell1221">
            <text:p text:style-name="P1222"><text:span text:style-name="T1223">buitinių vartotojų, suvartojančių daugiau kaip 500 m</text:span><text:span text:style-name="T1224">3</text:span><text:span text:style-name="T1225"><text:s/>per metus arba dujas naudojančių<text:s/></text:span><text:span text:style-name="T1226">vandeniui ir (arba) patalpoms šildyti</text:span></text:p>
          </table:table-cell>
          <table:table-cell table:style-name="TableCell1227">
            <text:p text:style-name="P1228">“</text:p>
          </table:table-cell>
          <table:table-cell table:style-name="TableCell1229">
            <text:p text:style-name="P1230"/>
          </table:table-cell>
        </table:table-row>
        <table:table-row table:style-name="TableRow1231">
          <table:table-cell table:style-name="TableCell1232">
            <text:p text:style-name="P1233">7.</text:p>
          </table:table-cell>
          <table:table-cell table:style-name="TableCell1234">
            <text:p text:style-name="P1235">Įgyvendintų investicijų buitiniams vartotojams dalis, nepriklausanti nuo tiesiamų dujotiekių buitiniams vartotojams prijungti ilgio</text:p>
          </table:table-cell>
          <table:table-cell table:style-name="TableCell1236">
            <text:p text:style-name="P1237">“</text:p>
          </table:table-cell>
          <table:table-cell table:style-name="TableCell1238">
            <text:p text:style-name="P1239"/>
          </table:table-cell>
        </table:table-row>
      </table:table>
      <text:p text:style-name="P1240"/>
      <text:p text:style-name="P1241">Pastaba: pateikiant duomenis, vertinamos tik investicijos (investicijų projektai), kurios skirtos tik buitiniams vartotojams prijungti.</text:p>
      <text:p text:style-name="P1242">* Toms dujų įmonėms, kurios dujas transportuoja skirtinguose Lietuvos regionuose.</text:p>
      <text:p text:style-name="P1243">20<text:tab/>m.<text:tab/>Įmonės vadovas<text:tab/></text:p>
      <text:p text:style-name="P1244"/>
      <text:p text:style-name="P1245"/>
      <text:p text:style-name="P1246"><text:span text:style-name="T12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0" style:parent-style-name="Header" style:family="paragraph">
      <style:paragraph-properties fo:text-align="center"/>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2" style:parent-style-name="Header" style:family="paragraph">
      <style:paragraph-properties fo:text-align="center"/>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945" style:parent-style-name="Header" style:family="paragraph">
      <style:paragraph-properties fo:text-align="center"/>
    </style:style>
    <style:style style:name="P94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94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942"><text:page-number text:fixed="false">2</text:page-number></text:p>
        <text:p text:style-name="P943"/>
      </style:header>
      <style:footer>
        <text:p text:style-name="P944"/>
      </style:footer>
    </style:master-page>
    <style:master-page style:next-style-name="MP2" style:name="MPF2" style:page-layout-name="PL2">
      <style:header>
        <text:p text:style-name="P945"/>
        <text:p text:style-name="P946"/>
      </style:header>
      <style:footer>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KEKK</meta:initial-creator>
    <dc:creator>adlibuser</dc:creator>
    <meta:creation-date>2018-04-16T08:34:00Z</meta:creation-date>
    <dc:date>2018-04-16T08:34:00Z</dc:date>
    <meta:print-date>2013-11-21T13:29:00Z</meta:print-date>
    <meta:template xlink:href="Normal.dotm" xlink:type="simple"/>
    <meta:editing-cycles>2</meta:editing-cycles>
    <meta:editing-duration>PT0S</meta:editing-duration>
    <meta:document-statistic meta:page-count="16" meta:paragraph-count="349" meta:word-count="5586" meta:character-count="46073" meta:row-count="1276" meta:non-whitespace-character-count="40836"/>
  </office:meta>
</office:document-meta>
</file>