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3" style:parent-style-name="DefaultParagraphFont" style:family="text">
      <style:text-properties fo:language="en" fo:country="US"/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IR SAVIVALDYBĖS ĮMONIŲ ĮSTATYMO NR. I-722 15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5</text:span><text:span text:style-name="T26"><text:s/>d. Nr.<text:s/></text:span><text:span text:style-name="T27">XIII-335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pildyti 15 straipsnio 9 dalį 3 punktu:</text:span></text:p>
        <text:p text:style-name="P38"><text:span text:style-name="T39">„</text:span><text:span text:style-name="T40">3</text:span><text:span text:style-name="T41">) sumokėjusi pelno įmoką įmonė taptų nemoki.“</text:span></text:p>
        <text:p text:style-name="P42"/>
        <text:p text:style-name="P43"><text:span text:style-name="T44">2</text:span><text:span text:style-name="T45"><text:s/>straipsnis.</text:span><text:span text:style-name="T46"><text:s/></text:span><text:span text:style-name="T47">Įstatymo taikymas<text:s/></text:span></text:p>
        <text:p text:style-name="P48"><text:span text:style-name="T49">Šio įstatymo 1 straipsnyje išdėstyto<text:s/></text:span><text:span text:style-name="T50">Lietuvos Respublikos<text:s/></text:span><text:span text:style-name="T51">valstybės ir savivaldybės įmonių įstatymo<text:s/></text:span><text:span text:style-name="T52">15 straipsnio 9 dalies 3 punkto</text:span><text:span text:style-name="T53"><text:s/>nuostatos taikomos priimant sprendimus dėl įmonės paskirstytinojo</text:span><text:span text:style-name="T54"><text:s/>pelno (nuostolių) paskirstymo už 2020 ir vėlesnius metus.<text:s/></text:span><text:span text:style-name="T55"> </text:span></text:p>
        <text:p text:style-name="P56"/>
        <text:p text:style-name="P57"><text:span text:style-name="T58">Skelbiu šį Lietuvos Respublikos Seimo priimtą įstatymą.</text:span></text:p>
        <text:p text:style-name="P59"/>
        <text:p text:style-name="P60"/>
        <text:p text:style-name="P61"/>
        <text:p text:style-name="P62"><text:span text:style-name="T63">Respublikos Prezidentas</text:span><text:span text:style-name="T64"><text:tab/></text:span><text:span text:style-name="T6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18T20:46:00Z</meta:creation-date>
    <dc:date>2020-11-18T20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6" meta:character-count="703" meta:row-count="19" meta:non-whitespace-character-count="621"/>
  </office:meta>
</office:document-meta>
</file>