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0pt" style:font-size-asian="10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fo:margin-left="-0.075in">
        <style:tab-stops>
          <style:tab-stop style:type="left" style:position="0.575in"/>
        </style:tab-stops>
      </style:paragraph-properties>
    </style:style>
    <style:style style:name="P35" style:parent-style-name="Normal" style:family="paragraph">
      <style:paragraph-properties fo:margin-right="-0.075in">
        <style:tab-stops>
          <style:tab-stop style:type="left" style:position="0.5in"/>
        </style:tab-stops>
      </style:paragraph-properties>
    </style:style>
    <style:style style:name="P36" style:parent-style-name="Normal" style:family="paragraph">
      <style:paragraph-properties fo:text-align="justify" fo:margin-left="3in" fo:text-indent="0.5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in" fo:text-indent="0.5in">
        <style:tab-stops/>
      </style:paragraph-properties>
      <style:text-properties style:font-size-complex="12pt"/>
    </style:style>
    <style:style style:name="P39" style:parent-style-name="Normal" style:family="paragraph">
      <style:paragraph-properties fo:text-align="justify" fo:margin-left="3in" fo:text-indent="0.5in">
        <style:tab-stops/>
      </style:paragraph-properties>
      <style:text-properties style:font-size-complex="12pt"/>
    </style:style>
    <style:style style:name="P40" style:parent-style-name="Normal" style:family="paragraph">
      <style:paragraph-properties fo:text-align="justify" fo:margin-left="3.5in">
        <style:tab-stops/>
      </style:paragraph-properties>
      <style:text-properties style:font-size-complex="12pt"/>
    </style:style>
    <style:style style:name="P41" style:parent-style-name="Normal" style:family="paragraph">
      <style:paragraph-properties fo:text-align="justify" fo:margin-left="3in" fo:text-indent="0.5in">
        <style:tab-stops/>
      </style:paragraph-properties>
      <style:text-properties style:font-size-complex="12pt"/>
    </style:style>
    <style:style style:name="P42" style:parent-style-name="Normal" style:family="paragraph">
      <style:paragraph-properties fo:text-align="justify" fo:margin-left="3.5in">
        <style:tab-stops/>
      </style:paragraph-properties>
      <style:text-properties style:font-size-complex="12pt"/>
    </style:style>
    <style:style style:name="P43" style:parent-style-name="Normal" style:family="paragraph">
      <style:paragraph-properties fo:text-align="justify">
        <style:tab-stops>
          <style:tab-stop style:type="left" style:position="0.5in"/>
        </style:tab-stops>
      </style:paragraph-properties>
      <style:text-propertie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ab-stops>
          <style:tab-stop style:type="left" style:position="0.5in"/>
        </style:tab-stops>
      </style:paragraph-properties>
      <style:text-properties style:font-size-complex="12pt"/>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in">
        <style:tab-stops>
          <style:tab-stop style:type="left" style:position="0.28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3"/>
      <text:p text:style-name="P14"/>
      <text:p text:style-name="P15">MUITINĖS DEPARTAMENTO</text:p>
      <text:p text:style-name="P16">PRIE LIETUVOS RESPUBLIKOS FINANSŲ MINISTERIJOS</text:p>
      <text:p text:style-name="P17">GENERALINIS DIREKTORIUS</text:p>
      <text:p text:style-name="P18"/>
      <text:p text:style-name="P19"/>
      <text:p text:style-name="P20">ĮSAKYMAS</text:p>
      <text:p text:style-name="P21"><text:span text:style-name="T22">DĖL TERMINO, PER KURĮ TURI BŪTI IMPORTUOTI PERSIKELIANČIO ASMENS ASMENINIAI DAIKTAI, PRATĘSIMO</text:span><text:span text:style-name="T23"><text:s/></text:span><text:span text:style-name="T24">TAISYKLIŲ PATVIRTINIMO</text:span></text:p>
      <text:p text:style-name="P25"/>
      <text:p text:style-name="P26">2016 m. rugpjūčio 2 d. Nr. 1B-636</text:p>
      <text:p text:style-name="P27">Vilnius</text:p>
      <text:p text:style-name="P28"/>
      <text:p text:style-name="P29"><text:span text:style-name="T30">Vykdydamas Lietuvos Respublikos Vyriausybės 2016 m. birželio 8 d. nutarimo Nr. 581 „Dėl Lietuvos Respublikos Vyriausybės 2004 m. balandžio 16 d. nutarimo Nr. 438 „Dėl Importuojamų prekių neapmokestinimo importo pridėtinės vertės mokesčiu“ pakeitimo“ 3 punktą:</text:span></text:p>
      <text:p text:style-name="P31">T v i r t i n u<text:s/><text:span text:style-name="T32">Termino, per kurį turi būti importuoti persikeliančio asmens asmeniniai daiktai, pratęsimo</text:span><text:s/>taisykles (pridedama).</text:p>
      <text:p text:style-name="P33"/>
      <text:p text:style-name="P34">Generalinio direktoriaus pavaduotojas,</text:p>
      <text:p text:style-name="P35">laikinai atliekantis generalinio direktoriaus funkcijas<text:tab/><text:tab/><text:tab/>Vytenis Ališauskas</text:p>
      <text:p text:style-name="Normal"/>
      <text:p text:style-name="P36"/>
      <text:p text:style-name="P37"/>
      <text:soft-page-break/>
      <text:p text:style-name="P38">PATVIRTINTA</text:p>
      <text:p text:style-name="P39">Muitinės departamento prie</text:p>
      <text:p text:style-name="P40">Lietuvos Respublikos finansų ministerijos</text:p>
      <text:p text:style-name="P41">generalinio direktoriaus</text:p>
      <text:p text:style-name="P42">2016 m. rugpjūčio 2 d. įsakymo Nr. 1B-636</text:p>
      <text:p text:style-name="P43"/>
      <text:p text:style-name="P44"/>
      <text:p text:style-name="P45"><text:span text:style-name="T46">TERMINO, PER KURĮ TURI BŪTI IMPORTUOTI PERSIKELIANČIO ASMENS ASMENINIAI DAIKTAI, PRATĘSIMO TAISYKLĖS</text:span></text:p>
      <text:p text:style-name="P47"/>
      <text:p text:style-name="P48"/>
      <text:p text:style-name="P49"><text:span text:style-name="T50">1</text:span><text:span text:style-name="T51">.</text:span><text:span text:style-name="T52"><text:tab/>Termino, per kurį turi būti importuoti persikeliančio asmens asmeniniai daiktai, pratęsimo taisyklės (toliau – taisyklės) nustato Importuojamų prekių neapmokestinimo importo pridėtinės vertės mokesčiu taisyklių, patvirtintų Lietuvos Respublikos Vyriausybės 2004 m. balandžio 16 d. nutarimu Nr. 438 „Dėl importuojamų prekių neapmokestinimo importo pridėtinės vertės mokesčiu“, 8 punkte ir 12.3 papunktyje nustatyto termino, per kurį turi būti importuojami fizinio</text:span><text:span text:style-name="T53"><text:s/></text:span><text:span text:style-name="T54">asmens,</text:span><text:span text:style-name="T55"><text:s/></text:span><text:span text:style-name="T56">gyvenusio</text:span><text:span text:style-name="T57"><text:s/></text:span><text:span text:style-name="T58">už Europos Sąjungos teritorijos ne</text:span><text:span text:style-name="T59"><text:s/></text:span><text:span text:style-name="T60">trumpiau</text:span><text:span text:style-name="T61"><text:s/></text:span><text:span text:style-name="T62">kaip 12 paskutinių mėnesių, keičiančio nuolatinę gyvenamąją vietą</text:span><text:span text:style-name="T63"><text:s/></text:span><text:span text:style-name="T64">ir</text:span><text:span text:style-name="T65"><text:s/></text:span><text:span text:style-name="T66">persikeliančio</text:span><text:span text:style-name="T67"><text:s/></text:span><text:span text:style-name="T68">iš ne Europos Sąjungos valstybės į</text:span><text:span text:style-name="T69"><text:s/></text:span><text:span text:style-name="T70">Lietuvos</text:span><text:span text:style-name="T71"><text:s/></text:span><text:span text:style-name="T72">Respubliką, asmeniniai daiktai, pratęsimo tvarką.</text:span></text:p>
      <text:p text:style-name="P73"><text:span text:style-name="T74">2</text:span><text:span text:style-name="T75">.</text:span><text:span text:style-name="T76"><text:tab/>Taisyklėse vartojamos sąvokos ir santrumpos atitinka Lietuvos Respublikos pridėtinės vertės mokesčio įstatyme, Importuojamų prekių neapmokestinimo importo pridėtinės vertės mokesčiu taisyklėse vartojamas sąvokas.</text:span></text:p>
      <text:p text:style-name="P77"><text:span text:style-name="T78">3</text:span><text:span text:style-name="T79">.</text:span><text:span text:style-name="T80"><text:tab/>Importuojamų prekių neapmokestinimo importo pridėtinės vertės mokesčiu taisyklių 8 punkte ir 12.3 papunktyje nustatytas terminas gali būti pratęstas, jeigu asmeniniai daiktai dėl nuo persikeliančio asmens ne</text:span><text:span text:style-name="T81">priklausančių priežasčių negalėjo būti importuoti per<text:s/></text:span><text:span text:style-name="T82">Importuojamų prekių neapmokestinimo importo pridėtinės vertės mokesčiu taisyklių 8 punkte ir 12.3 papunktyje nustatytą 12 mėnesių terminą.</text:span></text:p>
      <text:p text:style-name="P83"><text:span text:style-name="T84">4</text:span><text:span text:style-name="T85">.</text:span><text:span text:style-name="T86"><text:tab/>Importuojamų prekių neapmokestinimo importo pridėtinės vertės mokesčiu taisyklių 8 punkte ir 12.3 papunktyje nustatyto termino pratęsimui persikeliantis asmuo kartu su muitinės deklaracija muitinės įstaigai, kurioje prekės išleidžiamos į laisvą apyvartą, pateikia prašymą pratęsti minėtą terminą. Prašyme nurodomos priežastys, kodėl prekės negalėjo būti importuotos per Importuojamų prekių neapmokestinimo importo pridėtinės vertės mokesčiu taisyklių 8 punkte ir 12.3 papunktyje nustatytą 12 mėnesių terminą, taip pat, atsižvelgiant į Importuojamų prekių neapmokestinimo importo pridėtinės vertės mokesčiu taisykles, nurodomi Atleidimo nuo muitų taikymo taisyklių, patvirtintų Muitinės departamento prie Lietuvos Respublikos finansų ministerijos generalinio direktoriaus 2010 m. kovo 8 d. įsakymo Nr. 1B-137 „Dėl Atleidimo nuo muitų taikymo taisyklių patvirtinimo“, 45 punkte nurodyti duomenys.</text:span></text:p>
      <text:p text:style-name="P87"><text:span text:style-name="T88">Kartu su šiame punkte nurodytu prašymu pateikiami jį pagrindžiantys dokumentai.</text:span></text:p>
      <text:p text:style-name="P89"><text:span text:style-name="T90">5</text:span><text:span text:style-name="T91">.</text:span><text:span text:style-name="T92"><text:tab/>Muitinės pareigūnui, atliekančiam prekių muitinį įforminimą, išnagrinėjus taisyklių 4 punkte nurodytą prašymą ir kartu su juo pateikus dokumentus, priimamas vienas iš šių sprendimų:</text:span></text:p>
      <text:p text:style-name="P93"><text:span text:style-name="T94">5.1</text:span><text:span text:style-name="T95">.</text:span><text:span text:style-name="T96"><text:tab/>Pratęsti Importuojamų prekių neapmokestinimo importo pridėtinės vertės mokesčiu taisyklių 8 punkte ir 12.3 papunktyje nustatytą terminą, jeigu prašyme nurodytos priežastys, kurios pagrįstos pateiktais dokumentais, atitinka taisyklių 3 punkto nuostatas. Šiuo atveju muitinės įstaigos sprendimas pratęsti minėtą terminą yra priimtos muitinės deklaracijos, kurioje nurodyta importo pridėtinės vertės mokesčio lengvata, įforminimas.</text:span></text:p>
      <text:p text:style-name="P97"><text:span text:style-name="T98">5.2</text:span><text:span text:style-name="T99">.</text:span><text:span text:style-name="T100"><text:tab/>Nepratęsti Importuojamų prekių neapmokestinimo importo pridėtinės vertės mokesčiu taisyklių 8 punkte ir 12.3 papunktyje nustatyto termino, jeigu prašyme nurodytos priežastys neatitinka taisyklių 3 punkto nuostatų ir (arba) nepateikti nurodytas priežastys pagrindžiantys dokumentai. Šiuo atveju prekės išleidžiamos netaikant importo pridėtinės vertės mokesčio lengvatos.</text:span></text:p>
      <text:p text:style-name="P101"><text:span text:style-name="T102">6</text:span><text:span text:style-name="T103">.</text:span><text:span text:style-name="T104"><text:tab/>Jeigu kartu su muitinės deklaracija muitinės įstaigai, kurioje prekės išleidžiamos į laisvą apyvartą, nebuvo pateiktas prašymas pratęsti Importuojamų prekių neapmokestinimo importo pridėtinės vertės mokesčiu taisyklių 8 punkte ir 12.3 papunktyje nustatytą terminą, persikeliantis asmuo prašymą gali pateikti teritorinei muitinei išleidus prekes. Šiuo atveju sprendimą dėl termino pratęsimo (arba nepratęsimo) priima teritorinės muitinės viršininkas arba jo įgaliotas asmuo.</text:span></text:p>
      <text:p text:style-name="P105"><text:span text:style-name="T106">7</text:span><text:span text:style-name="T107">.</text:span><text:span text:style-name="T108"><text:tab/>Muitinės įstaigos sprendimas gali būti apskųstas Lietuvos Respublikos muitinės įstatymo nustatyta tvarka.</text:span></text:p>
      <text:p text:style-name="P109"><text:span text:style-name="T110">8</text:span><text:span text:style-name="T111">.</text:span><text:span text:style-name="T112"><text:tab/>Taisyklės</text:span><text:span text:style-name="T113"><text:s/></text:span><text:span text:style-name="T114">taikomos ir pratęsiant 2009 m. lapkričio 16 d. Tarybos reglamento (EB) Nr. 1186/2009, nustatančio Bendrijos atleidimo nuo muitų sistemą (kodifikuota redakcija) (OL 2009 L 324, p. 23), 7 straipsnio 1 dalyje nurodytą terminą.</text:span></text:p>
      <text:p text:style-name="P115"><text:span text:style-name="T116">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CLUSadmin</dc:creator>
    <meta:creation-date>2016-08-05T20:03:00Z</meta:creation-date>
    <dc:date>2016-08-05T20:03:00Z</dc:date>
    <meta:print-date>2016-07-29T08:0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3" meta:word-count="639" meta:character-count="5189" meta:row-count="123" meta:non-whitespace-character-count="4583"/>
  </office:meta>
</office:document-meta>
</file>