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text-transform="uppercase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text-transform="uppercase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text-transform="uppercas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text-transform="uppercase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 fo:language="en" fo:country="GB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0.0347in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-OJO POSĖDŽIO SUŠAUKIMO</text:span></text:p>
      <text:p text:style-name="P10"/>
      <text:p text:style-name="P11">2014 m. kovo 12 d. Nr. M- <text:s/>17 -(2.5)</text:p>
      <text:p text:style-name="P12"><text:span text:style-name="T13">Radviliškis</text:span></text:p>
      <text:p text:style-name="P14"/>
      <text:p text:style-name="P15"/>
      <text:p text:style-name="P16"><text:span text:style-name="T17">Vadovaudamasis Lietuvos Respublikos vietos<text:s/></text:span><text:span text:style-name="T18">savivaldos įstatymo (Žin., 2008, Nr. 113-4290) 18, 20 straipsniais:</text:span></text:p>
      <text:p text:style-name="P19"><text:span text:style-name="T20">1</text:span><text:span text:style-name="T21">.<text:s/></text:span><text:span text:style-name="T22">Sušauki</text:span><text:span text:style-name="T23">u Radviliškio rajono savivaldybės tarybos 3-ąjį posėdį 2014 m. kovo 27 d. 13.00 val. rajono Savivaldybės salėje.</text:span></text:p>
      <text:p text:style-name="P24"><text:span text:style-name="T25">2</text:span><text:span text:style-name="T26">.<text:s/></text:span><text:span text:style-name="T27">Pateiki</text:span><text:span text:style-name="T28">u svarstyti šiuos klausimus:</text:span></text:p>
      <text:p text:style-name="P29"><text:span text:style-name="T30">2.1</text:span><text:span text:style-name="T31">. Dėl Radvili</text:span><text:span text:style-name="T32">škio rajono savivaldybės 2014 metų biudžeto ir privatizavimo fondo patikslinimo.</text:span></text:p>
      <text:p text:style-name="P33"><text:span text:style-name="T34">2.2</text:span><text:span text:style-name="T35">. Dėl Radviliškio rajono savivaldybės 2013 metų biudžeto ir privatizavimo fondo įvykdymo patvirtinimo.</text:span></text:p>
      <text:p text:style-name="P36"><text:span text:style-name="T37">2.3</text:span><text:span text:style-name="T38">. Dėl nekilnojamojo turto mokesčio 2015 metais.</text:span></text:p>
      <text:p text:style-name="P39"><text:span text:style-name="T40">2.4</text:span><text:span text:style-name="T41">. D</text:span><text:span text:style-name="T42">ėl 2015 metų žemės mokesčio tarifų ir lengvatų nustatymo.</text:span></text:p>
      <text:p text:style-name="P43"><text:span text:style-name="T44">2.5</text:span><text:span text:style-name="T45">. Dėl 2014 metų valstybinės žemės nuomos mokesčio.</text:span></text:p>
      <text:p text:style-name="P46"><text:span text:style-name="T47">2.6</text:span><text:span text:style-name="T48">. Dėl pritarimo Radviliškio rajono savivaldybės administracijos 2013 m. finansų kontrolės ataskaitai.</text:span></text:p>
      <text:p text:style-name="P49"><text:span text:style-name="T50">2.7</text:span><text:span text:style-name="T51">. Dėl Radviliškio rajono</text:span><text:span text:style-name="T52"><text:s/>savivaldybės 2014–2015 metų administracinės naštos mažinimo priemonių plano patvirtinimo.</text:span></text:p>
      <text:p text:style-name="P53"><text:span text:style-name="T54">2.8</text:span><text:span text:style-name="T55">. Dėl pritarimo Radviliškio rajono savivaldybės kontroliuojamųjų įmonių direktorių 2013 metų darbo ataskaitoms.</text:span></text:p>
      <text:p text:style-name="P56"><text:span text:style-name="T57">2.9</text:span><text:span text:style-name="T58">.<text:s/></text:span><text:span text:style-name="T59">Dėl savivaldybės turtinio įnašo ir už</text:span><text:span text:style-name="T60">darosios akcinės bendrovės „Radviliškio vanduo“<text:s/></text:span><text:span text:style-name="T61">įstatinio kapitalo <text:s/></text:span><text:span text:style-name="T62">didinimo</text:span><text:span text:style-name="T63">.</text:span></text:p>
      <text:p text:style-name="P64"><text:span text:style-name="T65">2.10</text:span><text:span text:style-name="T66">. Dėl Radviliškio rajono savivaldybės socialinio būsto fondo sudarymo ir suteikimo tvarkos aprašo patvirtinimo.</text:span></text:p>
      <text:p text:style-name="P67"><text:span text:style-name="T68">2.11</text:span><text:span text:style-name="T69">. Dėl vietinės rinkliavos už komunalinių atliekų s</text:span><text:span text:style-name="T70">urinkimą ir tvarkymą skolų pripažinimo beviltiškomis</text:span><text:span text:style-name="T71">.</text:span></text:p>
      <text:p text:style-name="P72"><text:span text:style-name="T73">2.12</text:span><text:span text:style-name="T74">.<text:s/></text:span><text:span text:style-name="T75">Dėl pritarimo įgyvendinti viešosios įstaigos Šiaulių regiono atliekų tvarkymo centro projektą Nr. VP3-3,2-AM-01-V-02-011 „Šiaulių regiono komunalinių biologiškai skaidžių atliekų tvarkymo<text:s/></text:span><text:span text:style-name="T76">infrastruktūros plėtra“.</text:span></text:p>
      <text:p text:style-name="P77"><text:span text:style-name="T78">2.13</text:span><text:span text:style-name="T79">. Dėl Radviliškio rajono savivaldybės smulkiojo ir vidutinio verslo rėmimo komisijos patvirtinimo.</text:span></text:p>
      <text:p text:style-name="P80"><text:span text:style-name="T81">2.14</text:span><text:span text:style-name="T82">. Dėl negyvenamųjų patalpų panaudos sutarties</text:span><text:span text:style-name="T83"><text:s/></text:span><text:span text:style-name="T84">pratęsimo</text:span><text:span text:style-name="T85">.</text:span></text:p>
      <text:p text:style-name="P86"><text:span text:style-name="T87">2.15</text:span><text:span text:style-name="T88">. Dėl Radviliškio rajono savivaldybės tarybos 2008<text:s/></text:span><text:span text:style-name="T89">m. gegužės 15 d. sprendimu Nr. T-387 patvirtintos Radviliškio rajono savivaldybės ir patikėjimo teise perduoto valstybės turto valdymo, naudojimo ir disponavimo juo tvarkos pakeitimo</text:span><text:span text:style-name="T90">.</text:span></text:p>
      <text:p text:style-name="P91"><text:span text:style-name="T92">2.16</text:span><text:span text:style-name="T93">. Dėl savivaldybės turto nuomos sutarčių pratęsimo</text:span><text:span text:style-name="T94">.</text:span></text:p>
      <text:p text:style-name="P95"><text:span text:style-name="T96">2.17</text:span><text:span text:style-name="T97">. Dė</text:span><text:span text:style-name="T98">l savivaldybės turto perdavimo</text:span><text:span text:style-name="T99">.</text:span></text:p>
      <text:p text:style-name="P100"><text:span text:style-name="T101">2.18</text:span><text:span text:style-name="T102">. Dėl</text:span><text:span text:style-name="T103"><text:s/></text:span><text:span text:style-name="T104">pritarimo Šeduvos Žydų memorialinio fondo iniciatyvai pastatyti Šeduvos Žydų muziejų <text:s/>ir <text:s/>įsipareigojimo perimti jį savivaldybės nuosavybėn</text:span><text:span text:style-name="T105">.</text:span></text:p>
      <text:p text:style-name="P106"><text:span text:style-name="T107">2.19</text:span><text:span text:style-name="T108">.<text:s/></text:span><text:span text:style-name="T109">Dėl Radviliškio rajono Aukštelkų pagrindinės mokyklos reorg</text:span><text:span text:style-name="T110">anizavimo.</text:span></text:p>
      <text:p text:style-name="P111"><text:span text:style-name="T112">2.20</text:span><text:span text:style-name="T113">. Dėl klasių komplektų, priešmokyklinio ir ikimokyklinio ugdymo grupių bei mokinių skaičiaus vidurkio klasėse Radviliškio rajono savivaldybės švietimo įstaigose 2014–2015 mokslo metais patvirtinimo.</text:span></text:p>
      <text:p text:style-name="P114"><text:span text:style-name="T115">2.21</text:span><text:span text:style-name="T116">. Dėl Radviliškio rajono<text:s/></text:span><text:span text:style-name="T117">savivaldybės tarybos 2012 m. birželio 21 d. sprendimo Nr. T-305 „Dėl mokinio krepšelio lėšų, skirtų atsiskaityti už neformalųjį vaikų švietimą, paskirstymo ir naudojimo tvarkos aprašo patvirtinimo“ dalinio pakeitimo.</text:span></text:p>
      <text:p text:style-name="P118"><text:span text:style-name="T119">2.22</text:span><text:span text:style-name="T120">. Dėl kategorijos suteikimo Rad</text:span><text:span text:style-name="T121">viliškio miesto kultūros centrui.</text:span></text:p>
      <text:p text:style-name="P122"><text:span text:style-name="T123">2.23</text:span><text:span text:style-name="T124">. Dėl kreipimosi dėl socialinės paramos mokiniams Radviliškio rajono savivaldybėje tvarkos aprašo, patvirtinto Radviliškio rajono savivaldybės tarybos 2012-02-02 sprendimu Nr. T-209, dalinio pakeitimo.</text:span></text:p>
      <text:p text:style-name="P125"><text:span text:style-name="T126">2.24</text:span><text:span text:style-name="T127">. Dė</text:span><text:span text:style-name="T128">l Radviliškio rajono savivaldybės 2014 metų socialinių paslaugų plano patvirtinimo.</text:span></text:p>
      <text:p text:style-name="P129"><text:span text:style-name="T130">2.25</text:span><text:span text:style-name="T131">.<text:s/></text:span><text:span text:style-name="T132">Dėl pritarimo viešųjų asmens sveikatos priežiūros įstaigų ir Radviliškio rajono visuomenės sveikatos biuro direktorių 2013 metų ataskaitoms.</text:span></text:p>
      <text:p text:style-name="P133"><text:span text:style-name="T134">2.26</text:span><text:span text:style-name="T135">.<text:s/></text:span><text:span text:style-name="T136">Dėl Radvili</text:span><text:span text:style-name="T137">škio rajono savivaldybės viešųjų asmens sveikatos priežiūros įstaigų 2013 metų metinių finansinių atskaitomybių suvestinės patvirtinimo.</text:span></text:p>
      <text:p text:style-name="P138"><text:span text:style-name="T139">2.27</text:span><text:span text:style-name="T140">.<text:s/></text:span><text:span text:style-name="T141">Dėl viešųjų asmens sveikatos priežiūros įstaigų vadovų mėnesinės algos kintamosios dalies dydžio nustatymo.</text:span></text:p>
      <text:p text:style-name="P142"><text:span text:style-name="T143">2.28</text:span><text:span text:style-name="T144">.<text:s/></text:span><text:span text:style-name="T145">Dėl pritarimo Radviliškio rajono savivaldybės visuomenės sveikatos priežiūros funkcijų įgyvendinimo 2013 metais ataskaitai.</text:span></text:p>
      <text:p text:style-name="P146"><text:span text:style-name="T147">2.29</text:span><text:span text:style-name="T148">.<text:s/></text:span><text:span text:style-name="T149">Dėl Radviliškio rajono savivaldybės viešųjų asmens sveikatos priežiūros įstaigų 2014 metų veiklos užduočių, kokyb</text:span><text:span text:style-name="T150">inių ir kiekybinių rodiklių vertinimo patvirtinimo.</text:span></text:p>
      <text:p text:style-name="P151"><text:span text:style-name="T152">2.30</text:span><text:span text:style-name="T153">.<text:s/></text:span><text:span text:style-name="T154">Dėl viešosios įstaigos Radviliškio ligoninės struktūros.</text:span></text:p>
      <text:p text:style-name="P155"><text:span text:style-name="T156">2.31</text:span><text:span text:style-name="T157">. Dėl pritarimo Radviliškio rajono savivaldybės kontrolės ir audito tarnybos 2013 metų veiklos ataskaitai.</text:span></text:p>
      <text:p text:style-name="P158"><text:span text:style-name="T159">2.32</text:span><text:span text:style-name="T160">. Dėl nekilnoj</text:span><text:span text:style-name="T161">amojo kultūros paveldo pažinimo sklaidos ir atgaivinimo <text:s text:c="2"/>projektų finansavimo savivaldybės biudžeto lėšomis taisyklių patvirtinimo.</text:span></text:p>
      <text:p text:style-name="P162"><text:span text:style-name="T163">2.33</text:span><text:span text:style-name="T164">. <text:s/>Dėl nekilnojamojo kultūros paveldo pažinimo sklaidos ir atgaivinimo 2014 metų programos patvirtinimo.</text:span></text:p>
      <text:p text:style-name="P165"><text:span text:style-name="T166">2.34</text:span><text:span text:style-name="T167">.<text:s/></text:span><text:span text:style-name="T168">Dėl darbo grupės euro įvedimo veiksmams koordinuoti sudarymo.</text:span></text:p>
      <text:p text:style-name="P169"><text:span text:style-name="T170">2.35</text:span><text:span text:style-name="T171">.<text:s/></text:span><text:span text:style-name="T172">Dėl pritarimo Radviliškio rajono švietimo ir kultūros įstaigų vadovų 2013 metų ataskaitoms</text:span></text:p>
      <text:p text:style-name="P173"><text:span text:style-name="T174">2.36</text:span><text:span text:style-name="T175">.<text:s/></text:span><text:span text:style-name="T176">Dėl Radviliškio r. Šeduvos gimnazijos nuostatų patvirtinimo.</text:span></text:p>
      <text:p text:style-name="P177"><text:span text:style-name="T178">2.37</text:span><text:span text:style-name="T179">. Dėl Radviliškio rajono savivaldybės socialinių paslaugų įstaigų <text:s/>vadovų 2013 metų ataskaitų.</text:span></text:p>
      <text:p text:style-name="P180"><text:span text:style-name="T181">2.38</text:span><text:span text:style-name="T182">. Dėl<text:s/></text:span><text:span text:style-name="T183">Radviliškio rajono savivaldybės mero komandiruotės į Gniezną (Lenkijos Respubliką).</text:span></text:p>
      <text:p text:style-name="P184"><text:span text:style-name="T185">3</text:span><text:span text:style-name="T186">.<text:s/></text:span><text:span text:style-name="T187">Supažindinu</text:span><text:span text:style-name="T188"><text:s/>tarybos narius su gautais LR Vyriausybės atstovo Šiaulių apskrityje reikalavimais bei teikimais.</text:span></text:p>
      <text:p text:style-name="P189"/>
      <text:p text:style-name="P190"/>
      <text:p text:style-name="P191"/>
      <text:p text:style-name="Normal"><text:span text:style-name="T192">Savivaldybės meras</text:span><text:span text:style-name="T193"><text:tab/></text:span><text:span text:style-name="T194"><text:tab/></text:span><text:span text:style-name="T195"><text:tab/></text:span><text:span text:style-name="T196"><text:tab/><text:s text:c="29"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SYSTEM</dc:creator>
    <meta:creation-date>2014-03-13T13:02:00Z</meta:creation-date>
    <dc:date>2014-03-13T13:02:00Z</dc:date>
    <meta:print-date>2014-03-13T08:2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8" meta:character-count="5207" meta:row-count="36" meta:non-whitespace-character-count="4439"/>
  </office:meta>
</office:document-meta>
</file>