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ableColumn20" style:family="table-column">
      <style:table-column-properties style:column-width="1.4486in"/>
    </style:style>
    <style:style style:name="TableColumn21" style:family="table-column">
      <style:table-column-properties style:column-width="1.4062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0583in"/>
    </style:style>
    <style:style style:name="Table19" style:family="table">
      <style:table-properties style:width="6.74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P34" style:parent-style-name="Normal" style:family="paragraph">
      <style:text-properties style:font-name-asian="EUAlbertina-Regular-Identity-H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TableRow43" style:family="table-row">
      <style:table-row-properties style:min-row-height="0.0416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3 M. GEGUŽĖS 24 D. ĮSAKYMO NR. D1-389 „DĖL<text:s/></text:span><text:span text:style-name="T10">PRIEŠGAISRINĖS APSAUGOS IR GELBĖJIMO DEPARTAMENTO PRIE VIDAUS REIKALŲ MINISTERIJOS GAISRINIŲ TYRIMŲ CENTRO</text:span><text:span text:style-name="T11"><text:s/>PASKYRIMO ATLIKTI TREČIŲJŲ ŠALIŲ UŽDUOTIS VERTINANT IR TIKRINANT STATYBOS PRODUKTŲ EKSPLOATACINIŲ SAVYBIŲ PASTOVUMĄ“ PAKEITIMO<text:s/></text:span></text:p>
      <text:p text:style-name="P12"/>
      <text:p text:style-name="P13">2016 m. rugsėjo 19 d. Nr. D1-628</text:p>
      <text:p text:style-name="P14">Vilnius</text:p>
      <text:p text:style-name="P15"/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, ir <text:s/>papildau 16 punkt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6. 2011/246/ES</text:span></text:p>
          </table:table-cell>
          <table:table-cell table:style-name="TableCell30" table:number-columns-spanned="2">
            <text:p text:style-name="Normal"><text:span text:style-name="T31">16.1.</text:span><text:span text:style-name="T32"><text:s/></text:span><text:span text:style-name="T33">Durys, langai, langinės, žaliuzės, vartai ir susiję statybiniai apkaustai (pastatų įtaisai) (1/1):</text:span></text:p>
            <text:p text:style-name="P34">- langai, durys ir vartai (su susijusiais apkaustais arba be jų) (ugnies ir (arba) dūmų plitimui riboti ir evakuaciniuose keliuose).</text:p>
            <text:p text:style-name="P35"/>
          </table:table-cell>
          <table:covered-table-cell/>
          <table:table-cell table:style-name="TableCell36">
            <text:p text:style-name="P37">LST EN 16034:2014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Produkto</text:p>
            <text:p text:style-name="P42">sertifikavimo įstaiga“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Aplinkos ministras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CLUSadmin</dc:creator>
    <meta:creation-date>2016-09-26T08:01:00Z</meta:creation-date>
    <dc:date>2016-09-26T08:01:00Z</dc:date>
    <meta:print-date>2016-09-13T08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268" meta:row-count="26" meta:non-whitespace-character-count="1125"/>
  </office:meta>
</office:document-meta>
</file>