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text-properties fo:font-weight="bold" style:font-weight-asian="bold" style:font-weight-complex="bold"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weight="bold" style:font-weight-asian="bold" fo:text-transform="uppercase" fo:font-size="11pt" style:font-size-asian="11pt"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277in"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in">
        <style:tab-stops>
          <style:tab-stop style:type="left" style:position="0.0986in"/>
        </style:tab-stops>
      </style:paragraph-propertie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color="#000000" fo:font-size="11pt" style:font-size-asian="11pt" style:font-size-complex="11pt" fo:background-color="#FFFFFF"/>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0986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fo:background-color="#FFFFFF"/>
    </style:style>
    <style:style style:name="T75" style:parent-style-name="DefaultParagraphFont" style:family="text">
      <style:text-properties fo:color="#000000" fo:font-size="11pt" style:font-size-asian="11pt" style:font-size-complex="11pt" fo:background-color="#FFFFFF"/>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fo:background-color="#FFFFFF"/>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text:span><text:span text:style-name="T12">UŽDAROSIOS AKCINĖS BENDROVĖS „PASVALIO KNYGOS“ 2020 METŲ</text:span></text:p>
      <text:p text:style-name="P13">FINANSINIŲ ATASKAITŲ RINKINIO PATVIRTINIMO, PELNO (NUOSTOLIŲ) PASKIRSTYMO BEI PRITARIMO VEIKLOS ATASKAITAI</text:p>
      <text:p text:style-name="P14"/>
      <text:p text:style-name="P15">2021 m. balandžio 28 d. Nr. T1-72</text:p>
      <text:p text:style-name="P16">Pasvalys</text:p>
      <text:p text:style-name="P17"/>
      <text:p text:style-name="P18"><text:span text:style-name="T19">Vadovaudamasi Lietuvos Respublikos vietos savivaldos įstatymo 16 straipsnio 2 dalies 19 punktu, 4 dalimi, Lietuvos Respublikos akcinių bendrovių įstatymo 20 straipsnio 1 dalies 11 ir 12 punktais, 24 straipsnio 1 dalimi, 29 straipsnio 6 dalimi, 58</text:span><text:span text:style-name="T20">, 59 straipsniais, Pasvalio rajono savivaldybės tarybos veiklos reglamento, patvirtinto Pasvalio rajono savivaldybės tarybos 2009 m. gegužės 13 d. sprendimu Nr. T1-86 „Dėl Pasvalio rajono savivaldybės tarybos veiklos reglamento patvirtinimo“ (Pasvalio rajo</text:span><text:span text:style-name="T21">no savivaldybės tarybos 2020 m. lapkričio 25 d. sprendimo Nr. T1-216 redakcija) (su visais aktualiais pakeitimais), 289, 290 punktais, uždarosios akcinės bendrovės „Pasvalio knygos“ įstatų, patvirtintų Pasvalio rajono savivaldybės tarybos 2016 m. lapkričio</text:span><text:span text:style-name="T22"><text:s/>23 d. sprendimu Nr. T1-214 „Dėl uždarosios akcinės bendrovės „Pasvalio knygos“ įstatų patvirtinimo“, 12 punktu, atsižvelgdama į nepriklausomo auditoriaus uždarosios akcinės bendrovės „Analitika“ 2021 m. kovo 31 d. išvadą, Pasvalio rajono savivaldybės tary</text:span><text:span text:style-name="T23">ba<text:s/></text:span><text:span text:style-name="T24">nusprendžia:</text:span></text:p>
      <text:p text:style-name="P25"><text:span text:style-name="T26">1</text:span><text:span text:style-name="T27">. Patvirtinti uždarosios akcinės bendrovės „Pasvalio knygos“ 2020 metų finansinių atskaitų rinkinį (pridedama).</text:span></text:p>
      <text:p text:style-name="P28"><text:span text:style-name="T29">2</text:span><text:span text:style-name="T30">. Paskirstyti uždarosios akcinės bendrovės „Pasvalio knygos“ 2020 metų pelną (nuostolius) taip:</text:span></text:p>
      <text:p text:style-name="P31"><text:span text:style-name="T32">2.1</text:span><text:span text:style-name="T33">. ankstesnių fina</text:span><text:span text:style-name="T34">nsinių metų nepaskirstytasis pelnas (nuostoliai) ataskaitinių finansinių metų pabaigoje – (6 514) Eur;</text:span></text:p>
      <text:p text:style-name="P35"><text:span text:style-name="T36">2.2</text:span><text:span text:style-name="T37">. grynasis ataskaitinių finansinių 2020 metų pelnas (nuostoliai) – 930 Eur;</text:span></text:p>
      <text:p text:style-name="P38"><text:span text:style-name="T39">2.3</text:span><text:span text:style-name="T40">. pervedimai iš rezervų – 0 Eur;</text:span></text:p>
      <text:p text:style-name="P41"><text:span text:style-name="T42">2.4</text:span><text:span text:style-name="T43">. akcininkų įnašai nuos</text:span><text:span text:style-name="T44">toliams padengti – 1 000 Eur;</text:span></text:p>
      <text:p text:style-name="P45"><text:span text:style-name="T46">2.5</text:span><text:span text:style-name="T47">. paskirstytinasis rezultatas – pelnas (nuostoliai) ataskaitinių finansinių metų pabaigoje – (4 584) Eur;</text:span></text:p>
      <text:p text:style-name="P48"><text:span text:style-name="T49">2.6</text:span><text:span text:style-name="T50">. pelno paskirstymas:</text:span></text:p>
      <text:p text:style-name="P51"><text:span text:style-name="T52">2.6.1</text:span><text:span text:style-name="T53">. į įstatymo numatytus rezervus – 0 Eur;</text:span></text:p>
      <text:p text:style-name="P54"><text:span text:style-name="T55">2.6.2</text:span><text:span text:style-name="T56">. į kitus rezervus – 0 Eur;</text:span></text:p>
      <text:p text:style-name="P57"><text:span text:style-name="T58">2.6.3</text:span><text:span text:style-name="T59">. dividendams – 0 Eur;</text:span></text:p>
      <text:p text:style-name="P60"><text:span text:style-name="T61">2.6.4</text:span><text:span text:style-name="T62">. kiti pelno paskirstymo atvejai – 0 Eur;</text:span></text:p>
      <text:p text:style-name="P63"><text:span text:style-name="T64">2.7</text:span><text:span text:style-name="T65">. nepaskirstytasis pelnas (nuostoliai) ataskaitinių finansinių metų pabaigoje perkeliamas į kitus finansinius metus</text:span><text:span text:style-name="T66"><text:s/></text:span><text:span text:style-name="T67">– (4 584) Eur.</text:span></text:p>
      <text:p text:style-name="P68"><text:span text:style-name="T69">3</text:span><text:span text:style-name="T70">. Pritarti uždarosios akc</text:span><text:span text:style-name="T71">inės bendrovės „Pasvalio knygos“ 2020 metų veiklos ataskaitai (pridedama).</text:span></text:p>
      <text:p text:style-name="P72"><text:span text:style-name="T73">Sprendimas gali būti skundžiamas<text:s/></text:span><text:span text:style-name="T74">Pasvalio rajono savivaldybės tarybai (Vytauto Didžiojo a. 1, 39143 Pasvalys) Lietuvos Respublikos viešojo administravimo įstatymo nustatyta tvarka a</text:span><text:span text:style-name="T75">rba Lietuvos administracinių ginčų komisijos Panevėžio apygardos skyriui (Respublikos g. 62, 35158 Panevėžys) Lietuvos Respublikos ikiteisminio administracinių ginčų nagrinėjimo tvarkos įstatymo nustatyta tvarka arba<text:s/></text:span><text:span text:style-name="T76">Regionų apygardos administraciniam teis</text:span><text:span text:style-name="T77">mui, skundą (prašymą, pareiškimą) paduodant Regionų apygardos administracinio teismo Kauno (A. Mickevičiaus g. 8A, 44312 Kaunas), Klaipėdos (Galinio Pylimo g. 9, 91230 Klaipėda), Panevėžio (Respublikos g. 62, 35158 Panevėžys) arba Šiaulių (Dvaro g. 80, 762</text:span><text:span text:style-name="T78">98 Šiauliai) rūmuose, Lietuvos Respublikos administracinių bylų teisenos įstatymo nustatyta tvarka per vieną mėnesį nuo<text:s/></text:span><text:span text:style-name="T79">jo paskelbimo arba įteikimo suinteresuotai šaliai dienos.</text:span></text:p>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7"/>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28T07:38:00Z</meta:creation-date>
    <dc:date>2021-04-28T07:38:00Z</dc:date>
    <meta:print-date>2016-04-14T06:51:00Z</meta:print-date>
    <meta:template xlink:href="Normal.dotm" xlink:type="simple"/>
    <meta:editing-cycles>2</meta:editing-cycles>
    <meta:editing-duration>PT0S</meta:editing-duration>
    <meta:document-statistic meta:page-count="2" meta:paragraph-count="21" meta:word-count="419" meta:character-count="3291" meta:row-count="80" meta:non-whitespace-character-count="2893"/>
  </office:meta>
</office:document-meta>
</file>