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ŠVIETIMO ĮSTATYMO NR. I-1489 5, 14, 21, 29, 30, 34 IR 36 STRAIPSNIŲ PAKEITIMO IR ĮSTATYMO PAPILDYMO 45</text:span><text:span text:style-name="T18">1</text:span><text:span text:style-name="T19"><text:s/>STRAIPSNIU ĮSTATYMO NR. XIII</text:span><text:span text:style-name="T20">‑3268 3 STRAIPSNIO PAKEITIMO</text:span></text:p>
      <text:p text:style-name="P21"><text:span text:style-name="T22">ĮSTATYMAS</text:span></text:p>
      <text:p text:style-name="P23"/>
      <text:p text:style-name="P24"><text:span text:style-name="T25">2021</text:span><text:span text:style-name="T26"><text:s/>m.<text:s/></text:span><text:span text:style-name="T27">birželio</text:span><text:span text:style-name="T28"><text:s/></text:span><text:span text:style-name="T29">30</text:span><text:span text:style-name="T30"><text:s/>d. Nr.<text:s/></text:span><text:span text:style-name="T31">XIV-485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3 straipsnio pakeitimas</text:span></text:p>
        <text:p text:style-name="P40"><text:span text:style-name="T41">Pakeisti 3 straipsnį ir jį išdėstyti taip:</text:span></text:p>
        <text:p text:style-name="P42"><text:span text:style-name="T43">„</text:span><text:span text:style-name="T44">3</text:span><text:span text:style-name="T45"><text:s/>straipsnis.<text:s/></text:span><text:span text:style-name="T46">21 straipsnio pakeitimas</text:span></text:p>
        <text:p text:style-name="P47"><text:span text:style-name="T48">Pakeisti 21 straipsnį ir jį išdėstyti taip:</text:span></text:p>
        <text:p text:style-name="P49"><text:span text:style-name="T50">„</text:span><text:span text:style-name="T51">21</text:span><text:span text:style-name="T52"><text:s/>straipsnis. Specialioji pedagoginė ir specialioji pagalba</text:span><text:span text:style-name="T53"><text:s/></text:span></text:p>
        <text:p text:style-name="P54"><text:span text:style-name="T55">1</text:span><text:span text:style-name="T56">. Specialiosios pedagoginės pagalbos paskirtis – didinti asmens, turinčio specialiųjų ugdymosi poreikių, ugdymosi veiksmingumą. Ją teikia asmenys, įgiję aukštąjį universitetinį ar<text:s/></text:span><text:soft-page-break/><text:span text:style-name="T57">jam lygiavertį išsilavinimą pagal specialiosios pedagogikos studijų programą, atitinkantys švietimo, mokslo ir sporto ministro nustatytus kvalifikacijos reikalavimus. Specialiosios pedagoginės pagalbos teikimo asmenims iki<text:s/></text:span><text:span text:style-name="T58">mokslo metų, kuriais jiems sueina</text:span><text:span text:style-name="T59"><text:s/>21 metai, pabaigos,</text:span><text:span text:style-name="T60"><text:s/></text:span><text:span text:style-name="T61">o tiems, kurie dėl ligos mokėsi su pertraukomis ir pateikė tokių pertraukų priežastį pagrindžiančius dokumentus, – iki mokslo metų, kuriais jiems sueina 23 metai, pabaigos, tvarką nustato švietimo, mokslo ir sporto ministras.</text:span></text:p>
        <text:p text:style-name="P62"><text:span text:style-name="T63">2</text:span><text:span text:style-name="T64">. Specialiosios pagalbos paskirtis – didinti ugdymosi prieinamumą ir mokinio savarankiškumą. Ją teikia mokinio padėjėjas, gestų kalbos vertėjas ir kiti specialistai. Specialiosios pagalbos teikimo tvarką nustato<text:s/></text:span><text:span text:style-name="T65">švietimo, mokslo<text:s/></text:span><text:span text:style-name="T66">ir sporto ministras.</text:span></text:p>
        <text:p text:style-name="P67"><text:span text:style-name="T68">3</text:span><text:span text:style-name="T69">. Pedagoginėse psichologinėse tarnybose, mokyklose dirbantys specialistai konsultuoja specialiosios pedagoginės pagalbos gavėjus, jų tėvus (globėjus, rūpintojus) ir mokytojus.“.“</text:span></text:p>
        <text:p text:style-name="P70"/>
      </text:section>
      <text:section text:name="Sect2" text:style-name="S2">
        <text:p text:style-name="P71"/>
        <text:p text:style-name="P72"/>
      </text:section>
      <text:section text:name="Sect3" text:style-name="S3">
        <text:p text:style-name="P73"/>
        <text:p text:style-name="P74"><text:span text:style-name="T75">Skelbiu šį Lietuvos Respublikos Seimo priimtą įstatymą.</text:span></text:p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1-14T14:01:00Z</meta:creation-date>
    <dc:date>2023-11-14T14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2" meta:character-count="1716" meta:row-count="43" meta:non-whitespace-character-count="1508"/>
  </office:meta>
</office:document-meta>
</file>