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 style:line-height-at-least="0.2222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 fo:text-align="center" style:line-height-at-least="0.2222in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 style:line-height-at-least="0.2222in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name-asian="MS Mincho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-asian="MS Mincho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2166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name-asian="MS Mincho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MS Mincho" style:font-size-complex="12pt"/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 style:font-style-complex="italic" style:font-size-complex="12pt"/>
    </style:style>
    <style:style style:name="T35" style:parent-style-name="DefaultParagraphFont" style:family="text">
      <style:text-properties style:font-name-asian="MS Mincho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fo:color="#000000" fo:hyphenate="false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/>
      <style:text-properties fo:hyphenate="false"/>
    </style:style>
    <style:style style:name="P47" style:parent-style-name="Normal" style:family="paragraph">
      <style:paragraph-properties fo:text-align="justify" fo:line-height="150%"/>
      <style:text-properties fo:hyphenate="false"/>
    </style:style>
    <style:style style:name="P48" style:parent-style-name="Normal" style:family="paragraph">
      <style:paragraph-properties fo:text-align="justify" fo:line-height="150%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4791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DĖL TOMO VYTAUTO RASKEVIČIAUS 2020 M. BIRŽELIO 14 D. ĮRAŠO<text:s/></text:p>
      <text:p text:style-name="P10"><text:span text:style-name="T11">TIKTOK</text:span><text:span text:style-name="T12"><text:s/>VAIZDO ĮRAŠŲ PLATFORMOJE<text:s/></text:span></text:p>
      <text:p text:style-name="P13"/>
      <text:p text:style-name="P14">2021 m. balandžio 29 d. Nr. Sp-129</text:p>
      <text:p text:style-name="P15">Vilnius</text:p>
      <text:p text:style-name="P16"/>
      <text:p text:style-name="P17"><text:span text:style-name="T18">Lietuvos Respublikos vyriausioji rinkimų komisija, vadovaudamasi<text:s/></text:span><text:span text:style-name="T19">Lietuvos Respublikos P</text:span><text:span text:style-name="T20">olitinių kampanijų finansavimo ir finansavimo kontrolės įstatymo 2 straipsnio 8 dalimi,<text:s/></text:span><text:span text:style-name="T21">15 straipsnio 1, 2 dalimis<text:s/></text:span><text:span text:style-name="T22">ir</text:span><text:span text:style-name="T23"><text:s/>atsižvelgdama į V</text:span><text:span text:style-name="T24">yriausioji rinkimų komisijos narės</text:span><text:span text:style-name="T25"><text:s/>Svetlanos Misevičienės ir Politinių partijų ir politinių kampanijų finansavimo kontrolės skyriaus 2021 m. balandžio 27 d. išvadą Nr. 3-72 (1.2) „Dėl Tomo Vytauto Raskevičiaus 2020 m. birželio 14 d. įrašo<text:s/></text:span><text:span text:style-name="T26">TikTok</text:span><text:span text:style-name="T27"><text:s/>vaizdo įrašų platformoje“ (pridedama),<text:s/></text:span><text:span text:style-name="T28">nusprendži</text:span><text:span text:style-name="T29">a:</text:span></text:p>
      <text:p text:style-name="P30"><text:span text:style-name="T31">1</text:span><text:span text:style-name="T32">. Pripažinti<text:s/></text:span><text:span text:style-name="T33">politine reklama vaizdo įrašų platformoje<text:s/></text:span><text:span text:style-name="T34">TikTok<text:s/></text:span><text:span text:style-name="T35">Tomo Vytauto Raskevičiaus<text:s/></text:span><text:span text:style-name="T36">paskyroje 2020 m. birželio 14 d. –</text:span><text:span text:style-name="T37"><text:s/>liepos 17 d.<text:s/></text:span><text:span text:style-name="T38">skelbtą įrašą.</text:span></text:p>
      <text:p text:style-name="P39"><text:span text:style-name="T40">2</text:span><text:span text:style-name="T41">. Pripažinti paslėpta politine reklama šio sprendimo 1 punkte nurodytą įrašą</text:span><text:span text:style-name="T42">.<text:s/></text:span></text:p>
      <text:p text:style-name="P43"/>
      <text:p text:style-name="P44"><text:span text:style-name="T45">Šis sprendimas gali būti skundžiamas Vilniaus apygardos administraciniam teismui per vieną mėnesį nuo sprendimo priėmimo.</text:span></text:p>
      <text:p text:style-name="P46"/>
      <text:p text:style-name="P47"/>
      <text:p text:style-name="P48"><text:span text:style-name="T49">Pirmininkė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21"/>Laura Matjošaitytė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ROKHINA Viktorija</meta:initial-creator>
    <dc:creator>adlibuser</dc:creator>
    <meta:creation-date>2021-04-29T12:24:00Z</meta:creation-date>
    <dc:date>2021-04-29T12:2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6" meta:character-count="1164" meta:row-count="32" meta:non-whitespace-character-count="1022"/>
  </office:meta>
</office:document-meta>
</file>