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fo:line-height="115%"/>
      <style:text-properties fo:font-weight="bold" style:font-weight-asian="bold" fo:color="#000000" fo:font-size="4pt" style:font-size-asian="4pt"/>
    </style:style>
    <style:style style:name="P5" style:parent-style-name="Normal" style:family="paragraph">
      <style:paragraph-properties fo:text-align="center" fo:line-height="115%"/>
      <style:text-properties fo:font-weight="bold" style:font-weight-asian="bold" fo:color="#000000"/>
    </style:style>
    <style:style style:name="P6" style:parent-style-name="Normal" style:family="paragraph">
      <style:paragraph-properties fo:text-align="center" fo:line-height="115%"/>
      <style:text-properties fo:font-weight="bold" style:font-weight-asian="bold" fo:color="#000000"/>
    </style:style>
    <style:style style:name="P7" style:parent-style-name="Normal" style:family="paragraph">
      <style:paragraph-properties fo:text-align="center" fo:line-height="115%"/>
      <style:text-properties fo:font-weight="bold" style:font-weight-asian="bold" fo:color="#000000"/>
    </style:style>
    <style:style style:name="P8" style:parent-style-name="Normal" style:family="paragraph">
      <style:paragraph-properties fo:text-align="center" fo:line-height="115%"/>
      <style:text-properties fo:font-weight="bold" style:font-weight-asian="bold" fo:color="#000000"/>
    </style:style>
    <style:style style:name="P9" style:parent-style-name="Normal" style:family="paragraph">
      <style:paragraph-properties fo:text-align="center" fo:line-height="115%"/>
      <style:text-properties fo:font-weight="bold" style:font-weight-asian="bold" fo:color="#000000"/>
    </style:style>
    <style:style style:name="P10" style:parent-style-name="Normal" style:family="paragraph">
      <style:paragraph-properties fo:text-align="center" fo:line-height="115%"/>
      <style:text-properties fo:color="#000000"/>
    </style:style>
    <style:style style:name="P11" style:parent-style-name="Normal" style:family="paragraph">
      <style:paragraph-properties fo:text-align="center" fo:line-height="115%"/>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fo:text-indent="0.5909in"/>
    </style:style>
    <style:style style:name="T15" style:parent-style-name="DefaultParagraphFont" style:family="text">
      <style:text-properties fo:color="#000000"/>
    </style:style>
    <style:style style:name="P16" style:parent-style-name="Normal" style:family="paragraph">
      <style:paragraph-properties fo:text-align="justify" fo:text-indent="0.5909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style:text-properties fo:font-weight="bold" style:font-weight-asian="bold"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line-height="115%"/>
      <style:text-properties fo:font-weight="bold" style:font-weight-asian="bold" style:font-size-complex="12pt" style:language-asian="lt" style:country-asian="L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language-complex="en" style:country-complex="U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background-color="#FFFFFF"/>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909in" fo:background-color="#FFFFFF"/>
      <style:text-properties style:font-size-complex="12pt" style:language-asian="lt" style:country-asian="LT"/>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02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59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59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59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59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59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59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59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59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59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indent="0.5909in"/>
      <style:text-properties fo:font-weight="bold" style:font-weight-asian="bold" style:font-weight-complex="bold" fo:color="#FF0000" style:font-size-complex="12pt" style:language-asian="lt" style:country-asian="LT"/>
    </style:style>
    <style:style style:name="P208" style:parent-style-name="Normal" style:family="paragraph">
      <style:paragraph-properties fo:text-align="justify" fo:text-indent="0.473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36in" fo:background-color="#FFFFFF"/>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02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B05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027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Symbol" style:font-name-asian="Symbol" style:font-name-complex="Symbol"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34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text-indent="0.043in" fo:background-color="#FFFFFF"/>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P317" style:parent-style-name="Normal" style:master-page-name="MPF2" style:family="paragraph">
      <style:paragraph-properties fo:break-before="page" fo:text-align="justify" fo:margin-left="3.5437in" style:page-number="1">
        <style:tab-stops/>
      </style:paragraph-properties>
      <style:text-properties style:font-name="Palemonas" fo:font-size="11pt" style:font-size-asian="11pt" style:font-size-complex="11pt" style:language-asian="lt" style:country-asian="LT"/>
    </style:style>
    <style:style style:name="P319" style:parent-style-name="Normal" style:family="paragraph">
      <style:paragraph-properties fo:text-align="justify" fo:margin-left="3.5437in">
        <style:tab-stops/>
      </style:paragraph-properties>
    </style:style>
    <style:style style:name="T320" style:parent-style-name="DefaultParagraphFont" style:family="text">
      <style:text-properties style:font-name="Palemonas" fo:font-size="11pt" style:font-size-asian="11pt" style:font-size-complex="11pt" style:language-asian="lt" style:country-asian="LT"/>
    </style:style>
    <style:style style:name="T321" style:parent-style-name="DefaultParagraphFont" style:family="text">
      <style:text-properties style:font-name="Palemonas" fo:font-size="11pt" style:font-size-asian="11pt" style:font-size-complex="11pt" style:language-asian="lt" style:country-asian="LT"/>
    </style:style>
    <style:style style:name="P322" style:parent-style-name="Normal" style:family="paragraph">
      <style:paragraph-properties fo:margin-left="3.3472in">
        <style:tab-stops>
          <style:tab-stop style:type="left" style:position="-2.4472in"/>
          <style:tab-stop style:type="center" style:position="-0.3472in"/>
          <style:tab-stop style:type="left" style:position="-0.0625in"/>
          <style:tab-stop style:type="left" style:position="0.243in"/>
          <style:tab-stop style:type="left" style:position="0.3937in"/>
          <style:tab-stop style:type="left" style:position="0.5486in"/>
          <style:tab-stop style:type="right" style:position="2.6527in"/>
        </style:tab-stops>
      </style:paragraph-properties>
      <style:text-properties style:font-size-complex="12pt" style:language-asian="lt" style:country-asian="LT"/>
    </style:style>
    <style:style style:name="P323" style:parent-style-name="Normal" style:family="paragraph">
      <style:paragraph-properties fo:margin-left="3.3472in">
        <style:tab-stops>
          <style:tab-stop style:type="left" style:position="-2.4472in"/>
          <style:tab-stop style:type="center" style:position="-0.3472in"/>
          <style:tab-stop style:type="left" style:position="-0.0625in"/>
          <style:tab-stop style:type="left" style:position="0.243in"/>
          <style:tab-stop style:type="left" style:position="0.3937in"/>
          <style:tab-stop style:type="left" style:position="0.5486in"/>
          <style:tab-stop style:type="right" style:position="2.6527in"/>
        </style:tab-stops>
      </style:paragraph-properties>
      <style:text-properties style:font-size-complex="12pt" style:language-asian="lt" style:country-asian="LT"/>
    </style:style>
    <style:style style:name="P324" style:parent-style-name="Normal" style:family="paragraph">
      <style:paragraph-properties fo:text-align="center">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2.7in">
        <style:tab-stops/>
      </style:paragraph-properties>
      <style:text-properties style:font-name="Palemonas" fo:font-size="11pt" style:font-size-asian="11pt" style:font-size-complex="11pt" style:language-asian="lt" style:country-asian="LT"/>
    </style:style>
    <style:style style:name="P329" style:parent-style-name="Normal" style:family="paragraph">
      <style:paragraph-properties fo:text-align="center"/>
      <style:text-properties style:font-name="Palemonas" fo:font-size="11pt" style:font-size-asian="11pt" style:font-size-complex="11pt" style:language-asian="lt" style:country-asian="LT"/>
    </style:style>
    <style:style style:name="P330" style:parent-style-name="Normal" style:family="paragraph">
      <style:paragraph-properties fo:text-align="center"/>
      <style:text-properties style:font-name="Palemonas" fo:font-size="11pt" style:font-size-asian="11pt" style:font-size-complex="11pt" style:language-asian="lt" style:country-asian="LT"/>
    </style:style>
    <style:style style:name="P331" style:parent-style-name="Normal" style:family="paragraph">
      <style:text-properties style:font-name="Palemonas" fo:font-size="11pt" style:font-size-asian="11pt" style:font-size-complex="11pt" style:language-asian="lt" style:country-asian="LT"/>
    </style:style>
    <style:style style:name="P332" style:parent-style-name="Normal" style:family="paragraph">
      <style:paragraph-properties fo:text-align="center"/>
      <style:text-properties style:font-name="Palemonas" fo:font-size="11pt" style:font-size-asian="11pt" style:font-size-complex="11pt" style:language-asian="lt" style:country-asian="LT"/>
    </style:style>
    <style:style style:name="P333" style:parent-style-name="Normal" style:family="paragraph">
      <style:paragraph-properties fo:text-align="center"/>
      <style:text-properties style:font-name="Palemonas" fo:font-size="11pt" style:font-size-asian="11pt" style:font-size-complex="11pt" style:language-asian="lt" style:country-asian="LT"/>
    </style:style>
    <style:style style:name="P334" style:parent-style-name="Normal" style:family="paragraph">
      <style:paragraph-properties fo:text-indent="2.2819in"/>
      <style:text-properties style:font-name="Palemonas" fo:font-size="11pt" style:font-size-asian="11pt" style:font-size-complex="11pt" style:language-asian="lt" style:country-asian="LT"/>
    </style:style>
    <style:style style:name="P335" style:parent-style-name="Normal" style:family="paragraph">
      <style:paragraph-properties fo:text-align="justify"/>
      <style:text-properties style:font-name="Palemonas" fo:font-size="11pt" style:font-size-asian="11pt" style:font-size-complex="11pt" style:language-asian="lt" style:country-asian="LT"/>
    </style:style>
    <style:style style:name="P336" style:parent-style-name="Normal" style:family="paragraph">
      <style:paragraph-properties fo:text-align="justify"/>
      <style:text-properties style:font-name="Palemonas" fo:font-size="11pt" style:font-size-asian="11pt" style:font-size-complex="11pt" style:language-asian="lt" style:country-asian="LT"/>
    </style:style>
    <style:style style:name="P337" style:parent-style-name="Normal" style:family="paragraph">
      <style:paragraph-properties fo:text-align="justify"/>
      <style:text-properties style:font-name="Palemonas" fo:font-size="11pt" style:font-size-asian="11pt" style:font-size-complex="11pt" style:language-asian="lt" style:country-asian="LT"/>
    </style:style>
    <style:style style:name="P338" style:parent-style-name="Normal" style:family="paragraph">
      <style:paragraph-properties fo:text-align="justify"/>
      <style:text-properties style:font-name="Palemonas" fo:font-size="11pt" style:font-size-asian="11pt" style:font-size-complex="11pt" style:language-asian="lt" style:country-asian="LT"/>
    </style:style>
    <style:style style:name="P339" style:parent-style-name="Normal" style:family="paragraph">
      <style:paragraph-properties fo:text-align="justify"/>
      <style:text-properties style:font-name="Palemonas" fo:font-size="11pt" style:font-size-asian="11pt" style:font-size-complex="11pt" style:language-asian="lt" style:country-asian="LT"/>
    </style:style>
    <style:style style:name="P340" style:parent-style-name="Normal" style:family="paragraph">
      <style:paragraph-properties fo:text-align="justify"/>
      <style:text-properties style:font-name="Palemonas" fo:font-size="11pt" style:font-size-asian="11pt" style:font-size-complex="11pt" style:language-asian="lt" style:country-asian="LT"/>
    </style:style>
    <style:style style:name="P341" style:parent-style-name="Normal" style:family="paragraph">
      <style:paragraph-properties fo:text-align="center" fo:line-height="150%" fo:text-indent="0.027in"/>
      <style:text-properties style:font-name="Palemonas" fo:font-weight="bold" style:font-weight-asian="bold" fo:font-size="11pt" style:font-size-asian="11pt" style:font-size-complex="11pt" style:language-asian="lt" style:country-asian="LT"/>
    </style:style>
    <style:style style:name="P342"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343"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344"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345"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346" style:parent-style-name="Normal" style:family="paragraph">
      <style:paragraph-properties fo:text-align="justify" fo:line-height="150%" fo:text-indent="0.5145in"/>
      <style:text-properties style:font-name="Palemonas" fo:font-size="11pt" style:font-size-asian="11pt" style:font-size-complex="11pt" style:language-asian="lt" style:country-asian="LT"/>
    </style:style>
    <style:style style:name="P347" style:parent-style-name="Normal" style:family="paragraph">
      <style:paragraph-properties fo:text-align="justify" fo:line-height="150%" fo:text-indent="0.5145in"/>
      <style:text-properties style:font-name="Palemonas" fo:font-size="11pt" style:font-size-asian="11pt" style:font-size-complex="11pt" style:language-asian="lt" style:country-asian="LT"/>
    </style:style>
    <style:style style:name="P348" style:parent-style-name="Normal" style:family="paragraph">
      <style:paragraph-properties fo:text-align="justify" fo:line-height="150%" fo:text-indent="0.5145in"/>
    </style:style>
    <style:style style:name="T349" style:parent-style-name="DefaultParagraphFont" style:family="text">
      <style:text-properties style:font-name="Palemonas" style:font-size-complex="11pt" style:language-asian="lt" style:country-asian="LT"/>
    </style:style>
    <style:style style:name="T350" style:parent-style-name="DefaultParagraphFont" style:family="text">
      <style:text-properties style:font-name="Palemonas" fo:font-size="11pt" style:font-size-asian="11pt" style:font-size-complex="11pt" style:language-asian="lt" style:country-asian="LT"/>
    </style:style>
    <style:style style:name="P351"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352" style:parent-style-name="Normal" style:family="paragraph">
      <style:paragraph-properties fo:text-align="justify"/>
      <style:text-properties style:font-name="Palemonas" fo:font-size="11pt" style:font-size-asian="11pt" style:font-size-complex="11pt" style:language-asian="lt" style:country-asian="LT"/>
    </style:style>
    <style:style style:name="P353" style:parent-style-name="Normal" style:family="paragraph">
      <style:paragraph-properties fo:text-align="justify"/>
      <style:text-properties style:font-name="Palemonas" fo:font-size="10pt" style:font-size-asian="10pt" style:language-asian="lt" style:country-asian="LT"/>
    </style:style>
    <style:style style:name="P354"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355" style:parent-style-name="Normal" style:family="paragraph">
      <style:paragraph-properties fo:text-align="justify"/>
      <style:text-properties style:font-name="Palemonas" fo:font-size="10pt" style:font-size-asian="10pt" style:language-asian="lt" style:country-asian="LT"/>
    </style:style>
    <style:style style:name="P356"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357"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358" style:parent-style-name="Normal" style:family="paragraph">
      <style:paragraph-properties fo:text-align="justify" fo:text-indent="2.9902in"/>
      <style:text-properties style:font-name="Palemonas" fo:font-size="11pt" style:font-size-asian="11pt" style:font-size-complex="11pt" style:language-asian="lt" style:country-asian="LT"/>
    </style:style>
    <style:style style:name="P359" style:parent-style-name="Normal" style:family="paragraph">
      <style:paragraph-properties fo:text-align="justify"/>
      <style:text-properties style:font-name="Palemonas" fo:font-size="11pt" style:font-size-asian="11pt" style:font-size-complex="11pt" style:language-asian="lt" style:country-asian="LT"/>
    </style:style>
    <style:style style:name="P360" style:parent-style-name="Normal" style:family="paragraph">
      <style:paragraph-properties fo:text-align="justify" fo:text-indent="3.0187in"/>
      <style:text-properties style:font-name="Palemonas" fo:font-size="10pt" style:font-size-asian="10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Palemonas" fo:letter-spacing="0.0416in" style:font-size-complex="12pt" style:language-asian="lt" style:country-asian="LT"/>
    </style:style>
    <style:style style:name="T363" style:parent-style-name="DefaultParagraphFont" style:family="text">
      <style:text-properties style:font-name="Palemonas" style:font-size-complex="12pt" style:language-asian="lt" style:country-asian="LT"/>
    </style:style>
    <style:style style:name="P364" style:parent-style-name="Normal" style:family="paragraph">
      <style:paragraph-properties fo:text-align="justify" fo:text-indent="0.4923in"/>
      <style:text-properties style:font-name="Palemonas" style:font-size-complex="12pt" style:language-asian="lt" style:country-asian="LT"/>
    </style:style>
    <style:style style:name="P365" style:parent-style-name="Normal" style:family="paragraph">
      <style:paragraph-properties fo:text-align="justify" fo:text-indent="0.4923in"/>
      <style:text-properties style:font-name="Palemonas" style:font-size-complex="12pt" style:language-asian="lt" style:country-asian="LT"/>
    </style:style>
    <style:style style:name="P366" style:parent-style-name="Normal" style:family="paragraph">
      <style:paragraph-properties fo:text-align="justify" fo:text-indent="0.8659in"/>
      <style:text-properties style:font-name="Palemonas" style:font-size-complex="12pt" style:language-asian="lt" style:country-asian="LT"/>
    </style:style>
    <style:style style:name="P367" style:parent-style-name="Normal" style:family="paragraph">
      <style:paragraph-properties fo:text-align="justify" fo:text-indent="0.8659in"/>
      <style:text-properties style:font-name="Palemonas" fo:font-size="11pt" style:font-size-asian="11pt" style:font-size-complex="11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fo:text-indent="0.3562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master-page-name="MPF3" style:family="paragraph">
      <style:paragraph-properties fo:break-before="page" fo:text-align="justify" fo:margin-left="3.5437in" style:page-number="1">
        <style:tab-stops/>
      </style:paragraph-properties>
      <style:text-properties style:font-name="Palemonas" fo:font-size="11pt" style:font-size-asian="11pt" style:font-size-complex="11pt" style:language-asian="lt" style:country-asian="LT"/>
    </style:style>
    <style:style style:name="P374" style:parent-style-name="Normal" style:family="paragraph">
      <style:paragraph-properties fo:text-align="justify" fo:margin-left="3.5437in">
        <style:tab-stops/>
      </style:paragraph-properties>
    </style:style>
    <style:style style:name="T375" style:parent-style-name="DefaultParagraphFont" style:family="text">
      <style:text-properties style:font-name="Palemonas" fo:font-size="11pt" style:font-size-asian="11pt" style:font-size-complex="11pt" style:language-asian="lt" style:country-asian="LT"/>
    </style:style>
    <style:style style:name="T376" style:parent-style-name="DefaultParagraphFont" style:family="text">
      <style:text-properties style:font-name="Palemonas" fo:font-size="11pt" style:font-size-asian="11pt" style:font-size-complex="11pt" style:language-asian="lt" style:country-asian="LT"/>
    </style:style>
    <style:style style:name="P377" style:parent-style-name="Normal" style:family="paragraph">
      <style:paragraph-properties fo:margin-left="3.3472in">
        <style:tab-stops>
          <style:tab-stop style:type="left" style:position="-2.4472in"/>
          <style:tab-stop style:type="center" style:position="-0.3472in"/>
          <style:tab-stop style:type="left" style:position="-0.0625in"/>
          <style:tab-stop style:type="left" style:position="0.243in"/>
          <style:tab-stop style:type="left" style:position="0.3937in"/>
          <style:tab-stop style:type="left" style:position="0.5486in"/>
          <style:tab-stop style:type="right" style:position="2.6527in"/>
        </style:tab-stops>
      </style:paragraph-properties>
      <style:text-properties style:font-size-complex="12pt" style:language-asian="lt" style:country-asian="LT"/>
    </style:style>
    <style:style style:name="P378" style:parent-style-name="Normal" style:family="paragraph">
      <style:paragraph-properties fo:margin-left="3.3472in">
        <style:tab-stops>
          <style:tab-stop style:type="left" style:position="-2.4472in"/>
          <style:tab-stop style:type="center" style:position="-0.3472in"/>
          <style:tab-stop style:type="left" style:position="-0.0625in"/>
          <style:tab-stop style:type="left" style:position="0.243in"/>
          <style:tab-stop style:type="left" style:position="0.3937in"/>
          <style:tab-stop style:type="left" style:position="0.5486in"/>
          <style:tab-stop style:type="right" style:position="2.6527in"/>
        </style:tab-stops>
      </style:paragraph-properties>
      <style:text-properties style:font-size-complex="12pt" style:language-asian="lt" style:country-asian="LT"/>
    </style:style>
    <style:style style:name="P379" style:parent-style-name="Normal" style:family="paragraph">
      <style:paragraph-properties fo:text-align="center">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fo:text-indent="0.2152in"/>
      <style:text-properties style:font-name="Palemonas" fo:font-size="11pt" style:font-size-asian="11pt" style:font-size-complex="11pt" style:language-asian="lt" style:country-asian="LT"/>
    </style:style>
    <style:style style:name="P385" style:parent-style-name="Normal" style:family="paragraph">
      <style:paragraph-properties fo:text-align="center"/>
      <style:text-properties style:font-name="Palemonas" fo:font-size="11pt" style:font-size-asian="11pt" style:font-size-complex="11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fo:text-indent="0.3013in"/>
      <style:text-properties style:font-name="Palemonas" fo:font-size="11pt" style:font-size-asian="11pt" style:font-size-complex="11pt" style:language-asian="lt" style:country-asian="LT"/>
    </style:style>
    <style:style style:name="P388" style:parent-style-name="Normal" style:family="paragraph">
      <style:paragraph-properties fo:text-align="justify"/>
      <style:text-properties style:font-name="Palemonas" fo:font-size="11pt" style:font-size-asian="11pt" style:font-size-complex="11pt" style:language-asian="lt" style:country-asian="LT"/>
    </style:style>
    <style:style style:name="P389" style:parent-style-name="Normal" style:family="paragraph">
      <style:paragraph-properties fo:text-align="justify"/>
      <style:text-properties style:font-name="Palemonas" fo:font-size="11pt" style:font-size-asian="11pt" style:font-size-complex="11pt" style:language-asian="lt" style:country-asian="LT"/>
    </style:style>
    <style:style style:name="P390" style:parent-style-name="Normal" style:family="paragraph">
      <style:text-properties fo:color="#000000" fo:font-size="11pt" style:font-size-asian="11pt" style:font-size-complex="11pt" style:language-asian="ar" style:country-asian="SA"/>
    </style:style>
    <style:style style:name="P391" style:parent-style-name="Normal" style:family="paragraph">
      <style:text-properties fo:color="#000000" fo:font-size="11pt" style:font-size-asian="11pt" style:font-size-complex="12pt" style:language-asian="ar" style:country-asian="SA"/>
    </style:style>
    <style:style style:name="P392" style:parent-style-name="Normal" style:family="paragraph">
      <style:text-properties fo:color="#000000" style:font-size-complex="12pt" style:language-asian="ar" style:country-asian="SA"/>
    </style:style>
    <style:style style:name="P393" style:parent-style-name="Normal" style:family="paragraph">
      <style:paragraph-properties fo:text-align="justify"/>
      <style:text-properties fo:color="#000000" fo:font-size="11pt" style:font-size-asian="11pt" style:font-size-complex="11pt" style:language-asian="ar" style:country-asian="SA"/>
    </style:style>
    <style:style style:name="P394" style:parent-style-name="Normal" style:family="paragraph">
      <style:paragraph-properties fo:text-align="justify"/>
      <style:text-properties fo:color="#000000" fo:font-size="11pt" style:font-size-asian="11pt" style:font-size-complex="11pt" style:language-asian="ar" style:country-asian="SA"/>
    </style:style>
    <style:style style:name="P395" style:parent-style-name="Normal" style:family="paragraph">
      <style:paragraph-properties fo:text-align="justify"/>
      <style:text-properties fo:color="#000000" fo:font-size="11pt" style:font-size-asian="11pt" style:font-size-complex="11pt" style:language-asian="ar" style:country-asian="SA"/>
    </style:style>
    <style:style style:name="P396" style:parent-style-name="Normal" style:family="paragraph">
      <style:text-properties fo:color="#000000" style:font-size-complex="12pt" style:language-asian="ar" style:country-asian="SA"/>
    </style:style>
    <style:style style:name="P397" style:parent-style-name="Normal" style:family="paragraph">
      <style:paragraph-properties fo:text-align="center"/>
      <style:text-properties fo:font-weight="bold" style:font-weight-asian="bold" fo:color="#000000" style:font-size-complex="12pt" style:language-asian="ar" style:country-asian="SA"/>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4.837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6pt" style:font-size-asian="16pt" style:font-size-complex="16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4.3541in"/>
      <style:text-properties fo:font-size="11pt" style:font-size-asian="11pt" style:font-size-complex="11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indent="0.7125in"/>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indent="0.9895in"/>
      <style:text-properties fo:font-size="11pt" style:font-size-asian="11pt" style:font-size-complex="11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fo:text-indent="0.3562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text:s/>VAIKŲ PRIĖMIMO Į AKMENĖS RAJONO SAVIVALDYBĖS <text:s/>ŠVIETIMO ĮSTAIGŲ IKIMOKYKLINIO IR PRIEŠMOKYKLINIO <text:s/>UGDYMO GRUPES TVARKOS APRAŠO PATVIRTINIMO<text:s/></text:p>
      <text:p text:style-name="P9"/>
      <text:p text:style-name="P10">2018 m. rugpjūčio 29 d. Nr. T-175</text:p>
      <text:p text:style-name="P11">Naujoji Akmenė</text:p>
      <text:p text:style-name="P12"/>
      <text:p text:style-name="P13"/>
      <text:p text:style-name="P14"><text:span text:style-name="T15">Vadovaudamasi Lietuvos Respublikos vietos savivaldos įstatymo 16 straipsnio 4 dalimi, 18 straipsnio 1 dalimi, Lietuvos Respublikos švietimo įstatymo 29 straipsnio 6 dalimi, <text:s/>Akmenės <text:s/>rajono <text:s/>savivaldybės <text:s/>taryba n u s p r e n d ž i a:</text:span></text:p>
      <text:p text:style-name="P16"><text:span text:style-name="T17">1</text:span><text:span text:style-name="T18">. Patvirtinti</text:span><text:span text:style-name="T19"><text:s/></text:span><text:span text:style-name="T20">Vaikų priėmimo į Akmenės rajono savivaldybės švietimo įstaigų ikimokyklinio ir priešmokyklinio <text:s/>ugdymo grupes tvarkos aprašą (pridedama).</text:span></text:p>
      <text:p text:style-name="P21"><text:span text:style-name="T22">2</text:span><text:span text:style-name="T23">. Pripažinti netekusiu galios Akmenės rajono savivaldybės tarybos 2006 m. vasario 15 <text:s/>d. sprendimą Nr. T-13 „Dėl Vaikų priėmimo į Akmenės rajono savivaldybės ikimokyklinio ugdymo įstaigas ir grupes tvarkos patvirtinimo“.<text:s/></text:span><text:span text:style-name="T24"><text:tab/></text:span></text:p>
      <text:p text:style-name="P25"><text:span text:style-name="T26">3</text:span><text:span text:style-name="T27">. Nustatyti, kad šis sprendimas įsigalioja nuo 2018 m. rugsėjo 3 d.</text:span></text:p>
      <text:p text:style-name="P28"><text:span text:style-name="T29">Šis sprendimas gali būti skundžiamas Lietuvos Respublikos administracinių bylų teisenos įstatymo nustatyta tvarka.</text:span><text:span text:style-name="T30"><text:tab/></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Vitalijus Mitrofanovas</text:span></text:p>
      <text:soft-page-break/>
      <text:p text:style-name="P40">PATVIRTINTA</text:p>
      <text:p text:style-name="P42">Akmenės rajono savivaldybės tarybos</text:p>
      <text:p text:style-name="P43">2018 m. rugpjūčio 29 d. sprendimu Nr. T-175</text:p>
      <text:p text:style-name="P44"/>
      <text:p text:style-name="P45"/>
      <text:p text:style-name="P46"><text:span text:style-name="T47">VAIKŲ PRIĖMIMO <text:s/>Į AKMENĖS RAJONO SAVIVALDYBĖS ŠVIETIMO ĮSTAIGŲ IKIMOKYKLINIO IR PRIEŠMOKYKLINIO UGDYMO GRUPES TVARKOS</text:span></text:p>
      <text:p text:style-name="P48"><text:span text:style-name="T49">APRAŠAS</text:span></text:p>
      <text:p text:style-name="P50"/>
      <text:p text:style-name="P51"><text:span text:style-name="T52">I</text:span><text:span text:style-name="T53"><text:s text:c="2"/>SKYRIUS</text:span></text:p>
      <text:p text:style-name="P54"><text:span text:style-name="T55">BENDROSIOS NUOSTATOS</text:span></text:p>
      <text:p text:style-name="P56"/>
      <text:p text:style-name="P57"><text:span text:style-name="T58">1</text:span><text:span text:style-name="T59">.</text:span><text:span text:style-name="T60"><text:s/>Vaikų priėmimo į Akmenės rajono savivaldybės (toliau – Savivaldybės) švietimo įstaigų ikimokyklinio ir priešmokyklinio ugdymo grupes tvarkos aprašas (toliau – <text:s/>Aprašas) reglamentuoja vaikų priėmimą į Savivaldybės švietimo įstaigas (toliau – Įstaigos), vykdančias ikimokyklinio ir priešmokyklinio ugdymo programas.</text:span></text:p>
      <text:p text:style-name="P61"><text:span text:style-name="T62">2</text:span><text:span text:style-name="T63">. Aprašo paskirtis – tinkamai sukomplektuoti ikimokyklinio ir priešmokyklinio amžiaus vaikų grupes, organizuoti lankančiųjų ir pageidaujančių lankyti vaikų apskaitą, efektyviai paskirstyti Įstaigų intelektualinius ir materialinius resursus.</text:span></text:p>
      <text:p text:style-name="P64"><text:span text:style-name="T65">3</text:span><text:span text:style-name="T66">. Aprašas parengtas vadovaujantis Lietuvos Respublikos švietimo įstatymu, Lietuvos Respublikos vietos savivaldos įstatymu, Priešmokyklinio ugdymo organizavimo tvarkos aprašu, patvirtintu Lietuvos Respublikos švietimo ir mokslo ministro 2013 m. lapkričio 21 d. įsakymu Nr. V-1106 „Dėl Priešmokyklinio ugdymo tvarkos aprašo patvirtinimo“, Lietuvos higienos normomis, reglamentuojančiomis ikimokyklinio ir priešmokyklinio ugdymo programų vykdymo bendruosius sveikatos reikalavimus, kitais teisės aktais.</text:span></text:p>
      <text:p text:style-name="P67"><text:span text:style-name="T68">4</text:span><text:span text:style-name="T69">. Aprašas reglamentuoja tėvų (globėjų, rūpintojų) prašymo pateikimo, ikimokyklinio ir priešmokyklinio ugdymo grupių (toliau – grupė) sudarymo tvarką ir Įstaigų vadovų atsakomybę. <text:s/></text:span></text:p>
      <text:p text:style-name="P70"><text:span text:style-name="T71">5</text:span><text:span text:style-name="T72">. Aprašu vadovaujasi ikimokyklinio, priešmokyklinio ugdymo programas vykdančios Įstaigos, kurių savininkas – Savivaldybė.</text:span></text:p>
      <text:p text:style-name="P73"><text:span text:style-name="T74">6</text:span><text:span text:style-name="T75">. Apraše vartojamos sąvokos atitinka Lietuvos Respublikos švietimo įstatymo, Lietuvos Respublikos asmens duomenų teisinės apsaugos įstatymo, kitų teisės aktų apibrėžtas sąvokas.</text:span></text:p>
      <text:p text:style-name="P76"/>
      <text:p text:style-name="P77"><text:span text:style-name="T78">II</text:span><text:span text:style-name="T79"><text:s text:c="2"/>SKYRIUS</text:span></text:p>
      <text:p text:style-name="P80"><text:span text:style-name="T81">PRAŠYMŲ PATEIKIMAS IR JŲ REGISTRAVIMAS</text:span></text:p>
      <text:p text:style-name="P82"/>
      <text:p text:style-name="P83"><text:span text:style-name="T84">7</text:span><text:span text:style-name="T85">. Prašymus dėl vaikų priėmimo į Savivaldybės ikimokyklinio ir priešmokyklinio ugdymo įstaigas tėvai (globėjai, rūpintojai) pateikia Įstaigai raštu arba elektroniniu paštu (pasirašytas elektroniniu parašu arba skenuotas). Prašymų formos skelbiamos Įstaigų interneto svetainėse (1 ir 2 priedas).</text:span></text:p>
      <text:p text:style-name="P86"><text:span text:style-name="T87">8</text:span><text:span text:style-name="T88">. Kai tėvai pageidauja Įstaigos lankymo pradžią nukelti, Įstaigos vadovui prašymą turi pateikti raštu, o prašymo pateikimo data laikoma pirmojo prašymo data.<text:s/></text:span></text:p>
      <text:p text:style-name="P89"><text:span text:style-name="T90">9</text:span><text:span text:style-name="T91">. Įstaigos prašymus registruoja Dokumentų valdymo sistemos (toliau – DVS) Savivaldybės administracijos ir biudžetinių įstaigų jungtiniame tėvų prašymų dėl vaiko priėmimo, išbraukimo į / iš darželio registre (ŠGP), nurodydamos prašymą užregistravusią įstaigą. Užregistruoti prašymai nukreipiami Savivaldybės administracijos Švietimo, kultūros ir sporto skyriaus specialistui, atsakingam už ikimokyklinį ir priešmokyklinį ugdymą.</text:span></text:p>
      <text:p text:style-name="P92"><text:span text:style-name="T93">10</text:span><text:span text:style-name="T94">. Prašymų registras Įstaigoje tvarkomas Įstaigos vadovo nustatyta tvarka.</text:span></text:p>
      <text:p text:style-name="P95"><text:span text:style-name="T96">11</text:span><text:span text:style-name="T97">. Priimant prašymus dėl vaikų priėmimo į grupes yra sudaromi du sąrašai:</text:span></text:p>
      <text:p text:style-name="P98"><text:span text:style-name="T99">11.1</text:span><text:span text:style-name="T100">. pagal prašymo registracijos datą;</text:span></text:p>
      <text:p text:style-name="P101"><text:span text:style-name="T102">11.2</text:span><text:span text:style-name="T103">. pagal pirmumo teisę suteikiančias priežastis.</text:span></text:p>
      <text:p text:style-name="P104"><text:span text:style-name="T105">12</text:span><text:span text:style-name="T106">. Už prašymuose nurodytų duomenų teisingumą atsako tėvai (globėjai, rūpintojai).</text:span></text:p>
      <text:p text:style-name="P107"><text:span text:style-name="T108">13</text:span><text:span text:style-name="T109">. Tėvai (globėjai, rūpintojai), pateikę prašymą priimti vaiką į Įstaigą, turi teisę gauti informaciją apie grupių skaičių, laisvų vietų grupėse skaičių, teikiamas ugdymo, socialines ar kitas paslaugas.</text:span></text:p>
      <text:p text:style-name="P110"/>
      <text:p text:style-name="P111"><text:span text:style-name="T112">14</text:span><text:span text:style-name="T113">. Jeigu tėvų (globėjų, rūpintojų) prašymų yra daugiau nei laisvų vietų, pirmumo teisė suteikiama:</text:span></text:p>
      <text:p text:style-name="P114"><text:span text:style-name="T115">14.1</text:span><text:span text:style-name="T116">. vaikams iš šeimų, kuriose abu tėvai dirba ir deklaruoja gyvenamąją vietą Savivaldybės teritorijoje;</text:span></text:p>
      <text:p text:style-name="P117"><text:span text:style-name="T118">14.2</text:span><text:span text:style-name="T119">.<text:s/></text:span><text:span text:style-name="T120">vaikams, turintiems įvairių didelių arba labai didelių vystymosi sutrikimų (pateikus ankstyvosios reabilitacijos, PPT ar Švietimo ir mokslo ministerijos Pedagoginio psichologinio centro skyriaus specialiojo ugdymosi ir (ar) švietimo pagalbos pažymą);</text:span><text:span text:style-name="T121"><text:s/></text:span></text:p>
      <text:p text:style-name="P122"><text:span text:style-name="T123">14.3</text:span><text:span text:style-name="T124">. vaikams, kurių brolis ar sesuo lanko tą pačią Įstaigą;<text:s/></text:span></text:p>
      <text:p text:style-name="P125"><text:span text:style-name="T126">14.4</text:span><text:span text:style-name="T127">. vaikams, kurių v</text:span><text:span text:style-name="T128">ienam iš tėvų (globėjų, rūpintojų) nustatytas ne didesnis kaip 40 proc. darbingumo lygis;</text:span><text:span text:style-name="T129"><text:s/></text:span></text:p>
      <text:p text:style-name="P130"><text:span text:style-name="T131">14.5</text:span><text:span text:style-name="T132">. vaikams iš nepilnų šeimų;</text:span></text:p>
      <text:p text:style-name="P133"><text:span text:style-name="T134">14.6</text:span><text:span text:style-name="T135">. vaikams iš šeimų, auginančių tris ir daugiau vaikų;</text:span></text:p>
      <text:p text:style-name="P136"><text:span text:style-name="T137">14.7</text:span><text:span text:style-name="T138">. vaikams, kurių vienas iš tėvų yra moksleivis, studentas ir mokosi mokymo įstaigų dieniniuose skyriuose;</text:span></text:p>
      <text:p text:style-name="P139"><text:span text:style-name="T140">14.8</text:span><text:span text:style-name="T141">. vaikams, kurių tėvai (globėjai, rūpintojai) arba vienas iš tėvų (globėjų, rūpintojų) atlieka profesinę karo tarnybą.</text:span></text:p>
      <text:p text:style-name="P142"><text:span text:style-name="T143">15</text:span><text:span text:style-name="T144">. Vaikai į Įstaigą priimami be eilės:</text:span></text:p>
      <text:p text:style-name="P145"><text:span text:style-name="T146">15.1</text:span><text:span text:style-name="T147">. augantys šeimose, patekusiose į krizinę situaciją;<text:s/></text:span></text:p>
      <text:p text:style-name="P148"><text:span text:style-name="T149">15.2</text:span><text:span text:style-name="T150">. globojami institucijose, bendruomeniniuose (šeimos modelio) vaikų globos namuose, budinčių globėjų, socialinių globėjų šeimose, šeimynose;</text:span></text:p>
      <text:p text:style-name="P151"><text:span text:style-name="T152">15.3</text:span><text:span text:style-name="T153">. į priešmokyklinio ugdymo grupes, jeigu toje Įstaigoje lankė ikimokyklinio ugdymo grupes.</text:span></text:p>
      <text:p text:style-name="P154"><text:span text:style-name="T155">16</text:span><text:span text:style-name="T156">.</text:span><text:span text:style-name="T157"><text:s/></text:span><text:span text:style-name="T158">Vaikai</text:span><text:span text:style-name="T159"><text:s/></text:span><text:span text:style-name="T160"><text:s/>priimami be eilės <text:s/>ir pirmenybė taikoma tik komplektuojant grupes arba atsilaisvinus vietai.</text:span></text:p>
      <text:p text:style-name="P161"/>
      <text:p text:style-name="P162"><text:span text:style-name="T163">III</text:span><text:span text:style-name="T164"><text:s/>SKYRIUS</text:span></text:p>
      <text:p text:style-name="P165"><text:span text:style-name="T166">VAIKŲ PRIĖMIMAS</text:span></text:p>
      <text:p text:style-name="P167"/>
      <text:p text:style-name="P168"><text:span text:style-name="T169">17</text:span><text:span text:style-name="T170">. Vaikas pagal patvirtintus Įstaigų nuostatus gali pradėti ugdytis pagal ikimokyklinio ugdymo programą nuo 0 iki 5(6) metų.<text:s/></text:span></text:p>
      <text:p text:style-name="P171"><text:span text:style-name="T172">18</text:span><text:span text:style-name="T173">. Į Įstaigų grupes priimami vaikai, gyvenantys ir deklaruojantys gyvenamą vietą Savivaldybės teritorijoje, jų tėvų (globėjų, rūpintojų) prašymu.</text:span></text:p>
      <text:p text:style-name="P174"><text:span text:style-name="T175">19</text:span><text:span text:style-name="T176">. Įstaigose vasaros <text:s/>laikotarpiu (nuo birželio 1 d. iki rugpjūčio 31 d.):</text:span></text:p>
      <text:p text:style-name="P177"><text:span text:style-name="T178">19.1</text:span><text:span text:style-name="T179">. veikla organizuojama Grupėse Įstaigų vadovų nustatyta tvarka;</text:span></text:p>
      <text:p text:style-name="P180"><text:span text:style-name="T181">19.2</text:span><text:span text:style-name="T182">. vaikų skaičius grupėje:</text:span></text:p>
      <text:p text:style-name="P183"><text:span text:style-name="T184">19.2.1</text:span><text:span text:style-name="T185">. kaimo vietovėje – ne mažiau kaip 5 vaikai ir <text:s/>ne daugiau negu 20 vaikų;</text:span></text:p>
      <text:p text:style-name="P186"><text:span text:style-name="T187">19.2.2</text:span><text:span text:style-name="T188">. <text:s/>miesto vietovėje – ne mažiau kaip 10 vaikų ir ne daugiau negu 20 vaikų;</text:span></text:p>
      <text:p text:style-name="P189"><text:span text:style-name="T190">19.3</text:span><text:span text:style-name="T191">. vaikai iš Savivaldybės kitų Įstaigų gali būti priimami sudarant su tėvais (globėjais, rūpintojais) terminuotas ugdymo sutartis.</text:span></text:p>
      <text:p text:style-name="P192"><text:span text:style-name="T193">20</text:span><text:span text:style-name="T194">. Jei Įstaigoje yra laisvų vietų, gali būti priimami kitų savivaldybių teritorijose gyvenantys vaikai, kurių tėvai dirba Savivaldybės teritorijoje esančiose įstaigose, įmonėse ir kt. Tėvai Įstaigos vadovui pateikia rašytinę arba elektroninę pažymą iš darbovietės.<text:s/></text:span></text:p>
      <text:p text:style-name="P195"><text:span text:style-name="T196">21</text:span><text:span text:style-name="T197">. Vaikai į Įstaigą priimami ir paskirstomi į grupes Įstaigos direktoriaus įsakymu.</text:span></text:p>
      <text:p text:style-name="P198"><text:span text:style-name="T199">22</text:span><text:span text:style-name="T200">. Įstaigos vadovas tėvus (globėjus, rūpintojus) apie vaikų priėmimą informuoja prašyme nurodytais kontaktais.</text:span></text:p>
      <text:p text:style-name="P201"/>
      <text:p text:style-name="P202"><text:span text:style-name="T203">IV</text:span><text:span text:style-name="T204"><text:s/>SKYRIUS</text:span></text:p>
      <text:p text:style-name="P205"><text:span text:style-name="T206">GRUPIŲ KOMPLEKTAVIMAS</text:span></text:p>
      <text:p text:style-name="P207"/>
      <text:p text:style-name="P208"><text:span text:style-name="T209">23</text:span><text:span text:style-name="T210">. Vaikų grupės formuojamos iš to paties arba skirtingo amžiaus vaikų.</text:span></text:p>
      <text:p text:style-name="P211"><text:span text:style-name="T212">24</text:span><text:span text:style-name="T213">. Priešmokyklinis ugdymas organizuojamas ir vykdomas Lietuvos Respublikos švietimo ir mokslo ministro teisės aktų nustatyta tvarka.</text:span><text:span text:style-name="T214"><text:s/></text:span></text:p>
      <text:p text:style-name="P215"><text:span text:style-name="T216">25</text:span><text:span text:style-name="T217">. Grupių vaikų sąrašai turi būti sudaromi neviršijant Lietuvos higienos normos nustatyto vaikų skaičiaus. Lietuvos higienos norma skelbiama Įstaigų interneto svetainėse.<text:s/></text:span></text:p>
      <text:p text:style-name="P218"><text:span text:style-name="T219">26</text:span><text:span text:style-name="T220">. Įstaigos vadovas, pritarus Įstaigos tarybai, kasmet iki kovo 1 d. pateikia Savivaldybės administracijos Švietimo, kultūros ir sporto skyriui motyvuotą prašymą dėl grupių</text:span><text:span text:style-name="T221"><text:s/></text:span><text:span text:style-name="T222">skaičiaus, maksimalios jų veiklos trukmės, priešmokyklinio ugdymo organizavimo modelių nustatymo kitiems mokslo metams, kurie nustatomi Savivaldybės tarybos sprendimu iki kovo 31 d.</text:span></text:p>
      <text:p text:style-name="P223"><text:span text:style-name="T224">27</text:span><text:span text:style-name="T225">. Grupės Įstaigose komplektuojamos kasmet pagal prašymų, pateiktų iki rugpjūčio 1 dienos skaičių (grupių ir vaikų skaičius patikslinamas iki rugsėjo 1 d.). Esant laisvoms vietoms, vaikai į Įstaigą gali būti priimami visus metus.</text:span></text:p>
      <text:p text:style-name="P226"><text:span text:style-name="T227">28</text:span><text:span text:style-name="T228">. Tėvai (globėjai, rūpintojai), dėl pateisinamų priežasčių (ligos, išvykimo ir kt.) negalintys atvykti į Įstaigą per 10 darbo dienų patvirtinti, kad jų vaikas Įstaigą lankys, apie tai turi informuoti Įstaigos vadovą<text:s/></text:span><text:span text:style-name="T229">rašytiniu prašymu arba elektroniniu laišku.</text:span></text:p>
      <text:p text:style-name="P230"><text:span text:style-name="T231">29</text:span><text:span text:style-name="T232">. Per 10 darbo dienų tėvams (globėjams, rūpintojams) nepatvirtinus, kad jų vaikas Įstaigą lankys, vaikas netenka skirtos vietos. Įstaigos duomenų bazės tvarkytojas vaiką išbraukia iš Grupės sąrašo, <text:s/>o</text:span><text:span text:style-name="T233"><text:s/></text:span><text:span text:style-name="T234">apie laisvą vietą pranešama kito laukiančio eilės vaiko tėvams (globėjams, rūpintojams).</text:span></text:p>
      <text:p text:style-name="P235"><text:span text:style-name="T236">30</text:span><text:span text:style-name="T237">. Nuo pirmos vaiko ugdymo dienos prasideda švietimo santykiai ir privalomas įstaigos lankymas. Jeigu vaikas nelanko Įstaigos daugiau kaip 50 proc. lankytinų dienų per mėnesį be pateisinamos priežasties, Įstaiga turi teisę vienašališkai nutraukti ugdymo sutartį, apie tai prieš 10 darbo dienų raštu įspėjusi tėvus (globėjus, rūpintojus). Pateisinamos priežastys, dėl kurių vaikas gali nelankyti Įstaigos, yra šios:</text:span></text:p>
      <text:p text:style-name="P238"><text:span text:style-name="T239">30.1</text:span><text:span text:style-name="T240">. vaiko liga, pateikus rašytinę arba elektroninę <text:s/>gydytojo pažymą;</text:span></text:p>
      <text:p text:style-name="P241"><text:span text:style-name="T242">30.2</text:span><text:span text:style-name="T243">. tėvų (globėjų, rūpintojų) kasmetinės, neapmokamos, tėvystės, motinos nėštumo, gimdymo, vaiko priežiūros, mokymosi atostogos, pateikus rašytinį arba elektroninį dokumentą</text:span><text:span text:style-name="T244"><text:s/></text:span><text:span text:style-name="T245">iš darbovietės;</text:span></text:p>
      <text:p text:style-name="P246"><text:span text:style-name="T247">30.3</text:span><text:span text:style-name="T248">. tėvų papildomos poilsio dienos, kai šeima augina 2 ir daugiau vaikų iki 12 metų ar neįgalų vaiką iki 18 metų, pateikus rašytinį arba elektroninį prašymą;</text:span></text:p>
      <text:p text:style-name="P249"><text:span text:style-name="T250">30.4</text:span><text:span text:style-name="T251">. priešmokyklinio amžiaus ugdytinių, mokinių atostogos, vasaros mėnesiai, pateikus rašytinį arba elektroninį <text:s/>prašymą ne vėliau kaip iki einamų metų gegužės 30 d.;</text:span></text:p>
      <text:p text:style-name="P252"><text:span text:style-name="T253">30.5</text:span><text:span text:style-name="T254">. nelaimės šeimoje atvejais (ne ilgiau 3 darbo dienos): artimųjų mirtis, sunki liga ir pan., informavus apie tai Įstaigos vadovą;</text:span></text:p>
      <text:p text:style-name="P255"><text:span text:style-name="T256">30.6</text:span><text:span text:style-name="T257">. oro temperatūra yra žemesnė kaip -20</text:span><text:span text:style-name="T258"></text:span><text:span text:style-name="T259">C arba ekstremalios situacijos bei įvykiai;</text:span></text:p>
      <text:p text:style-name="P260"><text:span text:style-name="T261">30.7</text:span><text:span text:style-name="T262">. Įstaiga nevykdo ugdymo proceso.</text:span></text:p>
      <text:p text:style-name="P263"><text:span text:style-name="T264">31</text:span><text:span text:style-name="T265">. Vaikas laikomas išbrauktu iš Įstaigos ir jo vieta neišsaugoma Įstaigos vadovo įsakymu:</text:span></text:p>
      <text:p text:style-name="P266"><text:span text:style-name="T267">31.1</text:span><text:span text:style-name="T268">. atsižvelgiant į tėvų prašymą išbraukti vaiką iš Grupės sąrašo;</text:span></text:p>
      <text:p text:style-name="P269"><text:span text:style-name="T270">31.2</text:span><text:span text:style-name="T271">. Įstaigos vadovo teikimu, jei per dvi savaites po įsakymo dėl vaiko priėmimo be pateisinamos priežasties jis neatvyko į Įstaigą;</text:span></text:p>
      <text:p text:style-name="P272"><text:span text:style-name="T273">31.3</text:span><text:span text:style-name="T274">. Įstaigos vadovo teikimu, kai vaikas nelankė Įstaigos daugiau kaip 50 proc. lankytinų dienų per mėnesį be pateisinamos priežasties, prieš tai įspėjus tėvus (globėjus, rūpintojus) raštu;</text:span></text:p>
      <text:p text:style-name="P275"><text:span text:style-name="T276">31.4</text:span><text:span text:style-name="T277">. Įstaigos vadovo teikimu, kai tėvai (globėjai, rūpintojai) 2 mėnesius nesumokėjo už suteiktas paslaugas, prieš tai įspėjus tėvus (globėjus, rūpintojus) raštu.</text:span></text:p>
      <text:p text:style-name="P278"><text:span text:style-name="T279">32</text:span><text:span text:style-name="T280">. Įstaigos vadovas apie vaiko išbraukimą iš Grupės sąrašo tą pačią dieną informuoja Įstaigos duomenų bazės tvarkytoją. Jei vaikas išbraukiamas dėl įsiskolinimo už paslaugas, apie tai raštu informuojami Savivaldybės Įstaigų vadovai ir Akmenės rajono savivaldybės administracijos Švietimo, kultūros ir sporto skyrius.</text:span></text:p>
      <text:p text:style-name="P281"><text:span text:style-name="T282">33</text:span><text:span text:style-name="T283">. Tėvai (globėjai, rūpintojai), nesumokėję už suteiktas paslaugas, teikti prašymo lankyti kitą Savivaldybės Įstaigą negali.</text:span></text:p>
      <text:p text:style-name="P284"><text:span text:style-name="T285">34</text:span><text:span text:style-name="T286">. Vaiką laikinai išbraukti iš Įstaigos Grupės sąrašo galima vaiko ligos atveju, atsižvelgiant į tėvų prašymą, kai pateikiamos gydytojo rekomendacijos.</text:span></text:p>
      <text:p text:style-name="P287"><text:span text:style-name="T288">35</text:span><text:span text:style-name="T289">. Vaikas laikomas priimtu į Grupę, kai Įstaigos vadovas pasirašo įsakymą dėl vaiko priėmimo ir su tėvais (globėjais, rūpintojais) sudaro dvišalę ikimokyklinio/priešmokyklinio ugdymo sutartį. Sutartis sudaroma dviem vienodą juridinę galią turinčiais egzemplioriais (po vieną kiekvienai šaliai) ir registruojama Mokymo sutarčių registracijos žurnale. Sudarius ugdymo sutartį, formuojama vaiko asmens byla.</text:span></text:p>
      <text:p text:style-name="P290"><text:span text:style-name="T291">36</text:span><text:span text:style-name="T292">. Vaikui išvykus iš Įstaigos, jo asmens byla lieka Įstaigoje. Gavus Įstaigos, kurioje vaikas tęsia ugdymąsi, prašymą, jai išsiunčiamos prašomų dokumentų kopijos.</text:span></text:p>
      <text:p text:style-name="P293"><text:span text:style-name="T294">37</text:span><text:span text:style-name="T295">. Mokslo metai prasideda rugsėjo 1 d., baigiasi rugpjūčio 31 d. Mokslo ir žinių dienai sutapus su poilsio diena, ugdymo proceso pradžia, Įstaigos sprendimu, gali būti nukeliama į artimiausią darbo dieną po poilsio dienos.</text:span></text:p>
      <text:p text:style-name="P296"><text:span text:style-name="T297">38</text:span><text:span text:style-name="T298">. Įstaigos vadovas kasmet iki rugsėjo 10 d. teikia Savivaldybės administracijos Švietimo, kultūros ir sporto skyriui Įstaigos vadovo įsakymu patvirtintus vaikų sąrašus.</text:span></text:p>
      <text:p text:style-name="P299"/>
      <text:p text:style-name="P300"><text:span text:style-name="T301">V</text:span><text:span text:style-name="T302"><text:s text:c="2"/>SKYRIUS</text:span></text:p>
      <text:p text:style-name="P303"><text:span text:style-name="T304">BAIGIAMOSIOS NUOSTATOS</text:span></text:p>
      <text:p text:style-name="P305"/>
      <text:p text:style-name="P306"><text:span text:style-name="T307">39</text:span><text:span text:style-name="T308">. Įstaigos vadovas atsako už Aprašo įgyvendinimą, grupių komplektavimą, duomenų kaupimą, atnaujinimą, kaupiamų duomenų patikrinimą, apsaugą Lietuvos Respublikos įstatymų ir kitų teisės aktų nustatyta tvarka.</text:span></text:p>
      <text:p text:style-name="P309"><text:span text:style-name="T310">40</text:span><text:span text:style-name="T311">. Aprašo įgyvendinimo priežiūrą vykdo Savivaldybės administracijos Švietimo, kultūros ir sporto skyrius.</text:span></text:p>
      <text:p text:style-name="P312"><text:span text:style-name="T313">41</text:span><text:span text:style-name="T314">. Aprašas skelbiamas Savivaldybės interneto svetainėje ir Įstaigų interneto svetainėse.</text:span></text:p>
      <text:p text:style-name="P315"><text:span text:style-name="T316">_______________________________</text:span></text:p>
      <text:soft-page-break/>
      <text:p text:style-name="P317">Vaikų priėmimo į Akmenės rajono savivaldybės švietimo įstaigų ikimokyklinio ir priešmokyklinio ugdymo grupes tvarkos aprašo<text:s/></text:p>
      <text:p text:style-name="P319"><text:span text:style-name="T320">1</text:span><text:span text:style-name="T321"><text:s/>priedas<text:s/></text:span></text:p>
      <text:p text:style-name="P322"/>
      <text:p text:style-name="P323"/>
      <text:p text:style-name="P324"><text:span text:style-name="T325">(</text:span><text:span text:style-name="T326">Prašymo formos pavyzdys</text:span><text:span text:style-name="T327">)</text:span></text:p>
      <text:p text:style-name="P328"/>
      <text:p text:style-name="P329">_______________________________________________________________________________________</text:p>
      <text:p text:style-name="P330">(vieno iš tėvų (globėjų, rūpintojų) vardas, pavardė, telefono numeris, elektroninio pašto adresas)</text:p>
      <text:p text:style-name="P331">_______________________________________________________________________________________</text:p>
      <text:p text:style-name="P332">(deklaruotos gyvenamosios vietos adresas)</text:p>
      <text:p text:style-name="P333">_______________________________________________________________________________________</text:p>
      <text:p text:style-name="P334">(faktinės gyvenamosios vietos adresas)</text:p>
      <text:p text:style-name="P335"/>
      <text:p text:style-name="P336"/>
      <text:p text:style-name="P337">(Įstaigos pavadinimas)</text:p>
      <text:p text:style-name="P338"/>
      <text:p text:style-name="P339"/>
      <text:p text:style-name="P340"/>
      <text:p text:style-name="P341">PRAŠYMAS DĖL VAIKO PRIĖMIMO Į UGDYMO ĮSTAIGĄ</text:p>
      <text:p text:style-name="P342">20 ____ m. ___________________d.</text:p>
      <text:p text:style-name="P343"/>
      <text:p text:style-name="P344">_______________</text:p>
      <text:p text:style-name="P345">(vieta)</text:p>
      <text:p text:style-name="P346"/>
      <text:p text:style-name="P347"/>
      <text:p text:style-name="P348"><text:span text:style-name="T349">Prašau priimti mano sūnų (dukrą) / globotinį (-ę)<text:s/></text:span><text:span text:style-name="T350">_____________________________________</text:span></text:p>
      <text:p text:style-name="P351">_______________________________________________________________________________________</text:p>
      <text:p text:style-name="P352">(vaiko vardas, pavardė, gimimo data, deklaruotos gyvenamosios vietos adresas, faktinės gyvenamosios vietos adresas)</text:p>
      <text:p text:style-name="P353"/>
      <text:p text:style-name="P354">_______________________________________________________________________________________</text:p>
      <text:p text:style-name="P355"/>
      <text:p text:style-name="P356"/>
      <text:p text:style-name="P357">nuo 20 __ <text:s text:c="2"/>m. __________________ <text:s/>d. <text:s/>į ________________________________________________</text:p>
      <text:p text:style-name="P358">(įstaigos pavadinimas)</text:p>
      <text:p text:style-name="P359"/>
      <text:p text:style-name="P360"/>
      <text:p text:style-name="P361"><text:span text:style-name="T362">Susipažinau</text:span><text:span text:style-name="T363"><text:s/>su Vaikų priėmimo į Akmenės rajono savivaldybės švietimo įstaigų ikimokyklinio ir priešmokyklinio ugdymo grupes tvarkos aprašu.</text:span></text:p>
      <text:p text:style-name="P364">P a t v i r t i n u, kad pateikti duomenys yra teisingi.</text:p>
      <text:p text:style-name="P365">S u t i n k u, kad šie duomenys būtų naudojami <text:s/>vidaus administravimo tikslais.</text:p>
      <text:p text:style-name="P366"/>
      <text:p text:style-name="P367"/>
      <text:p text:style-name="P368">_______________<text:tab/><text:tab/><text:s text:c="15"/>_____________________________________</text:p>
      <text:p text:style-name="P369"><text:span text:style-name="T370">(parašas)</text:span><text:span text:style-name="T371"><text:tab/><text:s text:c="40"/>(vieno iš tėvų (globėjų, rūpintojų) vardas, pavardė)</text:span></text:p>
      <text:p text:style-name="Normal"/>
      <text:soft-page-break/>
      <text:p text:style-name="P372">Vaikų priėmimo į Akmenės rajono savivaldybės švietimo įstaigų ikimokyklinio ir priešmokyklinio ugdymo grupes tvarkos aprašo<text:s/></text:p>
      <text:p text:style-name="P374"><text:span text:style-name="T375">2</text:span><text:span text:style-name="T376"><text:s/>priedas<text:s/></text:span></text:p>
      <text:p text:style-name="P377"/>
      <text:p text:style-name="P378"/>
      <text:p text:style-name="P379"><text:span text:style-name="T380">(</text:span><text:span text:style-name="T381">Prašymo formos pavyzdys</text:span><text:span text:style-name="T382">)</text:span></text:p>
      <text:p text:style-name="P383">________________________________________________________________________________</text:p>
      <text:p text:style-name="P384">(vieno iš tėvų (globėjų, rūpintojų) vardas, pavardė, telefono numeris, elektroninio pašto adresas)</text:p>
      <text:p text:style-name="P385"/>
      <text:p text:style-name="P386">________________________________________________________________________________</text:p>
      <text:p text:style-name="P387">(faktinės gyvenamosios ir deklaruojamos gyvenamosios vietos adresas)</text:p>
      <text:p text:style-name="P388"/>
      <text:p text:style-name="P389"/>
      <text:p text:style-name="P390"/>
      <text:p text:style-name="P391"/>
      <text:p text:style-name="P392">(Įstaigos pavadinimas)</text:p>
      <text:p text:style-name="P393"/>
      <text:p text:style-name="P394"/>
      <text:p text:style-name="P395"/>
      <text:p text:style-name="P396"/>
      <text:p text:style-name="P397">PRAŠYMAS</text:p>
      <text:p text:style-name="P398"><text:span text:style-name="T399">DĖL IŠBRAUKIMO IŠ SĄRAŠŲ</text:span></text:p>
      <text:p text:style-name="P400"/>
      <text:p text:style-name="P401">20______m.___________________d.</text:p>
      <text:p text:style-name="P402"/>
      <text:p text:style-name="P403">_____________</text:p>
      <text:p text:style-name="P404">(Vieta)</text:p>
      <text:p text:style-name="P405"/>
      <text:p text:style-name="P406"/>
      <text:p text:style-name="P407"/>
      <text:p text:style-name="P408"><text:span text:style-name="T409">Prašau išbraukti iš sąrašų mano sūnų (dukrą) / globotinį(ę)___________________________</text:span></text:p>
      <text:p text:style-name="P410"><text:span text:style-name="T411">(vaiko vardas, pavardė)</text:span><text:span text:style-name="T412"><text:line-break/></text:span><text:span text:style-name="T413">gimusį (-ią)____________________ <text:s/>iš <text:s/>_______________________________________________</text:span></text:p>
      <text:p text:style-name="P414">(įstaigos pavadinimas)</text:p>
      <text:p text:style-name="P415"/>
      <text:p text:style-name="P416">nuo________________ <text:s text:c="2"/>dėl_________________________________________________________</text:p>
      <text:p text:style-name="P417"><text:span text:style-name="T418">(data) <text:s text:c="99"/>(nurodykite priežastį) <text:s text:c="17"/></text:span></text:p>
      <text:p text:style-name="P419"/>
      <text:p text:style-name="P420">_______________________________________________________________________________</text:p>
      <text:p text:style-name="P421"/>
      <text:p text:style-name="P422"/>
      <text:p text:style-name="P423"/>
      <text:p text:style-name="P424"/>
      <text:p text:style-name="P425"/>
      <text:p text:style-name="P426">_______________<text:tab/><text:tab/><text:s text:c="17"/>______________________________________</text:p>
      <text:p text:style-name="P427"><text:span text:style-name="T428">(parašas)</text:span><text:span text:style-name="T429"><text:tab/><text:s text:c="45"/>(vieno iš tėvų (globėjų, rūpintojų) vardas, pavardė</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Lukauskaite</meta:initial-creator>
    <dc:creator>adlibuser</dc:creator>
    <meta:creation-date>2019-10-31T22:37:00Z</meta:creation-date>
    <dc:date>2019-10-31T22:37:00Z</dc:date>
    <meta:print-date>2018-08-24T06:43:00Z</meta:print-date>
    <meta:template xlink:href="Normal.dotm" xlink:type="simple"/>
    <meta:editing-cycles>2</meta:editing-cycles>
    <meta:editing-duration>PT0S</meta:editing-duration>
    <meta:document-statistic meta:page-count="7" meta:paragraph-count="260" meta:word-count="1755" meta:character-count="15624" meta:row-count="706" meta:non-whitespace-character-count="14129"/>
  </office:meta>
</office:document-meta>
</file>