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style:style style:name="TableColumn2" style:family="table-column">
      <style:table-column-properties style:column-width="2.2805in"/>
    </style:style>
    <style:style style:name="TableColumn3" style:family="table-column">
      <style:table-column-properties style:column-width="2.2805in"/>
    </style:style>
    <style:style style:name="TableColumn4" style:family="table-column">
      <style:table-column-properties style:column-width="2.2812in"/>
    </style:style>
    <style:style style:name="Table1" style:family="table" style:master-page-name="MP0">
      <style:table-properties style:width="6.842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style:font-weight-complex="bol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ext-properties fo:font-weight="bold" style:font-weight-asian="bold"/>
    </style:style>
    <style:style style:name="P13" style:parent-style-name="Normal" style:family="paragraph">
      <style:paragraph-properties fo:text-align="center" fo:text-indent="0.3937in"/>
      <style:text-properties fo:font-size="10pt" style:font-size-asian="10pt" style:font-size-complex="10pt"/>
    </style:style>
    <style:style style:name="P14" style:parent-style-name="Normal" style:family="paragraph">
      <style:paragraph-properties fo:text-align="center" fo:text-indent="0.3937in"/>
      <style:text-properties fo:font-weight="bold" style:font-weight-asian="bold"/>
    </style:style>
    <style:style style:name="P15" style:parent-style-name="Normal" style:family="paragraph">
      <style:paragraph-properties fo:text-align="center" fo:text-indent="0.3937in"/>
      <style:text-properties fo:font-weight="bold" style:font-weight-asian="bold" fo:font-size="10pt" style:font-size-asian="10pt" style:font-size-complex="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Heading1"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fo:margin-right="-0.1in"/>
    </style:style>
    <style:style style:name="P27" style:parent-style-name="Normal" style:family="paragraph">
      <style:paragraph-properties fo:margin-right="-0.1in"/>
      <style:text-properties fo:font-size="10pt" style:font-size-asian="10pt" style:font-size-complex="10pt"/>
    </style:style>
    <style:style style:name="P28" style:parent-style-name="BodyTextIndent3" style:family="paragraph">
      <style:paragraph-properties fo:text-align="justify" fo:margin-right="-0.1in" fo:text-indent="0.593in"/>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letter-spacing="0.0347i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BodyTextIndent3" style:family="paragraph">
      <style:paragraph-properties fo:text-align="justify" fo:margin-right="-0.1in" fo:text-indent="0.593in"/>
      <style:text-properties style:font-name="Times New Roman" fo:font-size="12pt" style:font-size-asian="12pt" style:font-size-complex="12pt"/>
    </style:style>
    <style:style style:name="P64" style:parent-style-name="BodyTextIndent3" style:family="paragraph">
      <style:paragraph-properties fo:text-align="justify" fo:margin-right="-0.1in" fo:text-indent="0.593in"/>
      <style:text-properties style:font-name="Times New Roman" fo:font-size="12pt" style:font-size-asian="12pt" style:font-size-complex="12pt"/>
    </style:style>
    <style:style style:name="P65" style:parent-style-name="BodyTextIndent3" style:family="paragraph">
      <style:paragraph-properties fo:text-align="justify" fo:margin-right="-0.1in" fo:text-indent="0.593in"/>
      <style:text-properties style:font-name="Times New Roman" fo:font-size="12pt" style:font-size-asian="12pt" style:font-size-complex="12pt"/>
    </style:style>
    <style:style style:name="P66" style:parent-style-name="BodyTextIndent3" style:family="paragraph">
      <style:paragraph-properties fo:text-align="justify" fo:margin-right="-0.1in" fo:text-indent="0.593in"/>
    </style:style>
    <style:style style:name="T67" style:parent-style-name="DefaultParagraphFont" style:family="text">
      <style:text-properties fo:font-size="12pt" style:font-size-asian="12pt" style:font-size-complex="12pt"/>
    </style:style>
    <style:style style:name="P68" style:parent-style-name="Betarpų1" style:family="paragraph">
      <style:paragraph-properties fo:text-align="justify" fo:margin-right="-0.1in"/>
      <style:text-properties style:font-name-asian="MS Mincho"/>
    </style:style>
    <style:style style:name="P69" style:parent-style-name="Betarpų1" style:family="paragraph">
      <style:paragraph-properties fo:text-align="justify" fo:margin-right="-0.1in"/>
      <style:text-properties style:font-name-asian="MS Mincho"/>
    </style:style>
    <style:style style:name="TableColumn71" style:family="table-column">
      <style:table-column-properties style:column-width="3.4208in"/>
    </style:style>
    <style:style style:name="TableColumn72" style:family="table-column">
      <style:table-column-properties style:column-width="3.4215in"/>
    </style:style>
    <style:style style:name="Table70" style:family="table">
      <style:table-properties style:width="6.842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Betarpų1" style:family="paragraph">
      <style:paragraph-properties fo:text-align="justify" fo:margin-right="-0.375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fo:margin-right="-0.0576in"/>
    </style:style>
    <style:style style:name="P78" style:parent-style-name="Normal" style:family="paragraph">
      <style:paragraph-properties fo:margin-right="-0.0576in"/>
    </style:style>
    <style:style style:name="P79" style:parent-style-name="Normal" style:family="paragraph">
      <style:paragraph-properties fo:margin-right="-0.0576in"/>
    </style:style>
    <style:style style:name="P80" style:parent-style-name="Normal" style:family="paragraph">
      <style:paragraph-properties fo:text-align="justify" fo:text-indent="0.625in"/>
    </style:style>
    <style:style style:name="P81" style:parent-style-name="Normal" style:family="paragraph">
      <style:paragraph-properties fo:margin-right="-0.075in"/>
    </style:style>
    <style:style style:name="P82" style:parent-style-name="Normal" style:family="paragraph">
      <style:paragraph-properties fo:margin-right="-0.075in"/>
    </style:style>
    <style:style style:name="P83" style:parent-style-name="Normal" style:family="paragraph">
      <style:paragraph-properties fo:margin-right="-0.075in"/>
    </style:style>
    <style:style style:name="P84" style:parent-style-name="Normal" style:family="paragraph">
      <style:paragraph-properties fo:margin-right="-0.075in"/>
    </style:style>
    <style:style style:name="P85" style:parent-style-name="Normal" style:family="paragraph">
      <style:paragraph-properties fo:margin-right="-0.075in"/>
    </style:style>
    <style:style style:name="P86" style:parent-style-name="Normal" style:family="paragraph">
      <style:paragraph-properties fo:margin-right="-0.075in"/>
    </style:style>
    <style:style style:name="P87" style:parent-style-name="Normal" style:family="paragraph">
      <style:paragraph-properties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able:table-cell>
          <table:table-cell table:style-name="TableCell11">
            <text:p text:style-name="P12"/>
          </table:table-cell>
        </table:table-row>
      </table:table>
      <text:p text:style-name="P13"/>
      <text:p text:style-name="P14">PAKRUOJO RAJONO SAVIVALDYBĖS TARYBA</text:p>
      <text:p text:style-name="P15"/>
      <text:h text:style-name="Heading2" text:outline-level="2">SPRENDIMAS</text:h>
      <text:p text:style-name="P16"><text:span text:style-name="T17">DĖL<text:s/></text:span><text:span text:style-name="T18">SAVIVALDYBĖS TURTO PANAUDOS</text:span><text:span text:style-name="T19"><text:s/>SUTARTIES</text:span><text:span text:style-name="T20">, SUDARYTOS SU KULTŪROS KLUBU „TRITONAS“,</text:span><text:span text:style-name="T21"><text:s/></text:span><text:span text:style-name="T22">NUTRAUKIMO</text:span><text:span text:style-name="T23"><text:s/>PRIEŠ TERMINĄ</text:span></text:p>
      <text:h text:style-name="P24" text:outline-level="1"><text:s/></text:h>
      <text:p text:style-name="P25">2018<text:s/>m.<text:s/>rugpjūčio<text:s/>24<text:s/>d. Nr. T-207</text:p>
      <text:p text:style-name="P26">Pakruojis</text:p>
      <text:p text:style-name="P27"/>
      <text:p text:style-name="P28"><text:span text:style-name="T29">Vadovaudamasi<text:s/></text:span><text:span text:style-name="T30">Lietuvos Respublikos civilinio kodekso 6.641 straipsnio 2 punktu,<text:s/></text:span><text:span text:style-name="T31">Lietuvos Respublikos vietos savivaldos įstatymo 18 straipsnio 1 dalimi,</text:span><text:span text:style-name="T32"><text:s/></text:span><text:span text:style-name="T33">Pakruojo rajono savivaldybės tarybos 2014 m. spalio 23 d. sprendimu Nr. T-328 „Dėl Pakruojo rajono savivaldybei nuosavybės teise priklausančio turto valdymo, naudojimo ir disponavimo juo tvarkos aprašo patvirtinimo“ ir atsižvelgdama į<text:s/></text:span><text:bookmark-start text:name="_Hlk516491722"/><text:span text:style-name="T34">viešosios įstaigos<text:s/></text:span><text:span text:style-name="T35">Pakruojo rajono pirminės sveikatos priežiūros centro 2018 m. rugpjūčio 21 d. raštą Nr. 1116 „Dėl savivaldybės turto panaudos sutarties“, į<text:s/></text:span><text:span text:style-name="T36">Pakruojo<text:s/></text:span><text:span text:style-name="T37">rajono savivaldybės<text:s/></text:span><text:span text:style-name="T38">ir<text:s/></text:span><text:span text:style-name="T39">kultūros</text:span><text:span text:style-name="T40"><text:s/>klubo „</text:span><text:span text:style-name="T41">Tritonas</text:span><text:span text:style-name="T42">“</text:span><text:span text:style-name="T43"><text:s/>201</text:span><text:span text:style-name="T44">8</text:span><text:span text:style-name="T45"><text:s/>m.<text:s/></text:span><text:span text:style-name="T46">rugpjūčio</text:span><text:span text:style-name="T47"><text:s/></text:span><text:span text:style-name="T48">2</text:span><text:span text:style-name="T49">2</text:span><text:span text:style-name="T50"><text:s/>d. raštą Nr.<text:s/></text:span><text:span text:style-name="T51">S-</text:span><text:span text:style-name="T52">2674 (13.1)</text:span><text:span text:style-name="T53"><text:s/>„Dėl<text:s/></text:span><text:span text:style-name="T54">savivaldybės<text:s/></text:span><text:span text:style-name="T55">turto<text:s/></text:span><text:span text:style-name="T56">panaudos sutarties nutraukimo</text:span><text:span text:style-name="T57"><text:s/>ir patalpų suteikimo</text:span><text:span text:style-name="T58">“</text:span><text:bookmark-end text:name="_Hlk516491722"/><text:span text:style-name="T59">,<text:s/></text:span><text:span text:style-name="T60">Pakruojo rajono savivaldybės taryba<text:s/></text:span><text:span text:style-name="T61">nusprendžia</text:span><text:span text:style-name="T62">:</text:span></text:p>
      <text:p text:style-name="P63">1. Nutraukti prieš terminą (nuo 2018<text:s/>m.<text:s/>rugpjūčio<text:s/>31<text:s/>d.)<text:s/>2002<text:s/>m.<text:s/>lapkričio<text:s/>4<text:s/>d.<text:s/>Savivaldybės turto panaudos sutartį,<text:s/>sudarytą su<text:s/><text:bookmark-start text:name="_Hlk522707880"/>kultūros<text:s/>klubu<text:s/>„Tritonas“<text:bookmark-end text:name="_Hlk522707880"/>.</text:p>
      <text:p text:style-name="P64">2. Pripažinti netekusiu<text:s/>galios Pakruojo rajono<text:s/>savivaldybės<text:s/>tarybos<text:s/>2002<text:s/>m.<text:s/>spalio<text:s/>3<text:s/>d. sprendimo<text:s/>Nr.<text:s/>113<text:s/>„Dėl<text:s/>Pakruojo rajono savivaldybės negyvenamųjų patalpų, esančių J. Basanavičiaus g. 4, Pakruojyje, panaudos“<text:s/>1.1.<text:s/>papunktį. <text:s text:c="3"/></text:p>
      <text:p text:style-name="P65">3.<text:s/>Įpareigoti Pakruojo rajono savivaldybės administracijos direktorių<text:s/>iki 2018 m. rugsėjo 28 d. perduoti<text:s/>kultūros klubui „Tritonas“<text:s/>laikinai <text:s/>neatlygintinai valdyti ir naudotis panaudos pagrindais<text:s/>kultūros klubo<text:s/>„Tritonas“<text:s/><text:s/>veiklai<text:s/>vykdyti<text:s/>tinkamas patalpas.<text:s/></text:p>
      <text:p text:style-name="P66"><text:span text:style-name="T67">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avivaldybės meras<text:s/></text:p>
          </table:table-cell>
          <table:table-cell table:style-name="TableCell76">
            <text:p text:style-name="P77">Saulius Gegieckas</text:p>
          </table:table-cell>
        </table:table-row>
      </table:table>
      <text:p text:style-name="P78"><text:s text:c="8"/></text:p>
      <text:p text:style-name="P79"><text:s text:c="7"/><text:s text:c="14"/><text:s text:c="12"/><text:s text:c="5"/><text:s text:c="3"/></text:p>
      <text:p text:style-name="P80"/>
      <text:p text:style-name="P81"/>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0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style:page-layout style:name="PL0">
      <style:page-layout-properties fo:page-width="8.268in" fo:page-height="11.693in" style:print-orientation="portrait" fo:margin-top="0.5909in" fo:margin-left="0.9847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18-09-06T22:26:00Z</meta:creation-date>
    <dc:date>2018-09-06T22:26:00Z</dc:date>
    <meta:print-date>2018-08-22T13:30:00Z</meta:print-date>
    <meta:template xlink:href="Normal.dotm" xlink:type="simple"/>
    <meta:editing-cycles>2</meta:editing-cycles>
    <meta:editing-duration>PT0S</meta:editing-duration>
    <meta:document-statistic meta:page-count="1" meta:paragraph-count="22" meta:word-count="300" meta:character-count="2226" meta:row-count="77" meta:non-whitespace-character-count="1948"/>
  </office:meta>
</office:document-meta>
</file>