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8861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 fo:text-indent="0.043in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language-asian="lt" style:country-asian="L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 style:language-asian="lt" style:country-asian="LT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 style:language-asian="lt" style:country-asian="LT"/>
    </style:style>
    <style:style style:name="T85" style:parent-style-name="DefaultParagraphFont" style:family="text">
      <style:text-properties style:font-weight-complex="bold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0" style:parent-style-name="DefaultParagraphFont" style:family="text">
      <style:text-properties style:font-weight-complex="bold" style:language-asian="lt" style:country-asian="LT"/>
    </style:style>
    <style:style style:name="T91" style:parent-style-name="DefaultParagraphFont" style:family="text">
      <style:text-properties style:font-weight-complex="bold" style:language-asian="lt" style:country-asian="LT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 style:language-asian="lt" style:country-asian="LT"/>
    </style:style>
    <style:style style:name="T94" style:parent-style-name="DefaultParagraphFont" style:family="text">
      <style:text-properties style:font-weight-complex="bold" style:language-asian="lt" style:country-asian="LT"/>
    </style:style>
    <style:style style:name="P9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language-asian="lt" style:country-asian="L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style:font-weight-complex="bold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weight-complex="bold" style:language-asian="lt" style:country-asian="L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weight-complex="bold" style:language-asian="lt" style:country-asian="L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 style:language-asian="lt" style:country-asian="L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weight-complex="bold" style:language-asian="lt" style:country-asian="L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 style:language-asian="lt" style:country-asian="LT"/>
    </style:style>
    <style:style style:name="T159" style:parent-style-name="DefaultParagraphFont" style:family="text">
      <style:text-properties style:font-weight-complex="bold" style:language-asian="lt" style:country-asian="L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weight-complex="bold" style:language-asian="lt" style:country-asian="L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style:font-weight-complex="bold" style:language-asian="lt" style:country-asian="LT"/>
    </style:style>
    <style:style style:name="T179" style:parent-style-name="DefaultParagraphFont" style:family="text">
      <style:text-properties style:font-weight-complex="bold" style:language-asian="lt" style:country-asian="L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4" style:parent-style-name="DefaultParagraphFont" style:family="text">
      <style:text-properties style:font-weight-complex="bold" style:language-asian="lt" style:country-asian="L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style:font-size-complex="12pt"/>
    </style:style>
    <style:style style:name="T197" style:parent-style-name="DefaultParagraphFont" style:family="text">
      <style:text-properties style:font-weight-complex="bold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2" style:parent-style-name="DefaultParagraphFont" style:family="text">
      <style:text-properties style:font-weight-complex="bold" style:language-asian="lt" style:country-asian="LT"/>
    </style:style>
    <style:style style:name="T203" style:parent-style-name="DefaultParagraphFont" style:family="text">
      <style:text-properties style:font-weight-complex="bold" style:language-asian="lt" style:country-asian="LT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style:font-size-complex="12pt"/>
    </style:style>
    <style:style style:name="T206" style:parent-style-name="DefaultParagraphFont" style:family="text">
      <style:text-properties style:font-weight-complex="bold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weight-complex="bold" style:language-asian="lt" style:country-asian="LT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weight-complex="bold" style:language-asian="lt" style:country-asian="L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5" style:parent-style-name="DefaultParagraphFont" style:family="text">
      <style:text-properties style:font-weight-complex="bold" style:language-asian="lt" style:country-asian="LT"/>
    </style:style>
    <style:style style:name="T216" style:parent-style-name="DefaultParagraphFont" style:family="text">
      <style:text-properties style:font-weight-complex="bold" style:language-asian="lt" style:country-asian="L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25" style:parent-style-name="DefaultParagraphFont" style:family="text">
      <style:text-properties style:font-weight-complex="bold" style:language-asian="lt" style:country-asian="LT"/>
    </style:style>
    <style:style style:name="T226" style:parent-style-name="DefaultParagraphFont" style:family="text">
      <style:text-properties style:font-weight-complex="bold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weight-complex="bold" style:language-asian="lt" style:country-asian="L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1" style:parent-style-name="DefaultParagraphFont" style:family="text">
      <style:text-properties style:font-weight-complex="bold" style:language-asian="lt" style:country-asian="LT"/>
    </style:style>
    <style:style style:name="T232" style:parent-style-name="DefaultParagraphFont" style:family="text">
      <style:text-properties style:font-weight-complex="bold" style:language-asian="lt" style:country-asian="L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4" style:parent-style-name="DefaultParagraphFont" style:family="text">
      <style:text-properties style:font-weight-complex="bold" style:language-asian="lt" style:country-asian="LT"/>
    </style:style>
    <style:style style:name="T235" style:parent-style-name="DefaultParagraphFont" style:family="text">
      <style:text-properties style:font-weight-complex="bold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weight-complex="bold" style:language-asian="lt" style:country-asian="LT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3" style:parent-style-name="DefaultParagraphFont" style:family="text">
      <style:text-properties style:font-weight-complex="bold" style:language-asian="lt" style:country-asian="LT"/>
    </style:style>
    <style:style style:name="T254" style:parent-style-name="DefaultParagraphFont" style:family="text">
      <style:text-properties style:font-weight-complex="bold" style:language-asian="lt" style:country-asian="LT"/>
    </style:style>
    <style:style style:name="T255" style:parent-style-name="DefaultParagraphFont" style:family="text">
      <style:text-properties style:font-weight-complex="bold" style:language-asian="lt" style:country-asian="LT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7" style:parent-style-name="DefaultParagraphFont" style:family="text">
      <style:text-properties style:font-weight-complex="bold" style:language-asian="lt" style:country-asian="LT"/>
    </style:style>
    <style:style style:name="T258" style:parent-style-name="DefaultParagraphFont" style:family="text">
      <style:text-properties style:font-weight-complex="bold" style:language-asian="lt" style:country-asian="LT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0" style:parent-style-name="DefaultParagraphFont" style:family="text">
      <style:text-properties style:font-weight-complex="bold" style:language-asian="lt" style:country-asian="LT"/>
    </style:style>
    <style:style style:name="T261" style:parent-style-name="DefaultParagraphFont" style:family="text">
      <style:text-properties style:font-weight-complex="bold" style:language-asian="lt" style:country-asian="LT"/>
    </style:style>
    <style:style style:name="P26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font-weight="bold" style:font-weight-asian="bold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6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weight-complex="bold" style:font-size-complex="12pt"/>
    </style:style>
    <style:style style:name="T275" style:parent-style-name="DefaultParagraphFont" style:family="text">
      <style:text-properties style:font-weight-complex="bold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weight-complex="bold" style:language-asian="lt" style:country-asian="LT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weight-complex="bold" style:language-asian="lt" style:country-asian="LT"/>
    </style:style>
    <style:style style:name="P28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weight-complex="bold" style:language-asian="lt" style:country-asian="LT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weight-complex="bold" style:language-asian="lt" style:country-asian="L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 style:language-asian="lt" style:country-asian="LT"/>
    </style:style>
    <style:style style:name="T307" style:parent-style-name="DefaultParagraphFont" style:family="text">
      <style:text-properties style:font-weight-complex="bold" style:language-asian="lt" style:country-asian="L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0" style:parent-style-name="DefaultParagraphFont" style:family="text">
      <style:text-properties style:font-weight-complex="bold" style:language-asian="lt" style:country-asian="LT"/>
    </style:style>
    <style:style style:name="T311" style:parent-style-name="DefaultParagraphFont" style:family="text">
      <style:text-properties style:font-weight-complex="bold" style:language-asian="lt" style:country-asian="LT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13" style:parent-style-name="Normal" style:family="paragraph">
      <style:paragraph-properties fo:text-indent="0.4923in">
        <style:tab-stops>
          <style:tab-stop style:type="left" style:position="0.8861in"/>
          <style:tab-stop style:type="left" style:position="6.6937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size-complex="12pt"/>
    </style:style>
    <style:style style:name="P320" style:parent-style-name="Normal" style:family="paragraph">
      <style:paragraph-properties>
        <style:tab-stops>
          <style:tab-stop style:type="left" style:position="0.8861in"/>
          <style:tab-stop style:type="lef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278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PAKRUOJO RAJONO SAVIVALDYBĖS TARYBOS SPRENDIMŲ PROJEKTŲ SVARSTYMO KOMITETUOSE</text:p>
      <text:p text:style-name="P8"/>
      <text:p text:style-name="P9">2022 m. <text:s text:c="19"/>d. Nr. MV-</text:p>
      <text:p text:style-name="P10">Pakruojis</text:p>
      <text:p text:style-name="P11"/>
      <text:p text:style-name="P12"><text:span text:style-name="T13">Vadovaudamasis Lietuvos Respublikos vietos savivaldos įstatymo 20<text:s/></text:span><text:span text:style-name="T14">straipsnio 4 dalimi, 8 dalimi,</text:span></text:p>
      <text:p text:style-name="P15"><text:span text:style-name="T16">n u r o d a u Pakruojo rajono savivaldybės tarybos komitetų posėdžiuose preliminariai išnagrinėti ir pateikti rekomendacinius sprendimus, pasiūlymus ir išvadas dėl šių sprendimų projektų:</text:span></text:p>
      <text:p text:style-name="P17"><text:span text:style-name="T18">1</text:span><text:span text:style-name="T19">.</text:span><text:span text:style-name="T20"><text:tab/>Vietinio ūkio, kaimo ir apli</text:span><text:span text:style-name="T21">nkos komitetui:</text:span></text:p>
      <text:p text:style-name="P22"><text:span text:style-name="T23">1.1</text:span><text:span text:style-name="T24">. Dėl<text:s/></text:span><text:span text:style-name="T25">Pakruojo rajono savivaldybės tarybos 2020 m. gruodžio 22 d. sprendimo Nr. T-342 „Dėl Vietinio reguliaraus susisiekimo autobusų maršrutų, vykdant keleivinio kelių transporto viešąsias paslaugas, sąrašo patvirtinimo“ pakeitimo. (3)</text:span></text:p>
      <text:p text:style-name="P26"><text:span text:style-name="T27">1.2</text:span><text:span text:style-name="T28">. Dėl<text:s/></text:span><text:s/><text:span text:style-name="T29">Pakruojo rajono savivaldybės aplinkos monitoringo 2023–2028 metų programos patvirtinimo</text:span>.<text:span text:style-name="T30"><text:s/></text:span><text:span text:style-name="T31">(4)</text:span></text:p>
      <text:p text:style-name="P32"><text:span text:style-name="T33">1.3</text:span><text:span text:style-name="T34">. Dėl</text:span><text:s/><text:span text:style-name="T35">Pakruojo rajono savivaldybės tarybos 2022 m. vasario 23 d. sprendimo Nr. T-37 „Dėl Pakruojo rajono savivaldybės aplinkos apsaugos rėmim</text:span><text:span text:style-name="T36">o specialiosios programos 2022 m. priemonių plano patvirtinimo“ pakeitimo</text:span><text:span text:style-name="T37">. (5)</text:span></text:p>
      <text:p text:style-name="P38"><text:span text:style-name="T39">1.4</text:span><text:span text:style-name="T40">. Dėl Pakruojo rajono savivaldybės prioritetinių infrastruktūros teritorijų nustatymo</text:span>.<text:span text:style-name="T41"><text:s/></text:span><text:span text:style-name="T42">(7)</text:span></text:p>
      <text:p text:style-name="P43">1.5. Dėl<text:span text:style-name="T44"><text:s/>Pakruojo rajono savivaldybės tarybos 2021 m. vasario 25 d. sprendimo Nr. T-49 „Dėl Daugiabučių gyvenamųjų namų kiemų dangų remonto, dalyvaujant fiziniams ir (ar) juridiniams asmenims, organizavimo tvarkos aprašo patvirtinimo“ pakeitimo. (8)</text:span></text:p>
      <text:p text:style-name="P45">1.6. Dėl<text:s/><text:span text:style-name="T46">Pakruojo rajono savivaldybės atsinaujinančių išteklių energijos naudojimo plėtros veiksmų plano tvirtinimo ir įgyvendinimo priežiūros tvarkos aprašo patvirtinimo</text:span><text:span text:style-name="T47">. (9)</text:span></text:p>
      <text:p text:style-name="P48">1.7. Dėl<text:s/><text:span text:style-name="T49">Pakruojo rajono savivaldybės 2023–2025 metų strateginio veiklos plano patvir</text:span><text:span text:style-name="T50">tinimo</text:span><text:span text:style-name="T51">. (10)</text:span></text:p>
      <text:p text:style-name="P52">1.8. Dėl<text:s/><text:span text:style-name="T53">asociacijos Pakruojo automobilių sporto klubo atleidimo nuo 2022 metų valstybinės žemės nuomos mokesčio. (13)</text:span></text:p>
      <text:p text:style-name="P54"><text:span text:style-name="T55">1.9</text:span><text:span text:style-name="T56">.<text:s/></text:span><text:span text:style-name="T57">Dėl<text:s/></text:span><text:span text:style-name="T58">Pakruojo rajono savivaldybės tarybos 2020 m. vasario 27 d. sprendimo Nr. T-45 „Dėl Renginių organizavimo Pa</text:span><text:span text:style-name="T59">kruojo rajono savivaldybės viešosiose vietose taisyklių patvirtinimo“ pakeitimo</text:span><text:span text:style-name="T60">. (14)</text:span></text:p>
      <text:p text:style-name="P61"><text:span text:style-name="T62">1.10</text:span><text:span text:style-name="T63">.<text:s/></text:span><text:span text:style-name="T64">Dėl disponavimo Pakruojo rajono savivaldybės turtu. (15)</text:span></text:p>
      <text:p text:style-name="P65"><text:span text:style-name="T66">1.11</text:span><text:span text:style-name="T67">. Dėl<text:s/></text:span><text:span text:style-name="T68">Pakruojo rajono savivaldybės tarybos 2022 m. rugsėjo 29 d. sprendimo Nr. T-250 „Dėl paved</text:span><text:span text:style-name="T69">imo Uždarajai akcinei bendrovei „Pakruojo komunalininkas“ teikti komunalinių atliekų sraute susidarančių pakuočių atliekų ir antrinių žaliavų rūšiuojamojo surinkimo, vežimo, pakuočių atliekų ir antrinių žaliavų rūšiuojamojo surinkimo sistemos infrastruktūr</text:span><text:span text:style-name="T70">os, jos įrengimo, atnaujinimo, priežiūros ir plėtros Pakruojo rajono savivaldybės teritorijoje paslaugas“ pakeitimo</text:span><text:span text:style-name="T71">. (17)</text:span></text:p>
      <text:p text:style-name="P72"><text:span text:style-name="T73">1.12</text:span><text:span text:style-name="T74">.</text:span><text:span text:style-name="T75"><text:s/></text:span><text:span text:style-name="T76">Dėl<text:s/></text:span><text:span text:style-name="T77">Pakruojo rajono savivaldybės tarybos 2022 m. lapkričio 24 d. sprendimo Nr. T-282 „Dėl Trūkstamų specialistų pritraukimo<text:s/></text:span><text:span text:style-name="T78">į Pakruojo rajono savivaldybės viešąsias ir biudžetines įstaigas tvarkos aprašo patvirtinimo“ pakeitimo. (18)</text:span></text:p>
      <text:p text:style-name="P79">1.13. Dėl<text:s/><text:span text:style-name="T80">Pakruojo rajono savivaldybės įstaigų darbuotojų kelionės išlaidų kompensavimo tvarkos aprašo patvirtinimo. (19)</text:span></text:p>
      <text:p text:style-name="P81"><text:span text:style-name="T82">1.14</text:span><text:span text:style-name="T83">. Dėl<text:s/></text:span><text:span text:style-name="T84">Pakruo</text:span><text:span text:style-name="T85">jo rajono savivaldybės tarybos 2021 m. rugsėjo 30 d. sprendimo Nr. T-269 „Dėl Prekybos ir (ar) paslaugų teikimo Pakruojo rajono savivaldybės viešosiose vietose taisyklių patvirtinimo“ pakeitimo. (20)</text:span></text:p>
      <text:p text:style-name="P86"><text:span text:style-name="T87">1.15</text:span><text:span text:style-name="T88">. Dėl<text:s/></text:span>Pakruojo rajono savivaldybės tarybos 2017<text:s/>m. vasario 23 d. sprendimo Nr. T-45 „Dėl Vietinės rinkliavos už leidimo prekiauti ar teikti paslaugas Pakruojo rajono savivaldybės viešosiose vietose išdavimą nuostatų patvirtinimo“ pakeitimo. (21)</text:p>
      <text:p text:style-name="P89"><text:span text:style-name="T90">1.16</text:span><text:span text:style-name="T91">.<text:s/></text:span><text:span text:style-name="T92">Dėl<text:s/></text:span><text:span text:style-name="T93">Pakruojo rajono savivaldybės tarybos 2022 m.</text:span><text:span text:style-name="T94"><text:s/>vasario 23 d. sprendimo Nr. T-24 „Dėl Pakruojo rajono savivaldybės 2022 metų biudžeto patvirtinimo“ pakeitimo. (22)</text:span></text:p>
      <text:p text:style-name="P95"/>
      <text:p text:style-name="P96"><text:span text:style-name="T97">2</text:span><text:span text:style-name="T98">. Ekonomikos ir finansų komitetui:</text:span></text:p>
      <text:p text:style-name="P99">2.1.<text:span text:style-name="T100"><text:s/>Dėl<text:s/></text:span><text:span text:style-name="T101">Klovainių sutrikusio intelekto jaunuolių centro didžiausio leistino pareigybių skaiči</text:span><text:span text:style-name="T102">aus nustatymo</text:span>.<text:span text:style-name="T103"><text:s/></text:span><text:span text:style-name="T104">(2)</text:span></text:p>
      <text:p text:style-name="P105"><text:span text:style-name="T106">2.2</text:span><text:span text:style-name="T107">. Dėl</text:span><text:span text:style-name="T108"><text:s/></text:span><text:span text:style-name="T109">Pakruojo rajono savivaldybės tarybos 2020 m. gruodžio 22 d. sprendimo Nr. T-342 „Dėl Vietinio reguliaraus susisiekimo autobusų maršrutų, vykdant keleivinio kelių transporto viešąsias paslaugas, sąrašo patvirtinimo“ pakeitimo</text:span><text:span text:style-name="T110">. (3)</text:span></text:p>
      <text:p text:style-name="P111">2.3.<text:s/><text:span text:style-name="T112">Dėl</text:span><text:s/><text:span text:style-name="T113">Pakruojo rajono savivaldybės aplinkos monitoringo 2023–2028 metų programos patvirtinimo</text:span>.<text:span text:style-name="T114"><text:s/></text:span><text:span text:style-name="T115">(4)</text:span></text:p>
      <text:p text:style-name="P116">2.4. Dėl<text:s/><text:span text:style-name="T117">Pakruojo rajono savivaldybės tarybos 2022 m. vasario 23 d. sprendimo Nr. T-37 „Dėl Pakruojo rajono savivaldybės aplinkos apsaugos r</text:span><text:span text:style-name="T118">ėmimo specialiosios programos 2022 m. priemonių plano patvirtinimo“ pakeitimo</text:span><text:span text:style-name="T119">. (5)</text:span></text:p>
      <text:p text:style-name="P120">2.5. Dėl<text:s/><text:span text:style-name="T121">Pakruojo „Atžalyno“ gimnazijos didžiausio leistino pareigybių skaičiaus nustatymo. (6)</text:span></text:p>
      <text:p text:style-name="P122">2.6. Dėl<text:s/><text:span text:style-name="T123">Pakruojo rajono savivaldybės prioritetinių infrastruktūros t</text:span><text:span text:style-name="T124">eritorijų nustatymo</text:span>.<text:span text:style-name="T125"><text:s/></text:span><text:span text:style-name="T126">(7)</text:span></text:p>
      <text:p text:style-name="P127">2.7. Dėl<text:s/><text:span text:style-name="T128">Pakruojo rajono savivaldybės tarybos 2021 m. vasario 25 d. sprendimo Nr. T-49 „Dėl Daugiabučių gyvenamųjų namų kiemų dangų remonto, dalyvaujant fiziniams ir (ar) juridiniams asmenims, organizavimo tvarkos aprašo<text:s/></text:span><text:span text:style-name="T129">patvirtinimo“ pakeitimo. (8)</text:span></text:p>
      <text:p text:style-name="P130"><text:span text:style-name="T131">2.8</text:span><text:span text:style-name="T132">. Dėl<text:s/></text:span><text:span text:style-name="T133">Pakruojo rajono savivaldybės atsinaujinančių išteklių energijos naudojimo plėtros veiksmų plano tvirtinimo ir įgyvendinimo priežiūros tvarkos aprašo patvirtinimo</text:span><text:span text:style-name="T134">. (9)</text:span></text:p>
      <text:p text:style-name="P135"><text:span text:style-name="T136">2.9</text:span><text:span text:style-name="T137">. Dėl<text:s/></text:span><text:span text:style-name="T138">Pakruojo rajono savivaldybės 2023–</text:span><text:span text:style-name="T139">2025 metų strateginio veiklos plano patvirtinimo</text:span><text:span text:style-name="T140">. (10)</text:span></text:p>
      <text:p text:style-name="P141"><text:span text:style-name="T142">2.10</text:span><text:span text:style-name="T143">. Dėl<text:s/></text:span><text:span text:style-name="T144">maksimalių socialinės priežiūros paslaugų išlaidų finansavimo Pakruojo rajono savivaldybės gyventojams dydžių patvirtinimo. (11)</text:span></text:p>
      <text:p text:style-name="P145"><text:span text:style-name="T146">2.11</text:span><text:span text:style-name="T147">. Dėl<text:s/></text:span><text:span text:style-name="T148">Pakruojo rajono savivaldybės tarybos<text:s/></text:span><text:span text:style-name="T149">įsteigtose socialinėse įstaigose teikiamų socialinės globos ir socialinės priežiūros paslaugų kainų 2023 metams patvirtinimo. (12)</text:span></text:p>
      <text:p text:style-name="P150">2.12.<text:s/><text:span text:style-name="T151">Dėl asociacijos Pakruojo automobilių sporto klubo atleidimo nuo 2022 metų valstybinės žemės nuomos mokesčio. (13)</text:span></text:p>
      <text:p text:style-name="P152">2.13. Dėl<text:s/><text:span text:style-name="T153">Pakruojo rajono savivaldybės tarybos 2020 m. vasario 27 d. sprendimo Nr. T-45 „Dėl Renginių organizavimo Pakruojo rajono savivaldybės viešosiose vietose taisyklių patvirtinimo“ pakeitimo</text:span><text:span text:style-name="T154">. (14)</text:span></text:p>
      <text:p text:style-name="P155"><text:span text:style-name="T156">2.14</text:span><text:span text:style-name="T157">. Dėl<text:s/></text:span><text:span text:style-name="T158">disponavimo Pakruojo rajono savivald</text:span><text:span text:style-name="T159">ybės turtu. (15)</text:span></text:p>
      <text:p text:style-name="P160">2.15. Dėl Pakruojo rajono savivaldybės tarybos 2016 m. rugsėjo 29 d. sprendimo Nr. T-265 „Dėl Išvados apie asmens gebėjimo pasirūpinti savimi ir priimti kasdienius sprendimus rengimo ir apmokėjimo tvarkos aprašo ir kainos patvirtinimo“<text:s/>pakeitimo. (16)</text:p>
      <text:p text:style-name="P161"><text:span text:style-name="T162">2.16</text:span><text:span text:style-name="T163">. Dėl<text:s/></text:span><text:span text:style-name="T164">Pakruojo rajono savivaldybės tarybos 2022 m. rugsėjo 29 d. sprendimo Nr. T-250 „Dėl pavedimo Uždarajai akcinei bendrovei „Pakruojo komunalininkas“ teikti komunalinių atliekų<text:s/></text:span><text:soft-page-break/><text:span text:style-name="T165">sraute susidarančių pakuočių atliekų ir antrinių ža</text:span><text:span text:style-name="T166">liavų rūšiuojamojo surinkimo, vežimo, pakuočių atliekų ir antrinių žaliavų rūšiuojamojo surinkimo sistemos infrastruktūros, jos įrengimo, atnaujinimo, priežiūros ir plėtros Pakruojo rajono savivaldybės teritorijoje paslaugas“ pakeitimo</text:span><text:span text:style-name="T167">. (17)</text:span></text:p>
      <text:p text:style-name="P168">2.17. Dėl<text:s/><text:span text:style-name="T169">Pakruojo rajono savivaldybės tarybos 2022 m. lapkričio 24 d. sprendimo Nr. T-282 „Dėl Trūkstamų specialistų pritraukimo į Pakruojo rajono savivaldybės viešąsias ir biudžetines įstaigas tvarkos aprašo patvirtinimo“ pakeitimo. (18)</text:span></text:p>
      <text:p text:style-name="P170">2.18.<text:span text:style-name="T171"><text:s/>Dėl<text:s/></text:span><text:span text:style-name="T172">Pakruojo raj</text:span><text:span text:style-name="T173">ono savivaldybės įstaigų darbuotojų kelionės išlaidų kompensavimo tvarkos aprašo patvirtinimo. (19)</text:span></text:p>
      <text:p text:style-name="P174"><text:span text:style-name="T175">2.19</text:span><text:span text:style-name="T176">. Dėl</text:span><text:span text:style-name="T177"><text:s/></text:span><text:span text:style-name="T178">Pakruojo rajono savivaldybės tarybos 2021 m. rugsėjo 30 d. sprendimo Nr. T-269 „Dėl Prekybos ir (ar) paslaugų teikimo Pakruojo rajono<text:s/></text:span><text:span text:style-name="T179">savivaldybės viešosiose vietose taisyklių patvirtinimo“ pakeitimo. (20)</text:span></text:p>
      <text:p text:style-name="P180"><text:span text:style-name="T181">2.20</text:span><text:span text:style-name="T182">. Dėl<text:s/></text:span>Pakruojo rajono savivaldybės tarybos 2017 m. vasario 23 d. sprendimo Nr. T-45 „Dėl Vietinės rinkliavos už leidimo prekiauti ar teikti paslaugas Pakruojo rajono savivaldybės viešosiose vietose išdavimą nuostatų patvirtinimo“ pakeitimo. (21)</text:p>
      <text:p text:style-name="P183">2.21. Dėl<text:s/><text:span text:style-name="T184">Pakruojo rajono savivaldybės tarybos 2022 m. vasario 23 d. sprendimo Nr. T-24 „Dėl Pakruojo rajono savivaldybės 2022 metų biudžeto patvirtinimo“ pakeitimo. (22)</text:span></text:p>
      <text:p text:style-name="P185"/>
      <text:p text:style-name="P186"><text:span text:style-name="T187">3</text:span><text:span text:style-name="T188">. S</text:span><text:span text:style-name="T189">veikatos, šeimos ir socialinių reikalų komitetui:</text:span></text:p>
      <text:p text:style-name="P190">3.1. Dėl<text:s/><text:span text:style-name="T191">Pakruojo rajono savivaldybės tarybos 2022 m. gegužės 26 d. sprendimo T-154 „Dėl Klovainių sutrikusio intelekto jaunuolių centro nuostatų patvirtinimo“ pakeitimo. (1)</text:span></text:p>
      <text:p text:style-name="P192">3.2.<text:s/><text:span text:style-name="T193">Dėl</text:span><text:s/><text:span text:style-name="T194">Klovainių sutrik</text:span><text:span text:style-name="T195">usio intelekto jaunuolių centro didžiausio leistino pareigybių skaičiaus nustatymo</text:span>.<text:span text:style-name="T196"><text:s/></text:span><text:span text:style-name="T197">(2)</text:span></text:p>
      <text:p text:style-name="P198">3.3. Dėl<text:s/><text:span text:style-name="T199">Pakruojo rajono savivaldybės tarybos 2020 m. gruodžio 22 d. sprendimo Nr. T-342 „Dėl Vietinio reguliaraus susisiekimo autobusų maršrutų, vykdant keleivinio</text:span><text:span text:style-name="T200"><text:s/>kelių transporto viešąsias paslaugas, sąrašo patvirtinimo“ pakeitimo. (3)</text:span></text:p>
      <text:p text:style-name="P201"><text:span text:style-name="T202">3.4</text:span><text:span text:style-name="T203">.<text:s/></text:span>Dėl<text:s/><text:span text:style-name="T204">Pakruojo rajono savivaldybės prioritetinių infrastruktūros teritorijų nustatymo</text:span>.<text:span text:style-name="T205"><text:s/></text:span><text:span text:style-name="T206">(7)</text:span></text:p>
      <text:p text:style-name="P207">3.5. Dėl<text:s/><text:span text:style-name="T208">Pakruojo rajono savivaldybės atsinaujinančių išteklių energijos naudoj</text:span><text:span text:style-name="T209">imo plėtros veiksmų plano tvirtinimo ir įgyvendinimo priežiūros tvarkos aprašo patvirtinimo</text:span><text:span text:style-name="T210">. (9)</text:span></text:p>
      <text:p text:style-name="P211">3.6. Dėl<text:s/><text:span text:style-name="T212">Pakruojo rajono savivaldybės 2023–2025 metų strateginio veiklos plano patvirtinimo</text:span><text:span text:style-name="T213">. (10)</text:span></text:p>
      <text:p text:style-name="P214">3.7. Dėl<text:s/><text:span text:style-name="T215">maksimalių socialinės priežiūros paslaugų<text:s/></text:span><text:span text:style-name="T216">išlaidų finansavimo Pakruojo rajono savivaldybės gyventojams dydžių patvirtinimo. (11)</text:span></text:p>
      <text:p text:style-name="P217">3.8. Dėl<text:s/><text:span text:style-name="T218">Pakruojo rajono savivaldybės tarybos įsteigtose socialinėse įstaigose teikiamų socialinės globos ir socialinės priežiūros paslaugų kainų 2023 metams patvirt</text:span><text:span text:style-name="T219">inimo. (12)</text:span></text:p>
      <text:p text:style-name="P220"><text:span text:style-name="T221">3.9</text:span><text:span text:style-name="T222">. Dėl<text:s/></text:span><text:span text:style-name="T223">asociacijos Pakruojo automobilių sporto klubo atleidimo nuo 2022 metų valstybinės žemės nuomos mokesčio. (13)</text:span></text:p>
      <text:p text:style-name="P224"><text:span text:style-name="T225">3.10</text:span><text:span text:style-name="T226">. Dėl<text:s/></text:span><text:span text:style-name="T227">Pakruojo rajono savivaldybės tarybos 2020 m. vasario 27 d. sprendimo Nr. T-45 „Dėl Renginių organizavimo Pa</text:span><text:span text:style-name="T228">kruojo rajono savivaldybės viešosiose vietose taisyklių patvirtinimo“ pakeitimo</text:span><text:span text:style-name="T229">. (14)</text:span></text:p>
      <text:p text:style-name="P230"><text:span text:style-name="T231">3.11</text:span><text:span text:style-name="T232">. Dėl<text:s/></text:span>Pakruojo rajono savivaldybės tarybos 2016 m. rugsėjo 29 d. sprendimo Nr. T-265 „Dėl Išvados apie asmens gebėjimo pasirūpinti savimi ir priimti kasdienius sprendimus rengimo ir apmokėjimo tvarkos aprašo ir kainos patvirtinimo“ pakeitimo. (16)</text:p>
      <text:p text:style-name="P233"><text:span text:style-name="T234">3.12</text:span><text:span text:style-name="T235">. Dėl<text:s/></text:span><text:span text:style-name="T236">Pakruojo rajono savivaldybės tarybos 2022 m. rugsėjo 29 d. sprendimo Nr. T-250 „Dėl pavedimo Uždarajai akcinei bendrovei „Pakruojo komunalininkas“ teikti<text:s/></text:span><text:span text:style-name="T237">komunalinių atliekų sraute susidarančių pakuočių atliekų ir antrinių žaliavų rūšiuojamojo surinkimo, vežimo, pakuočių atliekų ir antrinių žaliavų rūšiuojamojo surinkimo sistemos infrastruktūros, jos įrengimo,<text:s/></text:span><text:soft-page-break/><text:span text:style-name="T238">atnaujinimo, priežiūros ir plėtros Pakruojo raj</text:span><text:span text:style-name="T239">ono savivaldybės teritorijoje paslaugas“ pakeitimo</text:span><text:span text:style-name="T240">. (17)</text:span></text:p>
      <text:p text:style-name="P241"><text:span text:style-name="T242">3.13</text:span><text:span text:style-name="T243">.</text:span><text:s/><text:span text:style-name="T244">Dėl</text:span><text:span text:style-name="T245"><text:s/></text:span><text:span text:style-name="T246">Pakruojo rajono savivaldybės tarybos 2022 m. lapkričio 24 d. sprendimo Nr. T-282 „Dėl Trūkstamų specialistų pritraukimo į Pakruojo rajono savivaldybės viešąsias ir biudžetines įstaigas<text:s/></text:span><text:span text:style-name="T247">tvarkos aprašo patvirtinimo“ pakeitimo. (18)</text:span></text:p>
      <text:p text:style-name="P248"><text:span text:style-name="T249">3.14</text:span><text:span text:style-name="T250">. Dėl<text:s/></text:span><text:span text:style-name="T251">Pakruojo rajono savivaldybės įstaigų darbuotojų kelionės išlaidų kompensavimo tvarkos aprašo patvirtinimo. (19)</text:span></text:p>
      <text:p text:style-name="P252"><text:span text:style-name="T253">3.15</text:span><text:span text:style-name="T254">. Dėl Pakruojo rajono savivaldybės tarybos 2021 m. rugsėjo 30 d. sprendimo Nr</text:span><text:span text:style-name="T255">. T-269 „Dėl Prekybos ir (ar) paslaugų teikimo Pakruojo rajono savivaldybės viešosiose vietose taisyklių patvirtinimo“ pakeitimo. (20)</text:span></text:p>
      <text:p text:style-name="P256"><text:span text:style-name="T257">3.16</text:span><text:span text:style-name="T258">. Dėl<text:s/></text:span>Pakruojo rajono savivaldybės tarybos 2017 m. vasario 23 d. sprendimo Nr. T-45 „Dėl Vietinės rinkliavos už leidimo prekiauti ar teikti paslaugas Pakruojo rajono savivaldybės viešosiose vietose išdavimą nuostatų patvirtinimo“ pakeitimo. (21)</text:p>
      <text:p text:style-name="P259">3.17. Dėl<text:s/><text:span text:style-name="T260">Pakruojo rajono savivaldybės tarybos 2022 m. vasario 23 d. sprendimo Nr. T-24 „Dėl Pakruojo rajono savivaldyb</text:span><text:span text:style-name="T261">ės 2022 metų biudžeto patvirtinimo“ pakeitimo. (22)</text:span></text:p>
      <text:p text:style-name="P262"/>
      <text:p text:style-name="P263"><text:span text:style-name="T264">4</text:span><text:span text:style-name="T265">. Švietimo, kultūros ir sporto komitetui:</text:span></text:p>
      <text:p text:style-name="P266">4.1. Dėl<text:s/><text:span text:style-name="T267">Pakruojo rajono savivaldybės tarybos 2020 m. gruodžio 22 d. sprendimo Nr. T-342 „Dėl Vietinio reguliaraus susisiekimo autobusų maršrutų,<text:s/></text:span><text:span text:style-name="T268">vykdant keleivinio kelių transporto viešąsias paslaugas, sąrašo patvirtinimo“ pakeitimo. (3)</text:span></text:p>
      <text:p text:style-name="P269">4.2.<text:tab/>Dėl<text:s/><text:span text:style-name="T270">Pakruojo „Atžalyno“ gimnazijos didžiausio leistino pareigybių skaičiaus nustatymo. (6)</text:span></text:p>
      <text:p text:style-name="P271">4.3.<text:tab/>Dėl<text:s/><text:span text:style-name="T272">Pakruojo rajono savivaldybės prioritetinių infrast</text:span><text:span text:style-name="T273">ruktūros teritorijų nustatymo</text:span>.<text:span text:style-name="T274"><text:s/></text:span><text:span text:style-name="T275">(7)</text:span></text:p>
      <text:p text:style-name="P276">4.4.<text:tab/>Dėl<text:s/><text:span text:style-name="T277">Pakruojo rajono savivaldybės atsinaujinančių išteklių energijos naudojimo plėtros veiksmų plano tvirtinimo ir įgyvendinimo priežiūros tvarkos aprašo patvirtinimo</text:span><text:span text:style-name="T278">. (9)</text:span></text:p>
      <text:p text:style-name="P279">4.5.<text:tab/>Dėl<text:s/><text:span text:style-name="T280">Pakruojo rajono savivaldybės</text:span><text:span text:style-name="T281"><text:s/>2023–2025 metų strateginio veiklos plano patvirtinimo</text:span><text:span text:style-name="T282">. (10)</text:span></text:p>
      <text:p text:style-name="P283">4.6.<text:tab/>Dėl<text:s/><text:span text:style-name="T284">asociacijos Pakruojo automobilių sporto klubo atleidimo nuo 2022 metų valstybinės žemės nuomos mokesčio. (13)</text:span></text:p>
      <text:p text:style-name="P285">4.7.<text:tab/>Dėl<text:s/><text:span text:style-name="T286">Pakruojo rajono savivaldybės tarybos 2020 m. vasario 27 d.<text:s/></text:span><text:span text:style-name="T287">sprendimo Nr. T-45 „Dėl Renginių organizavimo Pakruojo rajono savivaldybės viešosiose vietose taisyklių patvirtinimo“ pakeitimo</text:span><text:span text:style-name="T288">. (14)</text:span></text:p>
      <text:p text:style-name="P289">4.8.<text:tab/>Dėl<text:s/><text:span text:style-name="T290">Pakruojo rajono savivaldybės tarybos 2022 m. rugsėjo 29 d. sprendimo Nr. T-250 „Dėl pavedimo Uždarajai akcine</text:span><text:span text:style-name="T291">i bendrovei „Pakruojo komunalininkas“ teikti komunalinių atliekų sraute susidarančių pakuočių atliekų ir antrinių žaliavų rūšiuojamojo surinkimo, vežimo, pakuočių atliekų ir antrinių žaliavų rūšiuojamojo surinkimo sistemos infrastruktūros, jos įrengimo, at</text:span><text:span text:style-name="T292">naujinimo, priežiūros ir plėtros Pakruojo rajono savivaldybės teritorijoje paslaugas“ pakeitimo</text:span><text:span text:style-name="T293">. (17)</text:span></text:p>
      <text:p text:style-name="P294">4.9.<text:tab/>Dėl<text:s/><text:span text:style-name="T295">Pakruojo rajono savivaldybės tarybos 2022 m. lapkričio 24 d. sprendimo Nr. T-282 „Dėl Trūkstamų specialistų pritraukimo į Pakruojo rajono<text:s/></text:span><text:span text:style-name="T296">savivaldybės viešąsias ir biudžetines įstaigas tvarkos aprašo patvirtinimo“ pakeitimo. (18)</text:span></text:p>
      <text:p text:style-name="P297"><text:span text:style-name="T298">4.10</text:span><text:span text:style-name="T299">.</text:span><text:span text:style-name="T300"><text:tab/>Dėl<text:s/></text:span><text:span text:style-name="T301">Pakruojo rajono savivaldybės įstaigų darbuotojų kelionės išlaidų kompensavimo tvarkos aprašo patvirtinimo. (19)</text:span></text:p>
      <text:p text:style-name="P302"><text:span text:style-name="T303">4.11</text:span><text:span text:style-name="T304">.</text:span><text:span text:style-name="T305"><text:tab/>Dėl<text:s/></text:span><text:span text:style-name="T306">Pakruojo rajono savivald</text:span><text:span text:style-name="T307">ybės tarybos 2021 m. rugsėjo 30 d. sprendimo Nr. T-269 „Dėl Prekybos ir (ar) paslaugų teikimo Pakruojo rajono savivaldybės viešosiose vietose taisyklių patvirtinimo“ pakeitimo. (20)</text:span></text:p>
      <text:p text:style-name="P308">4.12.<text:tab/>Dėl Pakruojo rajono savivaldybės tarybos 2017 m. vasario 23 d. sprendimo Nr. T-45 „Dėl Vietinės rinkliavos už leidimo prekiauti ar teikti paslaugas Pakruojo rajono savivaldybės viešosiose vietose išdavimą nuostatų patvirtinimo“ pakeitimo. (21)</text:p>
      <text:p text:style-name="P309">4.13.<text:tab/>Dėl<text:s/><text:span text:style-name="T310">Pakruojo rajono savivaldybės tarybos 2022 m. vasario 23 d. spr</text:span><text:span text:style-name="T311">endimo Nr. T-24 „Dėl Pakruojo rajono savivaldybės 2022 metų biudžeto patvirtinimo“ pakeitimo. (22)</text:span></text:p>
      <text:p text:style-name="P312">Šis potvarkis gali būti skundžiamas Lietuvos Respublikos administracinių bylų teisenos įstatymo nustatyta tvarka.</text:p>
      <text:p text:style-name="P313"/>
      <text:p text:style-name="Normal"><text:span text:style-name="T314">Savivaldybės mero pavaduotojas</text:span><text:span text:style-name="T315"><text:tab/></text:span><text:span text:style-name="T316"><text:tab/></text:span><text:span text:style-name="T317"><text:tab/></text:span><text:span text:style-name="T318"><text:s text:c="13"/>Virginijus Kacilevičius</text:span></text:p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12-10T23:26:00Z</meta:creation-date>
    <dc:date>2022-12-10T23:26:00Z</dc:date>
    <meta:print-date>2021-04-16T09:33:00Z</meta:print-date>
    <meta:template xlink:href="Normal.dotm" xlink:type="simple"/>
    <meta:editing-cycles>2</meta:editing-cycles>
    <meta:editing-duration>PT0S</meta:editing-duration>
    <meta:document-statistic meta:page-count="9" meta:paragraph-count="86" meta:word-count="1865" meta:character-count="13665" meta:row-count="409" meta:non-whitespace-character-count="11886"/>
  </office:meta>
</office:document-meta>
</file>