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fo:letter-spacing="-0.0013in"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fo:letter-spacing="-0.0013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justify" style:line-height-at-least="0.1666in" fo:text-indent="0.5in">
        <style:tab-stops>
          <style:tab-stop style:type="left" style:position="0.3937in"/>
        </style:tab-stops>
      </style:paragraph-properties>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1666in" fo:text-indent="0.5in"/>
    </style:style>
    <style:style style:name="P171" style:parent-style-name="Normal" style:family="paragraph">
      <style:paragraph-properties fo:text-align="justify" fo:line-height="150%" fo:text-indent="0.5in">
        <style:tab-stops>
          <style:tab-stop style:type="left" style:position="1.0833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75in"/>
        </style:tab-stops>
      </style:paragraph-properties>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1666in" fo:text-indent="0.5in">
        <style:tab-stops>
          <style:tab-stop style:type="left" style:position="0.75in"/>
        </style:tab-stops>
      </style:paragraph-properties>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style="italic" style:font-style-asian="italic" style:font-style-complex="italic" style:font-size-complex="12pt"/>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2" style:parent-style-name="Normal" style:family="paragraph">
      <style:paragraph-properties>
        <style:tab-stops>
          <style:tab-stop style:type="right" style:position="6.0625in"/>
        </style:tab-stops>
      </style:paragraph-properties>
    </style:style>
    <style:style style:name="T1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VALSTYBĖS KONTROLĖS ĮSTATYMO NR. I-907 2, 4, 6, 9 IR 23 STRAIPSNIŲ PAKEITIMO</text:span></text:p>
      <text:p text:style-name="P14"><text:span text:style-name="T15">ĮSTATYMAS</text:span></text:p>
      <text:p text:style-name="P16"/>
      <text:p text:style-name="P17"><text:span text:style-name="T18">2014 m. lapkričio 6 d. Nr. XII-1291</text:span><text:span text:style-name="T19"><text:line-break/>Vilnius</text:span></text:p>
      <text:p text:style-name="P20"/>
      <text:p text:style-name="P21"/>
      <text:p text:style-name="P22"><text:span text:style-name="T23">1</text:span><text:span text:style-name="T24"><text:s/>straipsnis.<text:s/></text:span><text:span text:style-name="T25">2 straipsnio pakeitima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Pagrindinės Įstatymo sąvokos</text:span></text:p>
      <text:p text:style-name="P33"><text:span text:style-name="T34">1</text:span><text:span text:style-name="T35">.<text:s/></text:span><text:span text:style-name="T36">Audituojamas subjektas</text:span><text:span text:style-name="T37"><text:s/>– institucija, įstaiga, įmonė, organizacija, kitas juridinis asmuo, kuriuose Valstybės kontrolė atlieka valstybinį auditą.</text:span></text:p>
      <text:p text:style-name="P38"><text:span text:style-name="T39">2</text:span><text:span text:style-name="T40">.<text:s/></text:span><text:span text:style-name="T41">Biudžeto politikos kontrolė</text:span><text:span text:style-name="T42"><text:s/>– Lietuvos Respublikos fiskalinės sutarties įgyvendinimo konstituciniame įstatyme nustatytų taisyklių laikymosi ir užduočių vykdymo stebėsena, šio Įstatymo 9 straipsnio 6 dalyje nurodytų išvadų rengimas, teikimas Seimui ir viešas šių išvadų skelbimas.</text:span></text:p>
      <text:p text:style-name="P43"><text:span text:style-name="T44">3</text:span><text:span text:style-name="T45">.<text:s/></text:span><text:span text:style-name="T46">Finansinis (teisėtumo) auditas</text:span><text:span text:style-name="T47"><text:s/>– audituojamo subjekto finansinių ir biudžeto vykdymo ataskaitų rinkinių, metinių konsoliduotųjų ataskaitų rinkinių, nacionalinio ataskaitų rinkinio ir (ar) kitų ataskaitų duomenų, taip pat valstybės lėšų ir turto valdymo, naudojimo, disponavimo jais teisėtumo ir jų naudojimo įstatymų nustatytiems tikslams vertinimas ir nepriklausomos nuomonės pareiškimas.</text:span></text:p>
      <text:p text:style-name="P48"><text:span text:style-name="T49">4</text:span><text:span text:style-name="T50">.<text:s/></text:span><text:span text:style-name="T51">Valstybės kontrolė</text:span><text:span text:style-name="T52"><text:s/>– institucija, atliekanti valstybinį auditą ir biudžeto politikos kontrolę.</text:span></text:p>
      <text:p text:style-name="P53"><text:span text:style-name="T54">5</text:span><text:span text:style-name="T55">.<text:s/></text:span><text:span text:style-name="T56">Valstybinio audito ataskaita</text:span><text:span text:style-name="T57"><text:s/>– Valstybės kontrolės pareigūno parengtas valstybinio audito dokumentas, kuriame aprašomi atlikto valstybinio audito mastas ir rezultatai.</text:span></text:p>
      <text:p text:style-name="P58"><text:span text:style-name="T59">6</text:span><text:span text:style-name="T60">.<text:s/></text:span><text:span text:style-name="T61">Valstybinio audito išvada</text:span><text:span text:style-name="T62"><text:s/>– Valstybės kontrolės pareigūno parengtas valstybinio audito dokumentas, kuriame, atlikus finansinį (teisėtumo) auditą, pareiškiama nuomonė dėl audituoto subjekto finansinių ir biudžeto vykdymo ataskaitų rinkinių, metinių konsoliduotųjų ataskaitų rinkinių, nacionalinio ataskaitų rinkinio ir (ar) kitų ataskaitų duomenų bei valstybės lėšų ir turto valdymo, naudojimo ir disponavimo jais teisėtumo ir jų naudojimo įstatymų nustatytiems tikslams.</text:span></text:p>
      <text:p text:style-name="P63"><text:span text:style-name="T64">7</text:span><text:span text:style-name="T65">.<text:s/></text:span><text:span text:style-name="T66">Valstybinio audito reikalavimai</text:span><text:span text:style-name="T67"><text:s/>– taisyklių, principų ir procedūrų visuma, visais reikšmingais atvejais atitinkanti tarptautinius ir nacionalinius audito standartus ir nustatanti, kaip turi būti atliekamas auditas.</text:span></text:p>
      <text:p text:style-name="P68"><text:span text:style-name="T69">8</text:span><text:span text:style-name="T70">.<text:s/></text:span><text:span text:style-name="T71">Valstybinis auditas</text:span><text:span text:style-name="T72"><text:s/>– auditas, atliekamas Valstybės kontrolės audituojamuose subjektuose pagal valstybinio audito reikalavimus.</text:span></text:p>
      <text:p text:style-name="P73"><text:span text:style-name="T74">9</text:span><text:span text:style-name="T75">.<text:s/></text:span><text:span text:style-name="T76">Veiklos auditas</text:span><text:span text:style-name="T77"><text:s/>– audituojamo subjekto viešojo ir vidaus administravimo veiklos įvertinimas ekonomiškumo, efektyvumo ir rezultatyvumo požiūriu.</text:span></text:p>
      <text:p text:style-name="P78"><text:span text:style-name="T79">10</text:span><text:span text:style-name="T80">. Kitos šiame įstatyme vartojamos sąvokos suprantamos taip, kaip jos apibrėžtos arba vartojamos Lietuvos Respublikos fiskalinės sutarties įgyvendinimo konstituciniame įstatyme (toliau – Fiskalinės sutarties įgyvendinimo konstitucinis įstatymas), Lietuvos Respublikos fiskalinės drausmės įstatyme ir Lietuvos Respublikos biudžeto sandaros įstatyme.“<text:s/></text:span></text:p>
      <text:p text:style-name="P81"/>
      <text:p text:style-name="P82"><text:span text:style-name="T83">2</text:span><text:span text:style-name="T84"><text:s/>straipsnis.<text:s/></text:span><text:span text:style-name="T85">4 straipsnio pakeitimas</text:span></text:p>
      <text:p text:style-name="P86"><text:span text:style-name="T87">Papildyti 4 straipsnį 3 punktu:</text:span></text:p>
      <text:p text:style-name="P88"><text:span text:style-name="T89">„</text:span><text:span text:style-name="T90">3</text:span><text:span text:style-name="T91">) vykdyti biudžeto politikos kontrolės institucijos funkcijas.“</text:span></text:p>
      <text:p text:style-name="P92"/>
      <text:p text:style-name="P93"><text:span text:style-name="T94">3</text:span><text:span text:style-name="T95"><text:s/>straipsnis.<text:s/></text:span><text:span text:style-name="T96">6 straipsnio pakeitimas</text:span></text:p>
      <text:p text:style-name="P97"><text:span text:style-name="T98">Pakeisti 6 straipsnio 2 dalį ir ją išdėstyti taip:</text:span></text:p>
      <text:p text:style-name="P99"><text:span text:style-name="T100">„</text:span><text:span text:style-name="T101">2</text:span><text:span text:style-name="T102">. Valstybės kontrolę sudaro departamentai, skyriai ir (ar) kiti padaliniai, būtin</text:span><text:span text:style-name="T103">i</text:span><text:span text:style-name="T104"><text:s/>valstybinio audito ir biudžeto politikos kontrolės institucijos funkcijoms atlikti.<text:s/></text:span><text:span text:style-name="T105">Atsižvelgiant į nustatytus Valstybės kontrolės uždavinius, strateginius ar metinius veiklos planus ir patvirtintą valstybės tarnautojų ir darbuotojų, dirbančių pagal darbo sutartis, pareigybių skaičių, departamente gali būti steigiami skyriai.<text:s/></text:span><text:span text:style-name="T106">Konkrečius Valstybės kontrolės struktūros padalinių pavadinimus, sudėtį ir jų veiklos nuostatus nustato ir tvirtina valstybės kontrolierius.“</text:span></text:p>
      <text:p text:style-name="P107"/>
      <text:p text:style-name="P108"><text:span text:style-name="T109">4</text:span><text:span text:style-name="T110"><text:s/>straipsnis.<text:s/></text:span><text:span text:style-name="T111">9 straipsnio pakeitimas</text:span></text:p>
      <text:p text:style-name="P112"><text:span text:style-name="T113">Papildyti 9 straipsnį 6 dalimi:</text:span></text:p>
      <text:p text:style-name="P114"><text:span text:style-name="T115">„</text:span><text:span text:style-name="T116">6</text:span><text:span text:style-name="T117">. Valstybės kontrolė, vykdydama<text:s/></text:span><text:span text:style-name="T118">Fiskalinės sutarties įgyvendinimo konstituciniame įstatyme nustatytas</text:span><text:span text:style-name="T119"><text:s/>biudžeto politikos kontrolės institucijos funkcijas, teikia Seimui:<text:s/></text:span></text:p>
      <text:p text:style-name="P120"><text:span text:style-name="T121">1</text:span><text:span text:style-name="T122">) per 30 darbo dienų po to, kai Vyriausybė ar jos įgaliota institucija Seimui pateikia<text:s/></text:span><text:span text:style-name="T123">ataskaitą dėl praėjusių metų<text:s/></text:span><text:span text:style-name="T124">struktūrinio postūmio<text:s/></text:span><text:span text:style-name="T125">užduoties įvykdymo ir dėl<text:s/></text:span><text:soft-page-break/><text:span text:style-name="T126">praėjusių metų<text:s/></text:span><text:span text:style-name="T127">struktūrinio valdžios sektoriaus balanso rodiklio, išvadą dėl<text:s/></text:span><text:span text:style-name="T128">praėjusių metų<text:s/></text:span><text:span text:style-name="T129">struktūrinio postūmio užduoties neįvykdymo priežasčių pagrįstumo ir priemonių šiai užduočiai įvykdyti tinkamumo;<text:s/></text:span></text:p>
      <text:p text:style-name="P130"><text:span text:style-name="T131">2</text:span><text:span text:style-name="T132">)<text:s/></text:span><text:span text:style-name="T133">per 20 darbo dienų kiekvieną kartą po to, kai Vyriausybė pateikia Lietuvos Respublikos tam tikrų metų valstybės biudžeto ir savivaldybių biudžetų finansinių rodiklių patvirtinimo įstatymo (jo pakeitimo) projektą Seimui,<text:s/></text:span><text:span text:style-name="T134">išvadą dėl<text:s/></text:span><text:span text:style-name="T135">struktūrinio postūmio užduoties, nustatomos Lietuvos Respublikos tam tikrų metų valstybės biudžeto ir savivaldybių biudžetų finansinių rodiklių patvirtinimo įstatymo projekte, ir papildomų priemonių (pinigine išraiška) poreikio šiai užduočiai įvykdyti;<text:s/></text:span></text:p>
      <text:p text:style-name="P136"><text:span text:style-name="T137">3</text:span><text:span text:style-name="T138">) per 7 darbo dienas nuo Vyriausybės ar jos įgaliotos institucijos ekonominės raidos scenarijaus viešo paskelbimo išvadą dėl jo tvirtinimo;<text:s/></text:span></text:p>
      <text:p text:style-name="P139"><text:span text:style-name="T140">4</text:span><text:span text:style-name="T141">) per 7 darbo dienas nuo Vyriausybės ar jos įgaliotos institucijos ekonominės raidos scenarijaus viešo paskelbimo išvadą dėl susidariusios arba numatomos padėties atitikties išskirtinių aplinkybių sąvokai pagal Tarybos reglamento (EB) Nr. 1466/97 nuostatas;</text:span></text:p>
      <text:p text:style-name="P142"><text:span text:style-name="T143">5</text:span><text:span text:style-name="T144">) per 15 darbo dienų po Vyriausybės pateikto<text:s/></text:span><text:span text:style-name="T145">struktūrinio postūmio užduočių<text:s/></text:span><text:span text:style-name="T146">ir priemonių šioms užduotims įvykdyti gairių siūlymo Seimui išvadą dėl<text:s/></text:span><text:span text:style-name="T147">Vyriausybės</text:span><text:span text:style-name="T148"><text:s/>pasiūlytų<text:s/></text:span><text:span text:style-name="T149">tvirtinti Seimui</text:span><text:span text:style-name="T150"><text:s/>struktūrinio postūmio užduočių<text:s/></text:span><text:span text:style-name="T151">ir priemonių šioms užduotims įvykdyti gairių atitikties<text:s/></text:span><text:span text:style-name="T152">Fiskalinės sutarties įgyvendinimo konstituciniame įstatyme<text:s/></text:span><text:span text:style-name="T153">nustatytiems reikalavimams dėl vidutinio laikotarpio tikslo pasiekimo laiko.</text:span><text:span text:style-name="T154">“</text:span><text:span text:style-name="T155"><text:s/></text:span></text:p>
      <text:p text:style-name="P156"/>
      <text:p text:style-name="P157"><text:span text:style-name="T158">5</text:span><text:span text:style-name="T159"><text:s/>straipsnis.<text:s/></text:span><text:span text:style-name="T160">23 straipsnio pakeitimas</text:span></text:p>
      <text:p text:style-name="P161"><text:span text:style-name="T162">Pakeisti 23 straipsnį ir jį išdėstyti taip:</text:span></text:p>
      <text:p text:style-name="P163"><text:span text:style-name="T164">„</text:span><text:span text:style-name="T165">23</text:span><text:span text:style-name="T166"><text:s/>straipsnis.<text:s/></text:span><text:span text:style-name="T167">Visuomenės informavimas</text:span></text:p>
      <text:p text:style-name="P168"><text:span text:style-name="T169">Valstybinio audito ataskaitos ir audito išvados, sprendimai, šio Įstatymo 9 straipsnio 6 dalyje nurodytos išvados ir kita informacija apie Valstybės kontrolės veiklą teisės aktų nustatyta tvarka skelbiama Valstybės kontrolės interneto svetainėje ir platinama per kitas visuomenės informavimo priemones.“</text:span></text:p>
      <text:p text:style-name="P170"/>
      <text:p text:style-name="P171"><text:span text:style-name="T172">6</text:span><text:span text:style-name="T173"><text:s/>straipsnis.<text:s/></text:span><text:span text:style-name="T174">Įstatymo įsigaliojimas</text:span></text:p>
      <text:p text:style-name="P175"><text:span text:style-name="T176">Šis įstatymas įsigalioja 2015 m. sausio 1 d.</text:span></text:p>
      <text:p text:style-name="P177"/>
      <text:p text:style-name="P178"><text:span text:style-name="T179">Skelbiu šį Lietuvos Respublikos Seimo priimtą įstatymą.</text:span></text:p>
      <text:p text:style-name="P180"/>
      <text:p text:style-name="P181"/>
      <text:p text:style-name="P182">Respublikos Prezidentė<text:span text:style-name="T18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5:13:00Z</meta:creation-date>
    <dc:date>2015-01-08T15:13:00Z</dc:date>
    <meta:print-date>2004-12-10T05:45:00Z</meta:print-date>
    <meta:template xlink:href="Normal" xlink:type="simple"/>
    <meta:editing-cycles>2</meta:editing-cycles>
    <meta:editing-duration>PT0S</meta:editing-duration>
    <meta:document-statistic meta:page-count="3" meta:paragraph-count="45" meta:word-count="743" meta:character-count="6112" meta:row-count="180" meta:non-whitespace-character-count="5414"/>
  </office:meta>
</office:document-meta>
</file>