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widows="0" fo:orphans="0" fo:text-align="justify" fo:background-color="#FFFFFF">
        <style:tab-stops>
          <style:tab-stop style:type="left" style:position="0.6895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font-size="14pt" style:font-size-asian="14pt" style:font-size-complex="14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style:punctuation-wrap="simple" fo:text-align="center"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widows="0" fo:orphans="0" fo:text-align="justify" fo:background-color="#FFFFFF">
        <style:tab-stops>
          <style:tab-stop style:type="left" style:position="0.6895in"/>
        </style:tab-stops>
      </style:paragraph-properties>
    </style:style>
    <style:style style:name="P44"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5"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6"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7"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0.4923in" fo:text-indent="0.6895in" fo:background-color="#FFFFFF">
        <style:tab-stops>
          <style:tab-stop style:type="left" style:position="0.1972in"/>
        </style:tab-stops>
      </style:paragraph-properties>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P71" style:parent-style-name="Normal" style:family="paragraph">
      <style:paragraph-properties style:punctuation-wrap="simple" fo:text-align="justify" style:vertical-align="baseline" fo:text-indent="0.4923in"/>
    </style:style>
    <style:style style:name="P72" style:parent-style-name="Normal" style:family="paragraph">
      <style:paragraph-properties style:punctuation-wrap="simple" fo:text-align="justify" style:vertical-align="baseline" fo:text-indent="0.4923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5in">
        <style:tab-stops>
          <style:tab-stop style:type="left" style:position="-0.0076in"/>
          <style:tab-stop style:type="left" style:position="0.5833in"/>
        </style:tab-stops>
      </style:paragraph-properties>
    </style:style>
    <style:style style:name="P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style:vertical-align="baseline">
        <style:tab-stops>
          <style:tab-stop style:type="left" style:position="4.0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LIETUVOS RESPUBLIKOS ŠVIETIMO, MOKSLO IR SPORTO MINISTRAS</text:p>
      <text:p text:style-name="P6">LIETUVOS RESPUBLIKOS SOCIALINĖS APSAUGOS IR DARBO MINISTRAS</text:p>
      <text:p text:style-name="P7">LIETUVOS RESPUBLIKOS SVEIKATOS APSAUGOS MINISTRAS</text:p>
      <text:p text:style-name="P8"/>
      <text:p text:style-name="P9"/>
      <text:p text:style-name="P10"/>
      <text:p text:style-name="P11"/>
      <text:p text:style-name="P12">ĮSAKYMAS</text:p>
      <text:p text:style-name="P13"/>
      <text:p text:style-name="P14"><text:span text:style-name="T15">DĖL ŠVIETIMO IR MOKSLO MINISTRO, SOCIALINĖS APSAUGOS IR DARBO MINISTRO IR SVEIKATOS APSAUGOS MINISTRO 2017 M. RUGPJŪČIO 28 D. ĮSAKYMO NR. V-651/A1-455/V-1004 „DĖL KOORDINUOTAI TEIKIAMŲ ŠVIETIMO PAGALBOS, SOCIALINIŲ IR SVEIKATOS PRIEŽIŪROS PASLAUGŲ<text:s/></text:span><text:span text:style-name="T16">TVARKOS APRAŠO PATVIRTINIMO“ PAKEITIMO<text:s/></text:span></text:p>
      <text:p text:style-name="P17"/>
      <text:p text:style-name="P18"/>
      <text:p text:style-name="P19">2023 m. rugpjūčio 21 d. Nr. V-1079/A1-555/V-924</text:p>
      <text:p text:style-name="P20">Vilnius</text:p>
      <text:p text:style-name="P21"/>
      <text:p text:style-name="P22"/>
      <text:p text:style-name="P23"/>
      <text:p text:style-name="P24"><text:span text:style-name="T25">1</text:span><text:span text:style-name="T26">.<text:s/></text:span>P a k e i č i a m e Lietuvos Respublikos švietimo ir mokslo ministro, Lietuvos Respublikos socialinės apsaugos ir darbo ministro ir Lietuvos Respublikos sveikatos apsaugos ministro 2017 m. rugpjūčio 28 d. įsakymą Nr. V-651/A1-455/V-1004 „Dėl Koordinuotai teikiamų švietimo pagalbos, socialinių ir sveikatos priežiūros paslaugų tvarkos aprašo patvirtinimo“ ir<text:s/><text:soft-page-break/>išdėstome jį nauja redakcija (Koordinuotai teikiamų švietimo pagalbos, socialinių ir sveikatos priežiūros paslaugų tvarkos aprašas nauja redakcija nedėstomas):</text:p>
      <text:p text:style-name="P27"/>
      <text:p text:style-name="P28"><text:span text:style-name="T29">„</text:span><text:span text:style-name="T30">LIETUVOS RESPUBLIKOS ŠVIETIMO, MOKSLO IR SPORTO MINISTRAS</text:span></text:p>
      <text:p text:style-name="P31">LIETUVOS RESPUBLIKOS SOCIALINĖS APSAUGOS IR DARBO MINISTRAS</text:p>
      <text:p text:style-name="P32">LIETUVOS RESPUBLIKOS SVEIKATOS APSAUGOS MINISTRAS</text:p>
      <text:p text:style-name="P33"/>
      <text:p text:style-name="P34"/>
      <text:p text:style-name="P35"/>
      <text:p text:style-name="P36">ĮSAKYMAS</text:p>
      <text:p text:style-name="P37"/>
      <text:p text:style-name="P38"><text:span text:style-name="T39">DĖL KOORDINUOTAI TEIKIAMŲ ŠVIETIMO PAGALBOS, SOCIALINIŲ IR SVEIKATOS PRIEŽIŪROS PASLAUGŲ<text:s/></text:span><text:span text:style-name="T40">TVARKOS APRAŠO PATVIRTINIMO<text:s/></text:span></text:p>
      <text:p text:style-name="P41"/>
      <text:p text:style-name="P42"/>
      <text:p text:style-name="P43"/>
      <text:p text:style-name="P44">Vadovaudamiesi Lietuvos Respublikos švietimo įstatymo 7 straipsnio 5 dalimi, 8 straipsnio 4 dalimi, 9 straipsnio 7 dalimi, 10 straipsnio 5 dalimi, 11 straipsnio 6 dalimi, 12 straipsnio 7 dalimi, 14 straipsnio 8 dalimi, 23 straipsnio 3 dalimi ir Lietuvos Respublikos vaiko <text:s/>minimalios ir vidutinės priežiūros įstatymo 7 straipsnio 1 dalimi ir 30 straipsnio 5 dalimi,</text:p>
      <text:p text:style-name="P45">t v i r t i n a m e Koordinuotai teikiamų švietimo pagalbos, socialinių ir sveikatos priežiūros paslaugų tvarkos aprašą (pridedama).“</text:p>
      <text:p text:style-name="P46">2. Pakeičiame nurodytu įsakymu patvirtintą Koordinuotai teikiamų švietimo pagalbos, socialinių ir sveikatos priežiūros paslaugų tvarkos aprašą:</text:p>
      <text:p text:style-name="P47">2.1. Pakeičiame 1 punktą ir jį išdėstome taip:</text:p>
      <text:p text:style-name="P48"><text:span text:style-name="T49">„</text:span><text:span text:style-name="T50">1</text:span><text:span text:style-name="T51">. Koordinuotai teikiamų švietimo pagalbos, socialinių ir sveikatos priežiūros paslaugų tvarkos aprašas (toliau – Aprašas) reglamentuoja  v</text:span><text:span text:style-name="T52">aikams nuo gimimo iki 18 metų<text:s/></text:span><text:soft-page-break/><text:span text:style-name="T53">(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text:s/></text:span><text:span text:style-name="T54">(toliau – Vaikas),</text:span><text:span text:style-name="T55"><text:s/>ir jų tėvams (globėjams, rūpintojams)</text:span><text:span text:style-name="T56"><text:s/></text:span><text:span text:style-name="T57">koordinuotai teikiamų švietimo pagalbos, socialinių ir sveikatos priežiūros paslaugų (toliau – Koordinuotai teikiamos paslaugos) teikimo tikslą, principus, organizavimą ir finansavimą, kvalifikacinius reikalavimus tarpinstitucinio bendradarbiavimo koordinatoriui (toliau – Koordinatorius), Koordinatoriaus ir savivaldybės administracijos Vaiko gerovės komisijos (toliau – Komisija) funkcijas dėl koordinuotai teikiamų paslaugų teikimo vaikui ir vaiko atstovams pagal įstatymą.“</text:span></text:p>
      <text:p text:style-name="P58">2.2. Pakeičiame 2 punktą <text:s/>ir jį išdėstome taip:</text:p>
      <text:p text:style-name="P59"><text:span text:style-name="T60">„</text:span><text:span text:style-name="T61">2</text:span><text:span text:style-name="T62">.  Aprašas skirtas savivaldybių merams, savivaldybių administracijoms, Koordinatoriams, Komisijoms, švietimo pagalbos, socialines ir sveikatos priežiūros paslaugas teikiančioms savivaldybių ir valstybės įstaigoms, organizacijoms ar asmenims, veikiantiems Vaiko gerovės užtikrinimo srityje.“</text:span></text:p>
      <text:p text:style-name="P63">2.3. Pakeičiame 7.5 papunktį ir jį išdėstome taip:</text:p>
      <text:p text:style-name="P64"><text:span text:style-name="T65">„</text:span><text:span text:style-name="T66">7.5</text:span><text:span text:style-name="T67">. gauta vaikų socializacijos centro informacija apie Vaiko vidutinės priežiūros priemonės vykdymo pabaigą (vaiko vardas, pavardė, Vaiko vidutinės priežiūros priemonės vykdymo pabaigos data) (tokiu atveju Koordinuotai teikiamos paslaugos turi būti teikiamos Vaikui ir jo tėvams (globėjams, rūpintojams).“</text:span></text:p>
      <text:p text:style-name="P68">2.4. Pakeičiame 10 punktą ir jį išdėstome taip:</text:p>
      <text:p text:style-name="P69">„10. Koordinatorius, gavęs Komisijos parengtą sprendimo dėl Koordinuotai teikiamų paslaugų teikimo projektą, teikia jį savivaldybės merui tvirtinti.“</text:p>
      <text:p text:style-name="P70">2.5. Pakeičiame 11 punktą ir jį išdėstome taip:</text:p>
      <text:p text:style-name="P71">„11.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p>
      <text:p text:style-name="P72">2.6. Pakeičiame 12 punktą ir jį išdėstome taip:</text:p>
      <text:p text:style-name="P73"><text:span text:style-name="T74">„</text:span><text:span text:style-name="T75">12</text:span><text:span text:style-name="T76">. Koordinuojančios institucijos vadovas, gavęs savivaldybės mero</text:span><text:span text:style-name="T77"><text:s/></text:span><text:span text:style-name="T78">pavedimą koordinuoti konkretaus Vaiko ir jo tėvų (globėjų, rūpintojų) Koordinuotai teikiamų paslaugų teikimą<text:s/></text:span>(nurodomas vardas, pavardė, gimimo data)<text:span text:style-name="T79">, nedelsdamas (ne vėliau kaip kitą darbo dieną) paskiria specialistą atlikti Koordinuotai teikiamų paslaugų teikimo atvejo vadybininko (toliau – Atvejo vadybininkas) funkcijas.“</text:span></text:p>
      <text:p text:style-name="P80">2.7. Pakeičiame 15.4 papunktį ir jį išdėstome taip:</text:p>
      <text:p text:style-name="P81">„15.4. teikia sprendimų dėl Koordinuotai teikiamų paslaugų teikimo projektus savivaldybės merui;“.</text:p>
      <text:p text:style-name="P82">2.8. Pakeičiame 15.6 papunktį ir jį išdėstome taip:</text:p>
      <text:p text:style-name="P83">„15.6. teikia informaciją savivaldybės merui<text:span text:style-name="T84"><text:s/></text:span>apie iškylančias problemas ir siūlymus dėl Koordinuotai teikiamų paslaugų plėtros ar organizavimo tobulinimo, Koordinuotai teikiamas paslaugas teikiančių specialistų kompetencijos tobulinimo;“.</text:p>
      <text:p text:style-name="P85"/>
      <text:p text:style-name="P86"/>
      <text:p text:style-name="P87">Švietimo, mokslo ir sporto ministras<text:tab/><text:tab/><text:tab/>Gintautas Jakštas</text:p>
      <text:p text:style-name="P88"/>
      <text:p text:style-name="P89"/>
      <text:p text:style-name="P90">Socialinės apsaugos ir darbo ministrė<text:tab/><text:tab/><text:tab/>Monika Navickienė</text:p>
      <text:p text:style-name="P91"/>
      <text:p text:style-name="P92"/>
      <text:p text:style-name="P93"><text:span text:style-name="T94">Sveikatos apsaugos ministras</text:span><text:span text:style-name="T95"><text:tab/></text:span><text:span text:style-name="T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lionienė Vilma | ŠMSM</meta:initial-creator>
    <dc:creator>adlibuser</dc:creator>
    <meta:creation-date>2023-08-21T19:34:00Z</meta:creation-date>
    <dc:date>2023-08-21T19:34:00Z</dc:date>
    <meta:template xlink:href="Normal.dotm" xlink:type="simple"/>
    <meta:editing-cycles>2</meta:editing-cycles>
    <meta:editing-duration>PT0S</meta:editing-duration>
    <meta:document-statistic meta:page-count="5" meta:paragraph-count="46" meta:word-count="705" meta:character-count="5675" meta:row-count="167" meta:non-whitespace-character-count="5016"/>
  </office:meta>
</office:document-meta>
</file>