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margin-left="4.9222in" style:page-number="1">
        <style:tab-stops/>
      </style:paragraph-properties>
      <style:text-properties style:font-name-asian="Calibri"/>
    </style:style>
    <style:style style:name="P143" style:parent-style-name="Normal" style:family="paragraph">
      <style:paragraph-properties fo:margin-left="4.9222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margin-left="4.725in">
        <style:tab-stops/>
      </style:paragraph-properties>
      <style:text-properties style:font-name-asian="Calibri"/>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2.5%"/>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b 62.5%"/>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position="sub 62.5%"/>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text-position="sub 62.5%"/>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position="sub 62.5%"/>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style:font-name-asian="Calibri"/>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2 M. BALANDŽIO 8 D. ĮSAKYMO NR. 160 „DĖL VALSTYBINIO APLINKOS MONITORINGO NUOSTATŲ PATVIRTINIMO“ PAKEITIMO</text:p>
      <text:p text:style-name="P15"/>
      <text:p text:style-name="P16">2018 m. kovo 15 d. Nr. D1-199</text:p>
      <text:p text:style-name="P17">Vilnius</text:p>
      <text:p text:style-name="P18"/>
      <text:p text:style-name="P19"/>
      <text:p text:style-name="P20"><text:span text:style-name="T21">P a k e i č i u Lietuvos Respublikos aplinkos ministro 2002 m. balandžio 8 d. įsakymą Nr. 160 „Dėl Valstybinio aplinkos monitoringo nuostatų patvirtinimo“:</text:span></text:p>
      <text:p text:style-name="P22"><text:span text:style-name="T23">1</text:span><text:span text:style-name="T24">. Pakeičiu preambulę ir ją išdėstau taip:</text:span></text:p>
      <text:p text:style-name="P25"><text:span text:style-name="T26">„Vadovaudamasis Lietuvos Respublikos aplinkos monitoringo įstatymo 7 straipsnio 4 dalimi, Lietuvos Respublikos Vyriausybės nutarimu „Dėl įgaliojimų suteikimo Aplinkos ministerijai“, ir perkeldamas 2016 m. gruodžio 14 d.</text:span><text:span text:style-name="T27"><text:s/></text:span><text:span text:style-name="T28">Europos Parlamento ir Tarybos direktyvą (ES) 2016/2284 dėl tam tikrų valstybėse narėse į atmosferą išmetamų teršalų kiekio mažinimo, kuria iš dalies keičiama Direktyva 2003/35/EB ir panaikinama Direktyva 2001/81/EB (OL 2016 L 344, p. 1), 1979 metų Konvenciją „Dėl tolimų atmosferos teršalų pernašų“ ir jos protokolus.“.</text:span></text:p>
      <text:p text:style-name="P29"><text:span text:style-name="T30">2</text:span><text:span text:style-name="T31">. Papildau nauju 3 punktu:</text:span></text:p>
      <text:p text:style-name="P32"><text:span text:style-name="T33">„</text:span><text:span text:style-name="T34">3</text:span><text:span text:style-name="T35">. P a v e d u Aplinkos apsaugos agentūrai rengti šio įsakymo 1 punktu patvirtintų Valstybinio aplinkos monitoringo nuostatų (toliau – Nuostatai) 21</text:span><text:span text:style-name="T36">1</text:span><text:span text:style-name="T37"><text:s/>punkte nurodytą informaciją ir ją teikti Europos Komisijai ir Europos aplinkos agentūrai jų nustatyta forma ir laikantis Nuostatų 21</text:span><text:span text:style-name="T38">1</text:span><text:span text:style-name="T39"><text:s/>punkte nustatytų teikimo datų.“.</text:span></text:p>
      <text:p text:style-name="P40"><text:span text:style-name="T41">3</text:span><text:span text:style-name="T42">.</text:span><text:span text:style-name="T43"><text:s/>Pakeičiu nurodytuoju įsakymu patvirtintus Valstybinio aplinkos monitoringo nuostatus:</text:span></text:p>
      <text:p text:style-name="P44"><text:span text:style-name="T45">3.1</text:span><text:span text:style-name="T46">. papildau nauju 6.2</text:span><text:span text:style-name="T47">1</text:span><text:span text:style-name="T48"><text:s/>papunkčiu:</text:span></text:p>
      <text:p text:style-name="P49"><text:span text:style-name="T50">„</text:span><text:span text:style-name="T51">6.2</text:span><text:span text:style-name="T52">1</text:span><text:span text:style-name="T53">. užtikrinti neigiamo oro taršos poveikio ekosistemoms monitoringą (stebėseną), pagrįstą stebėjimo vietų tinklu, kuris apima Lietuvai būdingų tipų gėlo vandens, natūralias, pusiau natūralias ir miško ekosistemas, taikant ekonomiškai efektyvų ir rizikos vertinimu grindžiamą požiūrį;“;</text:span></text:p>
      <text:p text:style-name="P54"><text:span text:style-name="T55">3.2</text:span><text:span text:style-name="T56">. papildau nauju 13</text:span><text:span text:style-name="T57">1</text:span><text:span text:style-name="T58"><text:s/>punktu:</text:span></text:p>
      <text:p text:style-name="P59"><text:span text:style-name="T60">„</text:span><text:span text:style-name="T61">13</text:span><text:span text:style-name="T62">1</text:span><text:span text:style-name="T63">. Nuostatų 6.2</text:span><text:span text:style-name="T64">1</text:span><text:span text:style-name="T65">. papunktyje nurodytu tikslu turi būti koordinuojami veiksmai su kitomis monitoringo (stebėsenos) programomis, parengtomis remiantis Europos Sąjungos teisės aktais, įskaitant 2008 m. gegužės 21 d. Europos Parlamento ir Tarybos <text:s/>direktyvą 2008/50/EB dėl</text:span><text:span text:style-name="T66"><text:s/></text:span><text:span text:style-name="T67">aplinkos oro kokybės ir švaresnio oro Europoje (OL 2008 L 152, p. 1), 2000 m. spalio 23 d. Europos Parlamento ir Tarybos direktyvą 2000/60/EB nustatančią Bendrijos veiksmų vandens politikos srityje pagrindus (OL<text:s/></text:span><text:span text:style-name="T68">2000 m. specialusis leidimas</text:span><text:span text:style-name="T69">, 15 skyrius, 005 tomas, p. 275), 1992 m. gegužės 21 d. Tarybos direktyvą 92/43/EEB dėl natūralių buveinių ir laukinės faunos bei floros apsaugos (OL<text:s/></text:span><text:span text:style-name="T70">1992 m. specialusis leidimas</text:span><text:span text:style-name="T71">, 15 skyrius, 002 tomas, p. 102), ir atitinkamais atvejais, <text:s/>1979 metų Konvencija „Dėl tolimų atmosferos teršalų pernašų“ (toliau – TTOTP konvencija) ir jos protokolais, ir, kai tinka<text:s/></text:span><text:span text:style-name="T72">pagal neigiamo oro taršos poveikio ekosistemoms monitoringui (stebėsenai) keliamus stebėjimo vietų tinklo ir stebimų rodiklių reikalavimus</text:span><text:span text:style-name="T73">, naudoti pagal tas programas surinktus duomenis.“;<text:s/></text:span></text:p>
      <text:p text:style-name="P74"><text:span text:style-name="T75">3.3</text:span><text:span text:style-name="T76">. papildau nauju 13</text:span><text:span text:style-name="T77">2</text:span><text:span text:style-name="T78"><text:s/>punktu:</text:span></text:p>
      <text:p text:style-name="P79"><text:span text:style-name="T80">„</text:span><text:span text:style-name="T81">13</text:span><text:span text:style-name="T82">2</text:span><text:span text:style-name="T83">. Siekiant įgyvendinti Nuostatų 6.2</text:span><text:span text:style-name="T84">1</text:span><text:span text:style-name="T85"><text:s/>papunktyje ir 13</text:span><text:span text:style-name="T86">1</text:span><text:span text:style-name="T87"><text:s/>punkte nustatytus reikalavimus, galima naudoti Nuostatų priede išvardytus neprivalomus monitoringo (stebėsenos) rodiklius.“;</text:span></text:p>
      <text:p text:style-name="P88"><text:span text:style-name="T89">3.4</text:span><text:span text:style-name="T90">. papildau nauju 17</text:span><text:span text:style-name="T91">1</text:span><text:span text:style-name="T92"><text:s/>punktu:</text:span></text:p>
      <text:p text:style-name="P93"><text:span text:style-name="T94">„</text:span><text:span text:style-name="T95">17</text:span><text:span text:style-name="T96">1</text:span><text:span text:style-name="T97">. Renkant 1 priede nurodytą informaciją ir apie ją teikiant ataskaitas, gali būti naudojamos metodikos, nustatytos TTOTP konvencijoje ir TTOTP konvencijos Vadovuose dėl tarptautinių bendradarbiavimo programų.“;</text:span></text:p>
      <text:p text:style-name="P98"><text:span text:style-name="T99">3.5</text:span><text:span text:style-name="T100">. papildau nauju 21</text:span><text:span text:style-name="T101">1</text:span><text:span text:style-name="T102"><text:s/>punktu:</text:span></text:p>
      <text:p text:style-name="P103"><text:span text:style-name="T104">„</text:span><text:span text:style-name="T105">21</text:span><text:span text:style-name="T106">1</text:span><text:span text:style-name="T107">. Europos Komisijai ir Europos aplinkos agentūrai teikiama ši, Nuostatų 6.2</text:span><text:span text:style-name="T108">1</text:span><text:span text:style-name="T109"><text:s/>papunktyje nurodyta, informacija:<text:s/></text:span></text:p>
      <text:p text:style-name="P110"><text:span text:style-name="T111">21</text:span><text:span text:style-name="T112">1</text:span><text:span text:style-name="T113">.1</text:span><text:span text:style-name="T114">. ne vėliau kaip 2018 m. liepos 1 d., o vėliau kas ketverius metus – kur yra stebėjimo vietos ir kokie stebimi rodikliai,</text:span><text:span text:style-name="T115"><text:s/></text:span><text:span text:style-name="T116">naudojami oro taršos poveikio monitoringo (stebėsenos) tikslais, ir;<text:s/></text:span></text:p>
      <text:p text:style-name="P117"><text:span text:style-name="T118">21</text:span><text:span text:style-name="T119">1</text:span><text:span text:style-name="T120">.2</text:span><text:span text:style-name="T121">. ne vėliau kaip 2019 m. liepos 1 d., o vėliau kas ketverius metus – monitoringo (stebėsenos) duomenys.“;</text:span></text:p>
      <text:p text:style-name="P122"><text:span text:style-name="T123">3.6</text:span><text:span text:style-name="T124">. papildau nauju 1 priedu (pridedama).</text:span></text:p>
      <text:p text:style-name="P125"/>
      <text:p text:style-name="P126"/>
      <text:p text:style-name="P127"/>
      <text:p text:style-name="P128"><text:span text:style-name="T129">Aplinkos ministras</text:span><text:span text:style-name="T130"><text:tab/></text:span><text:span text:style-name="T131"><text:tab/></text:span><text:span text:style-name="T132"><text:tab/></text:span><text:span text:style-name="T133"><text:tab/></text:span><text:span text:style-name="T134"><text:tab/><text:s text:c="19"/></text:span><text:span text:style-name="T135"><text:tab/><text:s text:c="8"/>Kęstutis Navickas</text:span></text:p>
      <text:soft-page-break/>
      <text:p text:style-name="P136">Valstybinio aplinkos monitoringo nuostatų</text:p>
      <text:p text:style-name="P143"><text:span text:style-name="T144">1</text:span><text:span text:style-name="T145"><text:s/>priedas</text:span></text:p>
      <text:p text:style-name="P146"/>
      <text:p text:style-name="P147"><text:span text:style-name="T148">NEPRIVALOMI ORO TARŠOS POVEIKIO MONITORINGO (STEBĖSENOS) RODIKLIAI</text:span></text:p>
      <text:p text:style-name="P149"/>
      <text:p text:style-name="P150"><text:span text:style-name="T151">1</text:span><text:span text:style-name="T152">. Gėlo vandens ekosistemų atveju nustatomas biologinės žalos, įskaitant jautriesiems receptoriams (mikrofitams, makrofitams ir titnagdumbliams), mastas ir žuvų išteklių ar bestuburių nykimas:<text:s/></text:span></text:p>
      <text:p text:style-name="P153"><text:span text:style-name="T154">1.1</text:span><text:span text:style-name="T155">. pagrindinis rodiklis – rūgščių neutralizavimo geba, o pagalbiniai rodikliai – rūgštingumas (pH), ištirpusi sieros rūgšties druska (SO</text:span><text:span text:style-name="T156">4</text:span><text:span text:style-name="T157">), nitratas (NO</text:span><text:span text:style-name="T158">3</text:span><text:span text:style-name="T159">) ir ištirpusi organinė anglis: mėginių ėmimo dažnumas – nuo karto per metus (per rudeninį ežerų vandens maišymosi ciklą) iki karto per mėnesį (upeliuose).</text:span></text:p>
      <text:p text:style-name="P160"><text:span text:style-name="T161">2</text:span><text:span text:style-name="T162">. Žemės ekosistemų atveju vertinamas dirvožemio rūgštingumas, dirvožemio maistinių medžiagų netekimas, su azotu susijusi padėtis bei azoto balansas ir biologinės įvairovės nykimas:</text:span></text:p>
      <text:p text:style-name="P163"><text:span text:style-name="T164">2.1</text:span><text:span text:style-name="T165">. pagrindinis rodiklis – dirvožemio rūgštingumas: bazinių katijonų frakcijų mainai (sotinimas bazėmis) ir aliuminio mainai dirvožemyje: mėginių ėmimo dažnumas – kas dešimt metų. Pagalbiniai rodikliai – pH, sieros rūgšties druska, nitratas, baziniai katijonai, aliuminio koncentracija dirvožemio tirpale: mėginių ėmimo dažnumas – kasmet (jei taikoma);</text:span></text:p>
      <text:p text:style-name="P166"><text:span text:style-name="T167">2.2</text:span><text:span text:style-name="T168">. pagrindinis rodiklis – nitratų išplovimas iš dirvožemio (NO</text:span><text:span text:style-name="T169">3,leach</text:span><text:span text:style-name="T170">): mėginių ėmimo dažnumas – kasmet;</text:span></text:p>
      <text:p text:style-name="P171"><text:span text:style-name="T172">2.3</text:span><text:span text:style-name="T173">. pagrindinis rodiklis – anglies ir azoto santykis (C/N), o pagalbinis rodiklis – bendras azoto kiekis dirvožemyje (N</text:span><text:span text:style-name="T174">tot</text:span><text:span text:style-name="T175">): mėginių ėmimo dažnumas – kas dešimt metų;<text:s/></text:span></text:p>
      <text:p text:style-name="P176"><text:span text:style-name="T177">2.4</text:span><text:span text:style-name="T178">. pagrindinis rodiklis – maistingųjų medžiagų balansas (N/P, N/K, N/Mg) lapijoje: mėginių ėmimo dažnumas – kas ketveri metai.</text:span></text:p>
      <text:p text:style-name="P179"><text:span text:style-name="T180">3</text:span><text:span text:style-name="T181">. Žemės ekosistemų atveju vertinama ozono žala augmenijos augimui ir biologinei įvairovei:</text:span></text:p>
      <text:p text:style-name="P182"><text:span text:style-name="T183">3.1</text:span><text:span text:style-name="T184">. pagrindinis rodiklis – augmenijos augimas ir žala lapijai, pagalbinis rodiklis – anglies srautas (C</text:span><text:span text:style-name="T185">flux</text:span><text:span text:style-name="T186">): mėginių ėmimo dažnumas – kasmet;<text:s/></text:span></text:p>
      <text:p text:style-name="P187"><text:span text:style-name="T188">3.2</text:span><text:span text:style-name="T189">. pagrindinis rodiklis – srautu grindžiamų kritinių lygių viršijimas: mėginių ėmimo dažnumas – kasmet per augimo sezoną.</text:span></text:p>
      <text:p text:style-name="P190"/>
      <text:p text:style-name="P191"><text:span text:style-name="T1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2</text:page-number></text:span></text:p>
        <text:p text:style-name="P139"/>
        <text:p text:style-name="Normal"/>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21-03-22T22:31:00Z</meta:creation-date>
    <dc:date>2021-03-22T22:31:00Z</dc:date>
    <meta:print-date>2018-02-26T13:24:00Z</meta:print-date>
    <meta:template xlink:href="Normal.dotm" xlink:type="simple"/>
    <meta:editing-cycles>2</meta:editing-cycles>
    <meta:editing-duration>PT0S</meta:editing-duration>
    <meta:document-statistic meta:page-count="3" meta:paragraph-count="53" meta:word-count="731" meta:character-count="5912" meta:row-count="163" meta:non-whitespace-character-count="5234"/>
  </office:meta>
</office:document-meta>
</file>