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58in" text:min-label-width="0.25in"/>
      </text:list-level-style-number>
      <text:list-level-style-number text:level="3" style:num-suffix="." style:num-format="1" text:display-levels="3">
        <style:list-level-properties text:space-before="0.6006in" text:min-label-width="0.5in"/>
      </text:list-level-style-number>
      <text:list-level-style-number text:level="4" style:num-suffix="." style:num-format="1" text:display-levels="4">
        <style:list-level-properties text:space-before="0.6055in" text:min-label-width="0.5in"/>
      </text:list-level-style-number>
      <text:list-level-style-number text:level="5" style:num-suffix="." style:num-format="1" text:display-levels="5">
        <style:list-level-properties text:space-before="0.6104in" text:min-label-width="0.75in"/>
      </text:list-level-style-number>
      <text:list-level-style-number text:level="6" style:num-suffix="." style:num-format="1" text:display-levels="6">
        <style:list-level-properties text:space-before="0.6152in" text:min-label-width="0.75in"/>
      </text:list-level-style-number>
      <text:list-level-style-number text:level="7" style:num-suffix="." style:num-format="1" text:display-levels="7">
        <style:list-level-properties text:space-before="0.6201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98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weight-complex="bol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top="0.2902in" fo:line-height="0.1965in" fo:margin-right="0.0166in" fo:text-indent="0.5909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402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02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Spacing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02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Spacing" style:family="paragraph">
      <style:paragraph-properties fo:text-align="justify" fo:text-indent="0.5in"/>
    </style:style>
    <style:style style:name="P30" style:parent-style-name="NoSpacing" style:family="paragraph">
      <style:paragraph-properties fo:text-align="justify" fo:text-indent="0.5in"/>
    </style:style>
    <style:style style:name="P31" style:parent-style-name="Normal" style:family="paragraph">
      <style:paragraph-properties fo:widows="0" fo:orphans="0" style:text-autospace="none" fo:text-align="justify" fo:line-height="0.193in" fo:margin-right="0.0097in" fo:text-indent="0.5in" fo:background-color="#FFFFFF"/>
    </style:style>
    <style:style style:name="P32" style:parent-style-name="Normal" style:family="paragraph">
      <style:paragraph-properties fo:widows="0" fo:orphans="0" style:text-autospace="none" fo:text-align="justify" fo:line-height="0.193in" fo:margin-right="0.0097in" fo:text-indent="0.5in" fo:background-color="#FFFFFF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61312" draw:id="id0" draw:style-name="a0" draw:name="Object 3" text:anchor-type="paragraph" svg:x="2.95208in" svg:y="0.0013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REIGYBIŲ NAIKINIMO PAKRUOJO RAJONO SAVIVALDYBĖS ADMINISTRACIJOS<text:s/></text:span><text:span text:style-name="T9">TURTO IR ŪKIO SKYRIAUS TURTO VALDYMO POSKYRYJE IR<text:s/></text:span><text:span text:style-name="T10">PAREIGYBIŲ STEIGIMO PAKRUOJO RAJONO SAVIVALDYBĖS ADMINISTRACIJOS<text:s/></text:span><text:span text:style-name="T11">TURTO IR ŪKIO SKYRIUJE<text:s/></text:span></text:p>
      <text:p text:style-name="P12"/>
      <text:p text:style-name="P13">2018 m. gruodžio <text:s text:c="6"/>d. Nr. AP-</text:p>
      <text:p text:style-name="P14">Pakruojis</text:p>
      <text:p text:style-name="P15">Vadovaudamasi Lietuvos Respublikos vietos savivaldos įstatymo 29 straipsnio 8 dalies <text:s text:c="8"/>6 punktu, Pakruojo rajono savivaldybės tarybos<text:s/><text:span text:style-name="T16">2018 m. lapkričio 29 d. sprendimu Nr. T-285 „Dėl</text:span><text:span text:style-name="T17"><text:s/>Pakruojo rajono savivaldybės tarybos 2017 m. kovo 30 d. sprendimo Nr. T-100 ,,Dėl Pakruojo rajono savivaldybės administracijos struktūros patvirtinimo“ pakeitimo“:</text:span></text:p>
      <text:p text:style-name="P18"><text:span text:style-name="T19">1. Naikinu</text:span><text:s/>Pakruojo rajono savivaldybės administracijos<text:s/>Turto ir ūkio skyriaus Turto valdymo poskyryje<text:s/>(toliau – poskyris) šias pareigybes:</text:p>
      <text:p text:style-name="P20">1.1. poskyrio vedėjo, A lygio 11<text:s/>kategorijos karjeros valstybės tarnautojo;</text:p>
      <text:p text:style-name="P21">1.2.<text:s/>viešojo administravimo specialisto,<text:s/>dirbančio pagal darbo sutartį<text:s/>(3<text:s/>etatai).</text:p>
      <text:p text:style-name="P22"><text:span text:style-name="T23">2. Steigiu</text:span><text:s/>nuo 2019 m. sausio 1 d. Pakruojo rajono savivaldybės administracijos<text:s/>Turto ir ūkio skyriuje<text:s/>(toliau – skyrius)<text:s/>šias<text:s/>pareigybes:</text:p>
      <text:p text:style-name="P24">2.1.<text:s/>skyriaus vedėjo pavaduotojo, karjeros valstybės tarnautojo;</text:p>
      <text:p text:style-name="P25">2.2.<text:s/>viešojo administravimo specialisto,<text:s/>dirbančio<text:s/>pagal darbo sutartį (3 etatai).</text:p>
      <text:p text:style-name="P26"><text:span text:style-name="T27">3. Nustatau</text:span><text:span text:style-name="T28">:</text:span></text:p>
      <text:p text:style-name="P29">3.1.<text:s/>skyriaus vedėjo pavaduotojo, karjeros valstybės tarnautojo, pareiginę algą, kurios koeficientas (baziniais dydžiais) – 7,40;</text:p>
      <text:p text:style-name="P30">3.2.<text:s/>darbuotojų, dirbančių pagal darbo sutartis, pareiginės algos pastoviosios dalies koeficientą:</text:p>
      <text:p text:style-name="P31">3.2.1.<text:s/>viešojo administravimo specialisto<text:s/>–<text:s/>B-5,13;<text:s/></text:p>
      <text:p text:style-name="P32">3.2.2.<text:s/>viešojo administravimo specialisto (2 etatai)<text:s/>–<text:s/>A-4,63.</text:p>
      <text:p text:style-name="P33">Šis įsakymas gali būti skundžiamas Lietuvos Respublikos administracinių bylų teisenos įstatymo nustatyta tvarka.</text:p>
      <text:p text:style-name="P34"/>
      <text:p text:style-name="P35"/>
      <text:p text:style-name="P36"/>
      <text:p text:style-name="P37">Administracijos direktorė <text:s text:c="88"/>Erika Kižienė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58in" text:min-label-width="0.25in"/>
      </text:list-level-style-number>
      <text:list-level-style-number text:level="3" style:num-suffix="." style:num-format="1" text:display-levels="3">
        <style:list-level-properties text:space-before="0.6006in" text:min-label-width="0.5in"/>
      </text:list-level-style-number>
      <text:list-level-style-number text:level="4" style:num-suffix="." style:num-format="1" text:display-levels="4">
        <style:list-level-properties text:space-before="0.6055in" text:min-label-width="0.5in"/>
      </text:list-level-style-number>
      <text:list-level-style-number text:level="5" style:num-suffix="." style:num-format="1" text:display-levels="5">
        <style:list-level-properties text:space-before="0.6104in" text:min-label-width="0.75in"/>
      </text:list-level-style-number>
      <text:list-level-style-number text:level="6" style:num-suffix="." style:num-format="1" text:display-levels="6">
        <style:list-level-properties text:space-before="0.6152in" text:min-label-width="0.75in"/>
      </text:list-level-style-number>
      <text:list-level-style-number text:level="7" style:num-suffix="." style:num-format="1" text:display-levels="7">
        <style:list-level-properties text:space-before="0.6201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9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8T23:28:00Z</meta:creation-date>
    <dc:date>2019-01-08T23:28:00Z</dc:date>
    <meta:print-date>2018-12-31T08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7" meta:character-count="1850" meta:row-count="48" meta:non-whitespace-character-count="1640"/>
  </office:meta>
</office:document-meta>
</file>