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justify" fo:text-indent="0.5541in">
        <style:tab-stops>
          <style:tab-stop style:type="left" style:position="0.5909in"/>
        </style:tab-stops>
      </style:paragraph-properties>
    </style:style>
    <style:style style:name="T14" style:parent-style-name="DefaultParagraphFont" style:family="text">
      <style:text-properties fo:font-size="11.5pt" style:font-size-asian="11.5pt" style:font-size-complex="11.5pt"/>
    </style:style>
    <style:style style:name="P15" style:parent-style-name="Normal" style:family="paragraph">
      <style:paragraph-properties fo:text-align="justify" fo:text-indent="0.5909in"/>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line-height="105%" fo:text-indent="0.5541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language-complex="lt" style:country-complex="LT"/>
    </style:style>
    <style:style style:name="TableColumn24" style:family="table-column">
      <style:table-column-properties style:column-width="0.5909in" style:use-optimal-column-width="false"/>
    </style:style>
    <style:style style:name="TableColumn25" style:family="table-column">
      <style:table-column-properties style:column-width="5.020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23" style:family="table">
      <style:table-properties style:width="6.7923in" fo:margin-left="-0.0034in" table:align="left"/>
    </style:style>
    <style:style style:name="TableRow29" style:family="table-row">
      <style:table-row-properties style:min-row-height="0.4784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5pt" style:font-size-asian="11.5pt" style:font-size-complex="11.5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line-height="105%"/>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complex="lt" style:country-complex="LT"/>
    </style:style>
    <style:style style:name="TableCell38" style:family="table-cell">
      <style:table-cell-properties fo:border="0.0069in solid #000000" fo:background-color="#D6E3BC" style:writing-mode="lr-tb"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1" style:family="table-cell">
      <style:table-cell-properties fo:border="0.0069in solid #000000" fo:background-color="#FBD4B4" style:writing-mode="lr-tb" fo:padding-top="0in" fo:padding-left="0.075in" fo:padding-bottom="0in" fo:padding-right="0.075in"/>
    </style:style>
    <style:style style:name="P42" style:parent-style-name="Normal" style:family="paragraph">
      <style:paragraph-properties fo:margin-left="0.0236in">
        <style:tab-stops/>
      </style:paragraph-properties>
    </style:style>
    <style:style style:name="T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ableColumn50" style:family="table-column">
      <style:table-column-properties style:column-width="0.5909in" style:use-optimal-column-width="false"/>
    </style:style>
    <style:style style:name="TableColumn51" style:family="table-column">
      <style:table-column-properties style:column-width="5.0201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49" style:family="table">
      <style:table-properties style:width="6.7923in" fo:margin-left="-0.0034in" table:align="left"/>
    </style:style>
    <style:style style:name="TableRow55" style:family="table-row">
      <style:table-row-properties style:min-row-height="0.398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fo:language="en" fo:country="US"/>
    </style:style>
    <style:style style:name="T59" style:parent-style-name="DefaultParagraphFont" style:family="text">
      <style:text-properties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05%"/>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64" style:parent-style-name="DefaultParagraphFont" style:family="text">
      <style:text-properties fo:font-size="11.5pt" style:font-size-asian="11.5pt" style:font-size-complex="11.5pt"/>
    </style:style>
    <style:style style:name="TableCell65" style:family="table-cell">
      <style:table-cell-properties fo:border="0.0069in solid #000000" fo:background-color="#D6E3BC" style:writing-mode="lr-tb"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background-color="#FBD4B4" style:writing-mode="lr-tb" fo:padding-top="0in" fo:padding-left="0.075in" fo:padding-bottom="0in" fo:padding-right="0.075in"/>
    </style:style>
    <style:style style:name="P69" style:parent-style-name="Normal" style:family="paragraph">
      <style:paragraph-properties fo:margin-left="0.0236in">
        <style:tab-stops/>
      </style:paragraph-properties>
    </style:style>
    <style:style style:name="T70"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TableRow73" style:family="table-row">
      <style:table-row-properties style:min-row-height="0.398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05%"/>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80" style:parent-style-name="DefaultParagraphFont" style:family="text">
      <style:text-properties fo:font-size="11.5pt" style:font-size-asian="11.5pt" style:font-size-complex="11.5pt"/>
    </style:style>
    <style:style style:name="TableCell81" style:family="table-cell">
      <style:table-cell-properties fo:border="0.0069in solid #000000" fo:background-color="#D6E3BC" style:writing-mode="lr-tb" fo:padding-top="0in" fo:padding-left="0.075in" fo:padding-bottom="0in" fo:padding-right="0.075in"/>
    </style:style>
    <style:style style:name="P82"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83" style:family="table-cell">
      <style:table-cell-properties fo:border="0.0069in solid #000000" fo:background-color="#FBD4B4" style:writing-mode="lr-tb" fo:padding-top="0in" fo:padding-left="0.075in" fo:padding-bottom="0in" fo:padding-right="0.075in"/>
    </style:style>
    <style:style style:name="P84"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size="11.5pt" style:font-size-asian="11.5pt" style:font-size-complex="11.5pt" fo:language="pl" fo:country="PL"/>
    </style:style>
    <style:style style:name="T89" style:parent-style-name="DefaultParagraphFont" style:family="text">
      <style:text-properties fo:font-size="11.5pt" style:font-size-asian="11.5pt" style:font-size-complex="11.5pt" fo:language="pl" fo:country="PL"/>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fo:language="pl" fo:country="PL"/>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fo:language="pl" fo:country="PL"/>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fo:language="pl" fo:country="PL"/>
    </style:style>
    <style:style style:name="P96" style:parent-style-name="Normal" style:family="paragraph">
      <style:paragraph-properties fo:text-align="justify" fo:text-indent="0.5909in"/>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fo:language="pl" fo:country="PL"/>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5541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margin-right="0.0979in" fo:text-indent="-0.0041in">
        <style:tab-stops>
          <style:tab-stop style:type="left" style:position="7.2847in"/>
        </style:tab-stops>
      </style:paragraph-properties>
    </style:style>
    <style:style style:name="T117" style:parent-style-name="DefaultParagraphFont" style:family="text">
      <style:text-properties fo:color="#000000" fo:font-size="11.5pt" style:font-size-asian="11.5pt" style:font-size-complex="11.5pt"/>
    </style:style>
    <style:style style:name="P118"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1 m. spalio 12 d. Nr.<text:s/>EV-229</text:p>
      <text:p text:style-name="P10">Vilnius</text:p>
      <text:p text:style-name="P11"/>
      <text:p text:style-name="P12"/>
      <text:p text:style-name="P13"><text:span text:style-name="T14">Vadovaudamasis Lietuvos Respublikos valstybinės darbo inspekcijos įstatymo 8 straipsnio 2 dalies 1 ir 6 punktais bei atsižvelgdamas į Lietuvos Respublikos valstybinės darbo inspekcijos prie Socialinės apsaugos ir darbo ministerijos (toliau – VDI) VDI inspektorių bei VDI administracijos skyrių specialistų pateiktus pasiūlymus dėl ūkio subjektų patikrinimų kontrolinių klausimynų tobulinimo:</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text:s/></text:span><text:soft-page-break/><text:span text:style-name="T18">būklę ir darbo vietų atitiktų darbuotojų saugos ir sveikatos norminių teisės aktų reikalavimams teikimo <text:s/>(deklaravimo) Valstybinei darbo inspekcijai“, priedą „Klausimynas“:</text:span></text:p>
      <text:p text:style-name="P19"><text:span text:style-name="T20">1.1</text:span><text:span text:style-name="T21">. Pakeičiu<text:s/></text:span><text:span text:style-name="T22">klausimyno skyriaus „1. Darbo teisės klausimai“ poskyrio „Poilsio laikas“ <text:s/>1.8.4 klausimą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8.4.</text:p>
          </table:table-cell>
          <table:table-cell table:style-name="TableCell32">
            <text:p text:style-name="P33"><text:span text:style-name="T34">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35">[1.1.]</text:span></text:a><text:span text:style-name="T36"><text:s/>130<text:s/></text:span><text:span text:style-name="T37">str. 2 d.)</text:span></text:p>
          </table:table-cell>
          <table:table-cell table:style-name="TableCell38">
            <text:p text:style-name="P39"><text:span text:style-name="T40"></text:span></text:p>
          </table:table-cell>
          <table:table-cell table:style-name="TableCell41">
            <text:p text:style-name="P42"><text:span text:style-name="T43"></text:span></text:p>
          </table:table-cell>
          <table:table-cell table:style-name="TableCell44">
            <text:p text:style-name="P45"></text:p>
          </table:table-cell>
        </table:table-row>
      </table:table>
      <text:p text:style-name="Normal"/>
      <text:p text:style-name="P46"><text:span text:style-name="T47">1.2</text:span><text:span text:style-name="T48">. Pakeičiu klausimyno skyriaus „1. Darbo teisės klausimai“ poskyrio „Darbo užmokestis“ <text:s/>1.9.3 ir 1.9.4 klausimus ir juos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1.</text:span><text:span text:style-name="T58">9</text:span><text:span text:style-name="T59">.3.</text:span></text:p>
          </table:table-cell>
          <table:table-cell table:style-name="TableCell60">
            <text:p text:style-name="P61"><text:span text:style-name="T62">Ar darbdavys laikosi reikalavimo mokėti minimalųjį valandinį atlygį arba minimaliąją mėnesinę algą tik už nekvalifikuotą darbą? (</text:span><text:a xlink:href="https://www.e-tar.lt/portal/lt/legalAct/f6d686707e7011e6b969d7ae07280e89" office:target-frame-name="_top" xlink:show="replace"><text:span text:style-name="T63">[1.1.]</text:span></text:a><text:span text:style-name="T64"><text:s/>141 str. 2 d.)</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p>
          </table:table-cell>
        </table:table-row>
        <table:table-row table:style-name="TableRow73">
          <table:table-cell table:style-name="TableCell74">
            <text:p text:style-name="P75">1.9.4.</text:p>
          </table:table-cell>
          <table:table-cell table:style-name="TableCell76">
            <text:p text:style-name="P77"><text:span text:style-name="T78">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79">[1.1.]</text:span></text:a><text:span text:style-name="T80"><text:s/>141 str. 1 d.)</text:span></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
      <text:p text:style-name="Normal"/>
      <text:p text:style-name="P87"><text:span text:style-name="T88">2</text:span><text:span text:style-name="T89">. N u s t a t a u,<text:s/></text:span><text:span text:style-name="T90">kad šio įsakymo</text:span><text:span text:style-name="T91"><text:s/>1</text:span><text:span text:style-name="T92"><text:s/>punktas įsigalioja</text:span><text:span text:style-name="T93"><text:s/>2021 m.<text:s/></text:span><text:span text:style-name="T94">gruodžio<text:s/></text:span><text:span text:style-name="T95">1 d.</text:span></text:p>
      <text:p text:style-name="P96"><text:span text:style-name="T97">3</text:span><text:span text:style-name="T98">. N u r o d a u <text:s/>VDI Informacinių technologijų ir dokumentų valdymo skyriaus vedėjui organizuoti:</text:span></text:p>
      <text:p text:style-name="P99"><text:span text:style-name="T100">3.1</text:span><text:span text:style-name="T101">.<text:s/></text:span><text:span text:style-name="T102">šio įsakymo paskelbimą Teisės aktų registre;</text:span></text:p>
      <text:p text:style-name="P103"><text:span text:style-name="T104">3.2</text:span><text:span text:style-name="T105">.<text:s/></text:span><text:span text:style-name="T106">klausimyno<text:s/></text:span><text:span text:style-name="T107">„DSS ir darbo teisės būklė. Bendrinis klausimynas“ pakeitimą VDI<text:s/></text:span><text:span text:style-name="T108">Elektroninių paslaugų darbdaviams sistemoje<text:s/></text:span><text:span text:style-name="T109">iki 2021 m. gruodžio<text:s/></text:span><text:span text:style-name="T110">1</text:span><text:span text:style-name="T111"><text:s/>d.<text:s/></text:span></text:p>
      <text:p text:style-name="P112"><text:span text:style-name="T113">4</text:span><text:span text:style-name="T114">. P a v e d u <text:s text:c="2"/>įsakymo vykdymo kontrolę VDI kancleriui.</text:span></text:p>
      <text:p text:style-name="P115"/>
      <text:p text:style-name="P116"><text:span text:style-name="T117">Lietuvos Respublikos vyriausiasis<text:s/></text:span></text:p>
      <text:p text:style-name="P118"><text:span text:style-name="T119">valstybinis darbo inspektorius</text:span><text:span text:style-name="T120"><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1-11-30T15:32:00Z</meta:creation-date>
    <dc:date>2021-11-30T15:32:00Z</dc:date>
    <meta:print-date>2017-04-04T12:59:00Z</meta:print-date>
    <meta:template xlink:href="Normal.dotm" xlink:type="simple"/>
    <meta:editing-cycles>2</meta:editing-cycles>
    <meta:editing-duration>PT0S</meta:editing-duration>
    <meta:document-statistic meta:page-count="2" meta:paragraph-count="49" meta:word-count="387" meta:character-count="3002" meta:row-count="64" meta:non-whitespace-character-count="2664"/>
  </office:meta>
</office:document-meta>
</file>