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style:text-properties style:font-name="TimesLT" fo:font-weight="bold" style:font-weight-asian="bold" style:font-size-complex="12pt" fo:language="en" fo:country="U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tyle-complex="italic" style:font-size-complex="12pt" style:language-asian="lt" style:country-asian="LT"/>
    </style:style>
    <style:style style:name="T28" style:parent-style-name="DefaultParagraphFont" style:family="text">
      <style:text-properties fo:font-weight="bold" style:font-weight-asian="bold" style:font-weight-complex="bold" style:font-style-complex="italic" style:font-size-complex="12pt" style:language-asian="lt" style:country-asian="LT"/>
    </style:style>
    <style:style style:name="T29" style:parent-style-name="DefaultParagraphFont" style:family="text">
      <style:text-properties fo:font-weight="bold" style:font-weight-asian="bold" style:font-weight-complex="bold" style:font-style-complex="italic"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tyle-complex="italic"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0048in" fo:text-indent="0.5in">
        <style:tab-stops>
          <style:tab-stop style:type="left" style:position="0.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right="-0.0048in" fo:text-indent="0.5in">
        <style:tab-stops>
          <style:tab-stop style:type="left" style:position="0.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right="-0.0048in" fo:text-indent="0.5in">
        <style:tab-stops>
          <style:tab-stop style:type="left" style:position="0.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right="-0.0048in" fo:text-indent="0.5in">
        <style:tab-stops>
          <style:tab-stop style:type="left" style:position="0.75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tyle-complex="italic" style:font-size-complex="12pt" style:language-asian="lt" style:country-asian="LT"/>
    </style:style>
    <style:style style:name="T61" style:parent-style-name="DefaultParagraphFont" style:family="text">
      <style:text-properties fo:font-weight="bold" style:font-weight-asian="bold" style:font-weight-complex="bold" style:font-style-complex="italic" style:font-size-complex="12pt" style:language-asian="lt" style:country-asian="LT"/>
    </style:style>
    <style:style style:name="T62" style:parent-style-name="DefaultParagraphFont" style:family="text">
      <style:text-properties fo:font-weight="bold" style:font-weight-asian="bold" style:font-weight-complex="bold" style:font-style-complex="italic"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tyle-complex="italic" style:font-size-complex="12pt" style:language-asian="lt" style:country-asian="LT"/>
    </style:style>
    <style:style style:name="P65" style:parent-style-name="Normal" style:family="paragraph">
      <style:paragraph-properties fo:text-align="justify" fo:line-height="150%" fo:margin-left="1.575in" fo:text-indent="-1.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margin-right="-0.0569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tyle-complex="italic" style:font-size-complex="12pt" style:language-asian="lt" style:country-asian="LT"/>
    </style:style>
    <style:style style:name="T88" style:parent-style-name="DefaultParagraphFont" style:family="text">
      <style:text-properties fo:font-weight="bold" style:font-weight-asian="bold" style:font-weight-complex="bold" style:font-style-complex="italic" style:font-size-complex="12pt" style:language-asian="lt" style:country-asian="LT"/>
    </style:style>
    <style:style style:name="T89" style:parent-style-name="DefaultParagraphFont" style:family="text">
      <style:text-properties fo:font-weight="bold" style:font-weight-asian="bold" style:font-weight-complex="bold" style:font-style-complex="italic"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fo:font-weight="bold" style:font-weight-asian="bold" style:font-weight-complex="bold" style:font-style-complex="italic"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1965in" fo:text-indent="0.5in">
        <style:tab-stops/>
      </style:paragraph-properties>
      <style:text-properties style:font-name="TimesLT"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style>
    <style:style style:name="P133" style:parent-style-name="Normal" style:family="paragraph">
      <style:paragraph-properties>
        <style:tab-stops>
          <style:tab-stop style:type="right" style:position="6.4972in"/>
        </style:tab-stops>
      </style:paragraph-properties>
    </style:style>
    <style:style style:name="T134"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VALSTYBINIO SOCIALINIO DRAUDIMO ĮSTATYMO NR. I-1336 17, 21 IR 36 STRAIPSNIŲ PAKEITIMO</text:p>
      <text:p text:style-name="P12"><text:span text:style-name="T13">ĮSTATYMAS</text:span></text:p>
      <text:p text:style-name="P14"/>
      <text:p text:style-name="P15"><text:span text:style-name="T16">2014 m.<text:s/></text:span><text:span text:style-name="T17">gruodžio</text:span><text:span text:style-name="T18"><text:s/></text:span><text:span text:style-name="T19">16</text:span><text:span text:style-name="T20"><text:s/>d. Nr.<text:s/></text:span><text:span text:style-name="T21">XII-1455</text:span></text:p>
      <text:p text:style-name="P22">Vilnius</text:p>
      <text:p text:style-name="P23"/>
      <text:p text:style-name="P24"/>
      <text:p text:style-name="P25"/>
      <text:p text:style-name="P26"><text:span text:style-name="T27">1</text:span><text:span text:style-name="T28"><text:s/>straipsnis.<text:s/></text:span><text:span text:style-name="T29">17 straipsnio pakeitimas</text:span></text:p>
      <text:p text:style-name="P30"><text:span text:style-name="T31">1</text:span><text:span text:style-name="T32">.<text:s/></text:span><text:span text:style-name="T33">Pakeisti 17 straipsnio 1 dalies 1 punktą ir jį išdėstyti taip:<text:s/></text:span></text:p>
      <text:p text:style-name="P34"><text:span text:style-name="T35">„</text:span><text:span text:style-name="T36">1</text:span><text:span text:style-name="T37">) duodami nurodymą kredito, mokėjimo ir (ar) elektroninių pinigų įstaigai nesumokėtas socialinio draudimo įmokas, delspinigius, palūkanas ir baudas nurašyti iš draudėjo sąskaitos kredito, mokėjimo ir (ar) elektroninių pinigų įstaigoje Civilinio proceso kodekso 754 straipsnyje nustatyta tvarka;“.</text:span></text:p>
      <text:p text:style-name="P38"><text:span text:style-name="T39">2</text:span><text:span text:style-name="T40">. Pakeisti 17 straipsnio 1 dalies 3 punktą ir jį išdėstyti taip:</text:span></text:p>
      <text:p text:style-name="P41"><text:span text:style-name="T42">„</text:span><text:span text:style-name="T43">3</text:span><text:span text:style-name="T44">) duodami nurodymą kredito,</text:span><text:span text:style-name="T45"><text:s/></text:span><text:span text:style-name="T46">mokėjimo ir (ar) elektroninių pinigų įstaigai laiku nesumokėtas socialinio</text:span><text:span text:style-name="T47"><text:s/></text:span><text:span text:style-name="T48">draudimo įmokas, delspinigius, palūkanas ir baudas nurašyti iš draudėjo indėlių kredito, mokėjimo</text:span><text:span text:style-name="T49"><text:s/></text:span><text:span text:style-name="T50">ir (ar) elektroninių pinigų įstaigoje ir priklausančių palūkanų;“.</text:span></text:p>
      <text:p text:style-name="P51"><text:span text:style-name="T52">3</text:span><text:span text:style-name="T53">. Pakeisti 17 straipsnio 2 dalies 1 punktą ir jį išdėstyti taip:</text:span></text:p>
      <text:p text:style-name="P54"><text:span text:style-name="T55">„</text:span><text:span text:style-name="T56">1</text:span><text:span text:style-name="T57">) duoti nurodymus Lietuvos Respublikos kredito, mokėjimo ir (ar) elektroninių pinigų įstaigoms nutraukti pinigų išdavimą bei pervedimą iš draudėjų sąskaitų, jeigu jie skolingi ir nemoka socialinio draudimo įmokų ilgiau kaip 3 mėnesius;“.</text:span></text:p>
      <text:p text:style-name="P58"/>
      <text:p text:style-name="P59"><text:span text:style-name="T60">2</text:span><text:span text:style-name="T61"><text:s/>straipsnis.<text:s/></text:span><text:span text:style-name="T62">21 straipsnio pakeitimas</text:span></text:p>
      <text:p text:style-name="P63"><text:span text:style-name="T64">Pakeisti 21 straipsnį ir jį išdėstyti taip:<text:s/></text:span></text:p>
      <text:p text:style-name="P65"><text:span text:style-name="T66">„</text:span><text:span text:style-name="T67">21</text:span><text:span text:style-name="T68"><text:s/>straipsnis.<text:s/></text:span><text:span text:style-name="T69">Fondo administravimo įstaigų santykiai su kredito, mokėjimo ir (ar) elektroninių pinigų</text:span><text:span text:style-name="T70"><text:s/></text:span><text:span text:style-name="T71">įstaigomis ir kitomis įstaigomis, įmonėmis ir organizacijomis</text:span></text:p>
      <text:p text:style-name="P72"><text:span text:style-name="T73">1</text:span><text:span text:style-name="T74">. Lietuvos Respublikoje veikiančios kredito, mokėjimo ir (ar) elektroninių pinigų įstaigos ir kitos įstaigos, įmonės ar organizacijos Fondo lėšų apyvartos operacijas atlieka nemokamai.</text:span></text:p>
      <text:p text:style-name="P75"><text:span text:style-name="T76">2</text:span><text:span text:style-name="T77">. Kredito, mokėjimo ir (ar) elektroninių pinigų įstaiga Fondo administravimo įstaigos nurodymą nurašyti iš šioje kredito, mokėjimo ir (ar) elektroninių pinigų įstaigoje asmens atidarytos sąskaitos laiku nesumokėtas socialinio draudimo įmokas, delspinigius, palūkanas ir<text:s/></text:span><text:soft-page-break/><text:span text:style-name="T78">baudas privalo įvykdyti per Mokėjimų įstatyme nustatytą mokėjimo nurodymo įvykdymo terminą. Kredito, mokėjimo ir (ar) elektroninių pinigų įstaiga Fondo administravimo įstaigos nurodymą nurašyti iš šioje kredito, mokėjimo ir (ar) elektroninių pinigų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mokėjimo ir (ar) elektroninių pinigų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mokėjimo ir (ar) elektroninių pinigų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mokėjimo ir (ar) elektroninių pinigų įstaigai, numatytą nurašyti sumą, jeigu laiku nesumokėtos socialinio draudimo įmokos, neginčytini delspinigiai, neginčytinos palūkanos ir neginčijamos baudos iš dalies padengiami kitokiu būdu. Šiuo atveju Fondo administravimo įstaigos apie reikalavimo sumažinimą nedelsdamos praneša kredito, mokėjimo ir (ar) elektroninių pinigų įstaigai, o ši pateiktą nurodymą vykdo patikslindama sumas.</text:span></text:p>
      <text:p text:style-name="P79"><text:span text:style-name="T80">3</text:span><text:span text:style-name="T81">. Fondo administravimo įstaigos nurodymai priverstine tvarka nurašyti nesumokėtas socialinio draudimo įmokas, delspinigius, palūkanas ir baudas iš draudėjo sąskaitos vykdomi Civilinio proceso kodekso nustatyta tvarka.</text:span></text:p>
      <text:p text:style-name="P82"><text:span text:style-name="T83">4</text:span><text:span text:style-name="T84">. Tuo atveju, jeigu Fondo administravimo įstaiga, pateikdama kredito, mokėjimo ir (ar) elektroninių pinigų įstaigai nurodymą apriboti asmens teisę disponuoti lėšomis, esančiomis šioje kredito, mokėjimo ir (ar) elektroninių pinigų įstaigoje asmens atidarytoje sąskaitoje, nurodo, kad asmuo gali vykdyti tam tikras operacijas su jo sąskaitoje esančiomis lėšomis, turi būti nurodyta konkreti lėšų suma, kuri per vieną kalendorinį mėnesį gali būti panaudota mokėjimams atlikti.“</text:span></text:p>
      <text:p text:style-name="P85"/>
      <text:p text:style-name="P86"><text:span text:style-name="T87">3</text:span><text:span text:style-name="T88"><text:s/>straipsnis.<text:s/></text:span><text:span text:style-name="T89">36 straipsnio pakeitimas</text:span></text:p>
      <text:p text:style-name="P90"><text:span text:style-name="T91">1</text:span><text:span text:style-name="T92">.</text:span><text:span text:style-name="T93"><text:s/></text:span><text:span text:style-name="T94">Pakeisti 36 straipsnio 2 dalies 1 punktą ir jį išdėstyti taip:<text:s/></text:span></text:p>
      <text:p text:style-name="P95"><text:span text:style-name="T96">„</text:span><text:span text:style-name="T97">1</text:span><text:span text:style-name="T98">) neatlygintinai gauti iš įmonių, įstaigų bei organizacijų ir kitų asmenų, įskaitant kredito, mokėjimo ir (ar) elektroninių pinigų įstaigas, pareigoms atlikti reikalingą informaciją, paaiškinimus ir</text:span><text:span text:style-name="T99"><text:s/></text:span><text:span text:style-name="T100">dokumentų socialinio draudimo klausimais nuorašus;“.</text:span></text:p>
      <text:p text:style-name="P101"><text:span text:style-name="T102">2</text:span><text:span text:style-name="T103">. Pakeisti 36 straipsnio 3 dalies 1 punktą ir jį išdėstyti taip:</text:span></text:p>
      <text:p text:style-name="P104"><text:span text:style-name="T105">„</text:span><text:span text:style-name="T106">1</text:span><text:span text:style-name="T107">) priverstine tvarka išieškoti iš draudėjų sąskaitų Lietuvos Respublikos kredito,</text:span><text:span text:style-name="T108"><text:s/>mokėjimo ir (ar) elektroninių pinigų</text:span><text:span text:style-name="T109"><text:s/>įstaigose laiku nesumokėtas socialinio draudimo įmokas bei delspinigius ir baudas;“.</text:span></text:p>
      <text:p text:style-name="P110"><text:span text:style-name="T111">3</text:span><text:span text:style-name="T112">. Pakeisti 36 straipsnio 3 dalies 2 punktą ir jį išdėstyti taip:</text:span></text:p>
      <text:p text:style-name="P113"><text:span text:style-name="T114">„</text:span><text:span text:style-name="T115">2</text:span><text:span text:style-name="T116">) duoti nurodymus Lietuvos Respublikos kredito,<text:s/></text:span><text:span text:style-name="T117">mokėjimo ir (ar) elektroninių pinigų<text:s/></text:span><text:span text:style-name="T118">įstaigoms nutraukti pinigų išdavimą bei pervedimą iš draudėjų sąskaitų, jeigu jie skolingi ir nemoka socialinio draudimo įmokų ilgiau kaip 3 mėnesius;“.</text:span></text:p>
      <text:p text:style-name="P119"/>
      <text:p text:style-name="P120"><text:span text:style-name="T121">4</text:span><text:span text:style-name="T122"><text:s/>straipsnis.<text:s/></text:span><text:span text:style-name="T123">Įstatymo įsigaliojimas</text:span></text:p>
      <text:p text:style-name="P124"><text:span text:style-name="T125">Šis įstatymas įsigalioja 2015 m. rugpjūčio 1 d.</text:span></text:p>
      <text:p text:style-name="P126"/>
      <text:p text:style-name="P127"/>
      <text:p text:style-name="P128"><text:span text:style-name="T129">Skelbiu šį Lietuvos Respublikos Seimo priimtą įstatymą.</text:span></text:p>
      <text:p text:style-name="P130"/>
      <text:p text:style-name="P131"/>
      <text:p text:style-name="P132"/>
      <text:p text:style-name="P133">Respublikos Prezidentė<text:span text:style-name="T13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7-31T22:35:00Z</meta:creation-date>
    <dc:date>2015-07-31T22:35:00Z</dc:date>
    <meta:print-date>2014-12-17T12:36:00Z</meta:print-date>
    <meta:template xlink:href="Normal.dotm" xlink:type="simple"/>
    <meta:editing-cycles>2</meta:editing-cycles>
    <meta:editing-duration>PT0S</meta:editing-duration>
    <meta:document-statistic meta:page-count="3" meta:paragraph-count="35" meta:word-count="756" meta:character-count="5824" meta:row-count="159" meta:non-whitespace-character-count="5103"/>
  </office:meta>
</office:document-meta>
</file>