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T104" style:parent-style-name="DefaultParagraphFont" style:family="text">
      <style:text-properties fo:font-weight="bold" style:font-weight-asian="bold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language-asian="lt" style:country-asian="LT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T121" style:parent-style-name="DefaultParagraphFont" style:family="text">
      <style:text-properties fo:font-weight="bold" style:font-weight-asian="bold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OMERCINIO ARBITRAŽO ĮSTATYMO NR. I-1274 9, 41 IR 50 STRAIPSNIŲ PAKEITIMO</text:p>
      <text:p text:style-name="P14"><text:span text:style-name="T15">ĮSTATYMAS</text:span></text:p>
      <text:p text:style-name="P16"/>
      <text:p text:style-name="P17">2016 m. lapkričio 8 d. Nr. XII-275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9 straipsnio pakeitimas</text:span></text:p>
        <text:p text:style-name="P26"><text:span text:style-name="T27">Pakeisti 9 straipsnį <text:s/>ir jį išdėstyti taip:</text:span></text:p>
        <text:p text:style-name="P28"><text:span text:style-name="T29">„</text:span><text:span text:style-name="T30">9</text:span><text:span text:style-name="T31"><text:s/>straipsnis.<text:s/></text:span><text:span text:style-name="T32">Teismo pagalba arbitražo procese</text:span></text:p>
        <text:p text:style-name="P33"><text:span text:style-name="T34">1</text:span><text:span text:style-name="T35">. Arbitražinis susitarimas nėra kliūtis šaliai ar šalims arba šio įstatymo numatytais atvejais arbitražo teismui kreiptis į:<text:s/></text:span></text:p>
        <text:p text:style-name="P36"><text:span text:style-name="T37">1</text:span><text:span text:style-name="T38">) Vilniaus apygardos teismą dėl šio įstatymo 14, 16, 17, 25, 27, 36 ir 38 straipsniuose nurodytų veiksmų atlikimo;</text:span></text:p>
        <text:p text:style-name="P39"><text:span text:style-name="T40">2</text:span><text:span text:style-name="T41">) Lietu</text:span><text:span text:style-name="T42">vos apeliacinį teismą dėl šio įstatymo 26, 50 ir 51 straipsniuose nurodytų veiksmų atlikimo.<text:s/></text:span></text:p>
        <text:p text:style-name="P43"><text:span text:style-name="T44">2</text:span><text:span text:style-name="T45">.<text:s/></text:span><text:span text:style-name="T46">Šio straipsnio 1  dalies 1 punkte nurodytus klausimus Vilniaus apygardos teismas sprendžia supaprastinto proceso tvarka<text:s/></text:span><text:span text:style-name="T47">mutatis mutandis</text:span><text:span text:style-name="T48"><text:s/>taikydamas Lietu</text:span><text:span text:style-name="T49">vos Respublikos civilinio proceso kodekso XXXIX skyriaus nuostatas.<text:s/></text:span><text:span text:style-name="T50">Tokių bylų medžiaga yra nevieša.“</text:span></text:p>
        <text:p text:style-name="P51"/>
        <text:p text:style-name="P52"><text:span text:style-name="T53">2</text:span><text:span text:style-name="T54"><text:s/>straipsnis.<text:s/></text:span><text:span text:style-name="T55">41 straipsnio pakeitimas<text:s/></text:span></text:p>
        <text:p text:style-name="P56"><text:span text:style-name="T57">Pakeisti 41 straipsnį ir jį išdėstyti taip:</text:span></text:p>
        <text:p text:style-name="P58"><text:span text:style-name="T59">„</text:span><text:span text:style-name="T60">41</text:span><text:span text:style-name="T61"><text:s/>straipsnis.<text:s/></text:span><text:span text:style-name="T62">Arbitražo teismo sprendimo įsiteisėji</text:span><text:span text:style-name="T63">mas ir vykdymas</text:span></text:p>
        <text:p text:style-name="P64"><text:span text:style-name="T65">1</text:span><text:span text:style-name="T66">. Arbitražo teismo sprendimas įsiteisėja nuo priėmimo momento ir šalių turi būti vykdomas.</text:span></text:p>
        <text:p text:style-name="P67"><text:span text:style-name="T68">2</text:span><text:span text:style-name="T69">. Arbitražo teismo sprendimas laikomas priimtu nuo arbitražo teismo sprendime nurodytos datos.</text:span></text:p>
        <text:p text:style-name="P70"><text:span text:style-name="T71">3</text:span><text:span text:style-name="T72">. Įsiteisėjus arbitražo teismo sprendim</text:span><text:span text:style-name="T73">ui, tos pačios ginčo šalys netenka teisės pareikšti ieškinį dėl to paties dalyko ir tuo pačiu pagrindu.</text:span></text:p>
        <text:p text:style-name="P74"><text:span text:style-name="T75">4</text:span><text:span text:style-name="T76">. Arbitražo teismo sprendimas yra vykdytinas dokumentas, vykdomas nuo jo įsiteisėjimo Civilinio proceso kodekso nustatyta tvarka. Jeigu arbitražo t</text:span><text:span text:style-name="T77">eismo, kurio vieta yra Lietuvos Respublikoje, sprendimas nevykdomas, arbitražo teismo vietos apylinkės teismas šalies<text:s/></text:span><text:soft-page-break/><text:span text:style-name="T78">prašymu Civilinio proceso kodekso nustatyta tvarka išduoda vykdomąjį raštą. Prašymas išduoti vykdomąjį raštą nagrinėjamas rašytinio proces</text:span><text:span text:style-name="T79">o tvarka.<text:s/></text:span></text:p>
        <text:p text:style-name="P80"><text:span text:style-name="T81">5</text:span><text:span text:style-name="T82">. Apylinkės teismas gali atsisakyti išduoti vykdomąjį raštą tik tuo atveju, kai:</text:span></text:p>
        <text:p text:style-name="P83"><text:span text:style-name="T84">1</text:span><text:span text:style-name="T85">) pateiktų duomenų nepakanka vykdomojo rašto privalomam turiniui nustatyti ir šio trūkumo neįmanoma pašalinti prašymo išduoti vykdomąjį raštą nagrinėjimo<text:s/></text:span><text:span text:style-name="T86">teisme metu;</text:span></text:p>
        <text:p text:style-name="P87"><text:span text:style-name="T88">2</text:span><text:span text:style-name="T89">) arbitražo teismo sprendimas yra panaikintas;</text:span></text:p>
        <text:p text:style-name="P90"><text:span text:style-name="T91">3</text:span><text:span text:style-name="T92">) yra Civilinio proceso kodekso 646 straipsnio 6 dalyje nurodytas vykdomojo rašto neišdavimo pagrindas.</text:span></text:p>
        <text:p text:style-name="P93"><text:span text:style-name="T94">6</text:span><text:span text:style-name="T95">. Dėl apylinkės teismo nutarties atsisakyti išduoti vykdomąjį raštą gali bū</text:span><text:span text:style-name="T96">ti duodamas atskirasis skundas.</text:span></text:p>
        <text:p text:style-name="P97"><text:span text:style-name="T98">7</text:span><text:span text:style-name="T99">. Vykdomieji raštai pagal arbitražo teismo sprendimus gali būti pateikti vykdyti per penkerius metus nuo arbitražo teismo sprendimo įsiteisėjimo.“</text:span></text:p>
        <text:p text:style-name="P100"/>
        <text:p text:style-name="P101"><text:span text:style-name="T102">3</text:span><text:span text:style-name="T103"><text:s/>straipsnis.<text:s/></text:span><text:span text:style-name="T104">50 straipsnio pakeitimas</text:span></text:p>
        <text:p text:style-name="P105"><text:span text:style-name="T106">1</text:span><text:span text:style-name="T107">. Papildyti 50<text:s/></text:span><text:span text:style-name="T108">straipsnį nauja 7 dalimi:</text:span></text:p>
        <text:p text:style-name="P109"><text:span text:style-name="T110">„</text:span><text:span text:style-name="T111">7</text:span><text:span text:style-name="T112">. Skundas dėl arbitražo teismo sprendimo Lietuvos apeliaciniame teisme turi būti išnagrinėtas ne vėliau kaip per 90 dienų nuo skundo priėmimo Lietuvos apeliaciniame teisme dienos. Šis skundas nagrinėjamas rašytinio proceso tva</text:span><text:span text:style-name="T113">rka.“</text:span></text:p>
        <text:p text:style-name="P114"><text:span text:style-name="T115">2</text:span><text:span text:style-name="T116">. Buvusią 50 straipsnio 7 dalį laikyti 8 dalimi.</text:span></text:p>
        <text:p text:style-name="P117"/>
        <text:p text:style-name="P118"><text:span text:style-name="T119">4</text:span><text:span text:style-name="T120"><text:s/>straipsnis.<text:s/></text:span><text:span text:style-name="T121">Įstatymo įsigaliojimas</text:span></text:p>
        <text:p text:style-name="P122"><text:span text:style-name="T123">Šis įstatymas įsigalioja 2017 m. liepos 1 d.</text:span></text:p>
        <text:p text:style-name="P124"/>
        <text:p text:style-name="P125"><text:span text:style-name="T126">Skelbiu šį Lietuvos Respublikos Seimo priimtą įstatymą.</text:span></text:p>
        <text:p text:style-name="P127"/>
        <text:p text:style-name="P128"/>
        <text:p text:style-name="P129"/>
        <text:p text:style-name="P130">Respublikos Prezidentė<text:span text:style-name="T13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28:00Z</meta:creation-date>
    <dc:date>2017-06-30T22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05" meta:character-count="3096" meta:row-count="79" meta:non-whitespace-character-count="2717"/>
  </office:meta>
</office:document-meta>
</file>