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0.5in"/>
          <style:tab-stop style:type="center" style:position="2.884in"/>
          <style:tab-stop style:type="right" style:position="5.808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indent="0.1972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ATLEIDIMO NUO VIETINĖS RINKLIAVOS UŽ KOMUNALINIŲ ATLIEKŲ SURINKIMĄ IR TVARKYMĄ</text:p>
      <text:p text:style-name="P8"/>
      <text:p text:style-name="P9">2020 m. balandžio 30 d. Nr. T-103</text:p>
      <text:p text:style-name="P10">Pakruojis</text:p>
      <text:p text:style-name="P11"/>
      <text:p text:style-name="P12"><text:span text:style-name="T13">Vadovaudamasi Lietuvos Respublikos vietos savivaldos įstatymo 16 straipsnio</text:span><text:span text:style-name="T14"><text:s/>2 dalies 18 punktu, Lietuvos Respublikos atliekų tvarkymo įstatymo 30</text:span><text:span text:style-name="T15">1<text:s/></text:span><text:span text:style-name="T16">straipsnio 1 ir 2 punktais,<text:s/></text:span><text:span text:style-name="T17">Lietuvos Respublikos aplinkos ministro 2013 m. vasario 20 d. įsakymu Nr. D1-150 „Dėl N</text:span><text:span text:style-name="T18">ekilnojamojo turto objektų, kurių savininkas arba įgalioti asmenys pri</text:span><text:span text:style-name="T19">valo mokėti nustatytą rinkliavą arba sudaryti komunalinių atliekų tvarkymo paslaugos teikimo sutartį, rūšių sąrašo patvirtinimo“<text:s/></text:span><text:span text:style-name="T20">patvirtintu<text:s/></text:span><text:span text:style-name="T21">Nekilnojamojo turto objektų, kurių savininkas arba įgalioti asmenys privalo mokėti nustatytą rinkliavą arba sudaryt</text:span><text:span text:style-name="T22">i komunalinių atliekų tvarkymo paslaugos teikimo sutartį, rūšių sąrašu, Pakruojo rajono savivaldybės t</text:span><text:span text:style-name="T23">arybos 2020 m. vasario 27 d. sprendimu Nr. T-47 „Dėl Pakruojo rajono savivaldybės vietinės rinkliavos už komunalinių atliekų surinkimą iš atliekų turėtojų</text:span><text:span text:style-name="T24"><text:s/>ir atliekų tvarkymą dydžio nustatymo metodikos ir <text:s/>Pakruojo rajono savivaldybės vietinės rinkliavos už komunalinių atliekų surinkimą ir tvarkymą nuostatų patvirtinimo“ patvirtintų Pakruojo rajono savivaldybės vietinės rinkliavos už komunalinių atliekų sur</text:span><text:span text:style-name="T25">inkimą ir tvarkymą nuostatų 33 punktu, atsižvelgdama į Pakruojo rajono savivaldybės tarybos<text:s/></text:span><text:span text:style-name="T26">Vietinio ūkio, kaimo ir aplinkos komiteto<text:s/></text:span><text:span text:style-name="T27">siūlymą<text:s/></text:span><text:span text:style-name="T28">parengti alternatyvų sprendimo projektą</text:span><text:span text:style-name="T29">, Pakruojo rajono savivaldybės taryba<text:s/></text:span><text:span text:style-name="T30">nusprendžia:</text:span><text:span text:style-name="T31"><text:tab/></text:span></text:p>
      <text:p text:style-name="P32"><text:span text:style-name="T33">Neatleisti<text:s/></text:span><text:span text:style-name="T34">(informaci</text:span><text:span text:style-name="T35">ja neskelbtina)</text:span><text:span text:style-name="T36"><text:s/>nuo vietinės rinkliavos už komunalinių atliekų surinkimą ir tvarkymą nekilnojamojo turto objekte (adresas:<text:s/></text:span><text:span text:style-name="T37">(informacija neskelbtina)<text:s/></text:span><text:span text:style-name="T38">Pakruojo r. sav.) už laikotarpį nuo 2016 m. sausio 1 d. iki 2020 m. gruodžio 31 d. (464,81 Eur).</text:span></text:p>
      <text:p text:style-name="P39"><text:span text:style-name="T40">Šis sprend</text:span><text:span text:style-name="T41">imas gali būti skundžiamas Lietuvos Respublikos administracinių bylų teisenos įstatymo nustatyta tvarka Regionų apygardos administraciniam teismui (RAAT). Skundas (prašymas, pareiškimas) gali būti paduodamas RAAT Kauno (A. Mickevičiaus g. 8A, 44312 Kaunas)</text:span><text:span text:style-name="T42">,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Normal"/>
      <text:p text:style-name="Normal"><text:span text:style-name="T43">Saviva</text:span><text:span text:style-name="T44">ldybės meras</text:span><text:span text:style-name="T45"><text:tab/></text:span><text:span text:style-name="T46"><text:tab/></text:span><text:span text:style-name="T47"><text:tab/></text:span><text:span text:style-name="T48"><text:tab/></text:span><text:span text:style-name="T49"><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05T16:59:00Z</meta:creation-date>
    <dc:date>2020-05-05T16:59:00Z</dc:date>
    <meta:print-date>2020-04-23T12:12:00Z</meta:print-date>
    <meta:template xlink:href="Normal.dotm" xlink:type="simple"/>
    <meta:editing-cycles>2</meta:editing-cycles>
    <meta:editing-duration>PT0S</meta:editing-duration>
    <meta:document-statistic meta:page-count="1" meta:paragraph-count="27" meta:word-count="302" meta:character-count="2318" meta:row-count="52" meta:non-whitespace-character-count="2043"/>
  </office:meta>
</office:document-meta>
</file>