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fo:color="#201F1E" style:font-size-complex="12pt" fo:background-color="#FFFFFF" style:language-asian="lt" style:country-asian="LT"/>
    </style:style>
    <style:style style:name="T57" style:parent-style-name="DefaultParagraphFont" style:family="text">
      <style:text-properties fo:color="#201F1E" style:font-size-complex="12pt" fo:background-color="#FFFFFF"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text:s/></text:span><text:span text:style-name="T18">VALSTYBĖS IR SAVIVALDYBĖS ĮMONIŲ ĮSTATYMO NR. I-722 4, 7, 10 IR 11 STRAIPSNIŲ PAKEITIMO ĮSTATYMO PROJEKTO NR. XIIIP-3691</text:span></text:p>
      <text:p text:style-name="P19"/>
      <text:p text:style-name="P20"><text:span text:style-name="T21">2022 m. sausio 12 d. Nr.<text:s/></text:span>41</text:p>
      <text:p text:style-name="P22">Vilnius</text:p>
      <text:p text:style-name="P23"/>
      <text:p text:style-name="P24"/>
      <text:p text:style-name="P25"><text:span text:style-name="T26">Vadovaudamasi Lietuvos Respublikos Seimo statuto 138 straipsnio 3 dalimi ir atsižvelgdama į Lietuvos Respublikos Seimo valdybos 2021 m. balandžio 28 d. sprendimo<text:s/></text:span><text:span text:style-name="T27"><text:line-break/>Nr. SV-S-90 „Dėl įstatymų projektų išvadų“ 1.1 papunktį ir Lietuvos Respublikos Vyriausybės<text:s/></text:span><text:span text:style-name="T28">2020 m. vasario 5 d. nutarimą Nr. 81<text:s/></text:span><text:span text:style-name="T29">„</text:span><text:span text:style-name="T30">Dėl Lietuvos Respublikos valstybės ir savivaldybės įmonių įstatymo Nr. I-722 4, 7, 10 ir 11 straipsnių pakeitimo įstatymo projekto Nr. XIIIP-3691</text:span><text:span text:style-name="T31">“ (toliau – Nutarimas Nr. 81),</text:span><text:span text:style-name="T32"><text:s/></text:span><text:span text:style-name="T33">Lietuvos Respublikos Vyriausybė <text:s/></text:span><text:span text:style-name="T34">nutari</text:span><text:span text:style-name="T35">a:</text:span></text:p>
      <text:p text:style-name="P36"><text:span text:style-name="T37">Pasiūlyti Lietuvos Respublikos Seimui nesvarstyti Lietuvos Respublikos valstybės ir savivaldybės įmonių įstatymo Nr. I-722 4, 7, 10 ir 11 straipsnių pakeitimo įstatymo projekto Nr. XIIIP-3691 (toliau – Įstatymo projektas) dėl šių priežasčių</text:span><text:span text:style-name="T38">:</text:span></text:p>
      <text:p text:style-name="P39"><text:span text:style-name="T40">1</text:span><text:span text:style-name="T41">. Vyriausybė, įgyvendindama Aštuonioliktosios Lietuvos Respublikos Vyriausybės programos, patvirtintos Lietuvos Respublikos Seimo 2020 m. gruodžio 11 d. nutarimu<text:s/></text:span><text:span text:style-name="T42"><text:line-break/>Nr. XIV-72 „Dėl Aštuonioliktosios Lietuvos Respublikos Vyriausybės programos“, valstybės prioritetiniame projekte „Optimali valstybinių įmonių ir viešojo valdymo sistema“ nurodomą iniciatyvą – peržiūrėti juridinių asmenų teisinių formų, kuriomis veikia valstybė, rūšis ir</text:span><text:span text:style-name="T43"><text:s/>atsisakyti tų formų, kurios sudaro sąlygas valstybei konkuruoti su privačiu verslu tose ūkio šakose, kuriose valstybės dalyvavimas nebūtinas</text:span><text:span text:style-name="T44">, – 2021 m. lapkričio 10 d. pasitarime apsvarstė ir pritarė šiuo metu veikiančių valstybės įmonių pertvarkymui į kitų teisinių formų juridinius asmenis ar jų likvidavimui, taip pat pavedė Lietuvos Respublikos ekonomikos ir inovacijų ministerijai pateikti Vyriausybei Lietuvos Respublikos valstybės ir savivaldybės įmonių įstatymo ir kitų įstatymų projektus, kuriais būtų panaikintas įmonių, turinčių valstybės įmonės teisinę formą, teisinis reguliavimas, nuo 2024 m. gruodžio 1 d. numačius juose valstybės įmonės Ignalinos atominės elektrinės teisinio reguliavimo išimtis. Vyriausybė šį projektą numato pateikti Seimui svarstyti<text:s/></text:span><text:span text:style-name="T45">2022 m. pavasario sesijoje.</text:span></text:p>
      <text:p text:style-name="P46"><text:span text:style-name="T47">2</text:span><text:span text:style-name="T48">. <text:s/>Įstatymo projekto aiškinamajame rašte Lietuvos Respublikos valstybės ir savivaldybės įmonių įstatymo (toliau – Įstatymas) pakeitimai grindžiami jo nuostatų neatitiktimi Ekonominio bendradarbiavimo ir plėtros organizacijos (EBPO) gerosios valdysenos standartams. Pažymėtina, kad nors EBPO, 2015 metais baigusi tyrimą dėl Lietuvos valstybės valdomų įmonių sektoriaus atitikties EBPO Valstybės valdomų įmonių valdysenos gairėms, ir išreiškė nuomonę, kad valdysenos prasme Lietuvos Respublikos akcinių bendrovių įstatymo nustatytas reguliavimas yra pažangesnis nei nustatytasis Įstatyme, tačiau nepateikė rekomendacijų dėl Įstatymo tobulinimo, bet rekomendavo peržiūrėti valstybės valdomų įmonių teisines formas ir kaip šios rekomendacijos prioritetinę sritį nurodė didesnį perėjimą prie akcinių bendrovių ir uždarųjų akcinių bendrovių teisinių formų. Todėl Vyriausybės atliekama valstybės įmonių pertvarka ir sprendimas atsisakyti valstybės įmonės teisinės formos yra tinkamesnės priemonės EBPO rekomendacijoms įgyvendinti nei Įstatymo projekte siūlomi pakeitimai, be kita ko, turintys teisinio reguliavimo trūkumų, kurie nurodyti Nutarime Nr. 81. <text:s text:c="3"/></text:span></text:p>
      <text:p text:style-name="P49"><text:span text:style-name="T50">3</text:span><text:span text:style-name="T51">.<text:s/></text:span><text:span text:style-name="T52">Lietuvos Respublikos valstybės kontrolė 2017 m. balandžio 25 d. valstybinio audito ataskaitoje N</text:span><text:span text:style-name="T53">r. VA-2017-P-30-1-9 „Ar savivaldybių kontroliuojamų įmonių valdysena užtikrina efektyvią ir skaidrią įmonių veiklą“ pateikė nuomonę, kad savivaldybės įmonės teisinė forma nėra būtina. Atsižvelgiant į šią nuomonę, 2018 m. gegužės 17 d. priimto<text:s/></text:span><text:span text:style-name="T54">Lietuvos Respublikos<text:s/></text:span><text:span text:style-name="T55">vietos</text:span><text:span text:style-name="T56"><text:s/></text:span><text:soft-page-break/><text:span text:style-name="T57">savivaldos įstatymo<text:s/></text:span><text:span text:style-name="T58">Nr. I-533 3, 4, 6, 7, 14, 16, 19, 20, 24, 27, 28, 29, 30 ir 51 straipsnių pakeitimo įstatymo<text:s/></text:span><text:span text:style-name="T59">Nr. XIII-1163<text:s/></text:span><text:span text:style-name="T60">15 straipsnio 3 dalyje suformuluotas pasiūlymas<text:s/></text:span><text:span text:style-name="T61">savivaldybėms apsvarstyti galimybes savivaldybės įmones, veikiančias pagal Įstatymą, pertvarkyti į kitų teisinių formų juridinius asmenis, prioritetą teikiant pertvarkymui į įmones, veikiančias pagal Lietuvos Respublikos akcinių bendrovių įstatymą</text:span><text:span text:style-name="T62">.</text:span><text:span text:style-name="T63"><text:s/>Pažymėtina, kad jau dabar daugiau kaip 2/3 savivaldybių neturi įmonių, kurių teisinė forma būtų savivaldybės įmonė.<text:s/></text:span><text:span text:style-name="T64">Rengdama<text:s/></text:span><text:span text:style-name="T65">1 punkte nurodytus Įstatymo ir kitų įstatymų projektus, kuriais būtų panaikintas įmonių, turinčių valstybės įmonės teisinę formą, teisinis reguliavimas, Lietuvos Respublikos ekonomikos ir inovacijų ministerija įvertins Įstatymo projekte pateiktus siūlymus, skirtus savivaldybės įmonių valdysenai.</text:span></text:p>
      <text:p text:style-name="P66"/>
      <text:p text:style-name="P67"/>
      <text:p text:style-name="P68"/>
      <text:p text:style-name="P69">Ministrė Pirmininkė<text:tab/>Ingrida Šimonytė</text:p>
      <text:p text:style-name="P70"/>
      <text:p text:style-name="P71"/>
      <text:p text:style-name="P72">Ekonomikos ir inovacijų ministrė<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9T20:34:00Z</meta:creation-date>
    <dc:date>2022-01-19T20:34: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4" meta:paragraph-count="61" meta:word-count="728" meta:character-count="4641" meta:row-count="220" meta:non-whitespace-character-count="3974"/>
  </office:meta>
</office:document-meta>
</file>