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NIŲ BENDROVIŲ ĮSTATYMO NR. VIII-1835 1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į nauja 4 dalimi:</text:span></text:p>
        <text:p text:style-name="P39"><text:span text:style-name="T40">„</text:span><text:span text:style-name="T41">4</text:span><text:span text:style-name="T42">. Šis Įstatymas kolektyvinio investavimo subjektams, veikiantiems pagal Lietuvos Respublikos kolektyvinio investavimo subjektų įstatymą,<text:s/></text:span><text:span text:style-name="T43">Lietuvos Respublikos informuotiesiems investuotojams skirtų kolektyvinio investavimo subjektų įstatymą ir<text:s/></text:span><text:span text:style-name="T44">Lietuvos Respublikos alternatyviųjų kolektyvinio investavimo subjektų valdytojų įstatymą</text:span><text:span text:style-name="T45">, taikomas tiek, kiek šie įstatymai nenustato kitaip.</text:span><text:span text:style-name="T46">“</text:span></text:p>
        <text:p text:style-name="P47"><text:span text:style-name="T48">2</text:span><text:span text:style-name="T49">. Buvusią 1 straipsnio 4 dalį laikyti 5 dalimi.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 2019 m.<text:s/></text:span><text:span text:style-name="T57">vasario</text:span><text:span text:style-name="T58"><text:s/>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31T22:36:00Z</meta:creation-date>
    <dc:date>2019-01-31T2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6" meta:character-count="879" meta:row-count="20" meta:non-whitespace-character-count="767"/>
  </office:meta>
</office:document-meta>
</file>