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4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Valstybės sienos apsaugos tarnybos</text:p>
      <text:p text:style-name="P26">prie Lietuvos Respublikos Vidaus reikalų ministerijos</text:p>
      <text:p text:style-name="P27">VADAS</text:p>
      <text:p text:style-name="P28"/>
      <text:p text:style-name="P29">ĮSAKYMAS</text:p>
      <text:p text:style-name="P30">DĖL VALSTYBĖS SIENOS APSAUGOS TARNYBOS PRIE LIETUVOS RESPUBLIKOS VIDAUS REIKALŲ MINISTERIJOS VADO 2012 M. SAUSIO 31 D. ĮSAKYMO NR. 4-116 „DĖL SIENOS KONTROLĖS NUOSTATŲ PATVIRTINIMO“ PAKEITIMO</text:p>
      <text:p text:style-name="P31"/>
      <text:p text:style-name="P32">2016 m. sausio 5 d. Nr. 4-5</text:p>
      <text:p text:style-name="P33">Vilnius</text:p>
      <text:p text:style-name="P34"/>
      <text:p text:style-name="P35"/>
      <text:p text:style-name="P36"><text:span text:style-name="T37">P a k e i č i u Sienos kontrolės nuostatų, patvirtintų Valstybės sienos apsaugos tarnybos prie Lietuvos Respublikos vidaus reikalų ministerijos vado 2012 m. sausio 31 d. įsakymo Nr. 4-116 „Dėl Sienos kontrolės nuostatų patvirtinimo“ 1 punktu, 54 punktą ir jį išdėstau taip:</text:span></text:p>
      <text:p text:style-name="P38"><text:span text:style-name="T39">„</text:span><text:span text:style-name="T40">54</text:span><text:span text:style-name="T41">. Pasienio sargybų skaičius nustatomas atsižvelgus į padėtį užkardos veikimo teritorijoje, galimų panaudoti pareigūnų skaičių, turimų tarnybinių priemonių panaudojimo galimybes bei kitas aplinkybes.</text:span></text:p>
      <text:p text:style-name="P42">Į pasienio sargybą skiriamų pareigūnų skaičius turi būti pakankamas tarnybinei užduočiai įvykdyti.<text:s/></text:p>
      <text:p text:style-name="P43"><text:span text:style-name="T44">Vykdant sienos stebėjimą tamsiuoju paros metu į pasienio sargybą „</text:span><text:span text:style-name="T45">Patrulis</text:span><text:span text:style-name="T46">“ turi būti skiriami ne mažiau kaip du pareigūnai</text:span><text:span text:style-name="T47">.</text:span></text:p>
      <text:p text:style-name="P48"><text:span text:style-name="T49">Pasienio sargybos „Pasienio tikrinimo postas“ pareigūnų skaičius nustatomas atsižvelgiant į pasienio kontrolės punkto darbo instrukcijoje nustatytų užduočių skaičių.“</text:span></text:p>
      <text:p text:style-name="P50"/>
      <text:p text:style-name="P51"/>
      <text:p text:style-name="P52"/>
      <text:p text:style-name="P53"><text:span text:style-name="T54">Tarnybos vadas</text:span><text:span text:style-name="T55"><text:tab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HelveticaLT" fo:font-size="13pt" style:font-size-asian="13pt" style:language-asian="lt" style:country-asian="LT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1.2041in" style:use-optimal-column-width="false"/>
    </style:style>
    <style:style style:name="TableColumn9" style:family="table-column">
      <style:table-column-properties style:column-width="1.3555in" style:use-optimal-column-width="false"/>
    </style:style>
    <style:style style:name="Table4" style:family="table">
      <style:table-properties style:width="6.8909in" fo:margin-left="0.075in" table:align="left"/>
    </style:style>
    <style:style style:name="TableRow10" style:family="table-row">
      <style:table-row-properties style:row-height="0.5965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Baranauskas</meta:initial-creator>
    <dc:creator>adlibuser</dc:creator>
    <meta:creation-date>2019-09-30T21:32:00Z</meta:creation-date>
    <dc:date>2019-09-30T21:32:00Z</dc:date>
    <meta:print-date>2013-04-25T06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EntryID">00000000197790331F5E0D43B7D643E9F0AF9BC7C48B2600</meta:user-defined>
    <meta:user-defined meta:name="_EmailStoreID0">0000000038A1BB1005E5101AA1BB08002B2A56C200006D737073742E646C6C00000000004E495441F9BFB80100AA0037D96E0000000043003A005C00550073006500720073005C006100740061006D0075006C0065007600690063006900750073005C0044006F00630075006D0065006E00740073005C004F00750074006C0</meta:user-defined>
    <meta:user-defined meta:name="_EmailStoreID1">06F006F006B002000460069006C00650073005C0041002E00540061006D0075006C006500760069006300690075007300200032003000310034002E007000730074000000</meta:user-defined>
    <meta:user-defined meta:name="_ReviewingToolsShownOnce"/>
    <meta:document-statistic meta:page-count="1" meta:paragraph-count="37" meta:word-count="161" meta:character-count="1239" meta:row-count="85" meta:non-whitespace-character-count="1115"/>
  </office:meta>
</office:document-meta>
</file>