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DALYVAVIMO parlamentų PARTNERYSTĖS PROJEKTE „INTER PARES“ SU UZBEKISTANO RESPUBLIKOS PARLAMENTU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9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Vytautą Gapšį<text:s/></text:span><text:span text:style-name="T42">2023 m. gegužės 21–24 d. dalyvauti parlamentų partnerystės projekte INTER PARES su Uzbekistano Respublikos parlamentu Taškente (Uzbekistano Respublika).</text:span></text:p>
        <text:p text:style-name="P43"><text:span text:style-name="T44">2</text:span><text:span text:style-name="T45">.<text:s/></text:span>Pavesti<text:s/><text:span text:style-name="T46">Lietuvos Respublikos<text:s/></text:span>Seimo kanceliarijai apmokėti kompleksinio kelionės draudimo išlaidas iš<text:s/><text:span text:style-name="T47">Seimo parlamentinei diplomatijai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19:37:00Z</meta:creation-date>
    <dc:date>2023-05-16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83" meta:row-count="22" meta:non-whitespace-character-count="607"/>
  </office:meta>
</office:document-meta>
</file>