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language-asian="lt" style:country-asian="LT"/>
    </style:style>
    <style:style style:name="P9" style:parent-style-name="Normal" style:family="paragraph">
      <style:paragraph-properties fo:text-align="justify"/>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5.3416in"/>
        </style:tab-stops>
      </style:paragraph-properties>
    </style:style>
    <style:style style:name="P85" style:parent-style-name="Normal" style:family="paragraph">
      <style:paragraph-properties fo:text-align="justify">
        <style:tab-stops>
          <style:tab-stop style:type="left" style:position="5.3416in"/>
        </style:tab-stops>
      </style:paragraph-properties>
    </style:style>
    <style:style style:name="P86" style:parent-style-name="Normal" style:family="paragraph">
      <style:paragraph-properties fo:text-align="justify">
        <style:tab-stops>
          <style:tab-stop style:type="left" style:position="5.3416in"/>
        </style:tab-stops>
      </style:paragraph-properties>
    </style:style>
    <style:style style:name="P87" style:parent-style-name="Normal" style:family="paragraph">
      <style:paragraph-properties fo:text-align="justify">
        <style:tab-stops>
          <style:tab-stop style:type="left" style:position="5.341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05 M. GRUODŽIO 21 D. ĮSAKYMO NR. 1V-445 „DĖL LIETUVOS RESPUBLIKOS ILGALAIKIO GYVENTOJO LEIDIMO GYVENTI EUROPOS SĄJUNGOJE IŠDAVIMO TVARKOS APRAŠO PATVIRTINIMO“ PAKEITIMO</text:span></text:p>
      <text:p text:style-name="P15"/>
      <text:p text:style-name="P16">2020 m. birželio 23 d. Nr. 1V-629</text:p>
      <text:p text:style-name="P17">Vilnius</text:p>
      <text:p text:style-name="P18"/>
      <text:p text:style-name="P19"/>
      <text:p text:style-name="P20"><text:span text:style-name="T21">P a k e i č i u Lietuvos Respublikos ilgalaikio gyventojo leidimo gyventi Europos Sąjungoje išdavimo tvarkos aprašą, patvirtintą Lietuvos Respublikos vidaus reikalų ministro 2005 m. gruodžio 21</text:span><text:span text:style-name="T22"><text:s/></text:span><text:span text:style-name="T23">d. įsakymu Nr. 1V-445 „Dėl</text:span><text:span text:style-name="T24"><text:s/></text:span><text:span text:style-name="T25">Lietuvos Respublikos ilgalaikio gyventojo leidimo gyventi Europos Sąjungoje išdavimo tvarkos aprašo patvirtinimo“:</text:span></text:p>
      <text:p text:style-name="P26"><text:span text:style-name="T27">1</text:span><text:span text:style-name="T28">.</text:span><text:span text:style-name="T29"><text:tab/>Pakeičiu 7.5 papunktį ir jį išdėstau taip:</text:span></text:p>
      <text:p text:style-name="P30"><text:span text:style-name="T31">„</text:span><text:span text:style-name="T32">7.5</text:span><text:span text:style-name="T33">.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text:s/></text:span><text:span text:style-name="T34">įgalioto</text:span><text:span text:style-name="T35"><text:s/></text:span><text:span text:style-name="T36">valstybės tarnautojo ar darbuotojo</text:span><text:span text:style-name="T37">, dirbančio pagal darbo sutartį (toliau abu kartu – darbuotojas),</text:span><text:span text:style-name="T38"><text:s/>akivaizdoje, išskyrus atvejus, kai užsienietis nesugeba pasirašyti dėl neveiksnumo ar fizinės negalios.“</text:span></text:p>
      <text:p text:style-name="P39"><text:span text:style-name="T40">2</text:span><text:span text:style-name="T41">.</text:span><text:span text:style-name="T42"><text:tab/>Pakeičiu 12 punkto antrąją pastraipą ir ją išdėstau taip:</text:span></text:p>
      <text:p text:style-name="P43"><text:span text:style-name="T44">„Vyresni nei 16 metų nepilnamečiai užsieniečiai prašymą išduoti leidimą užpildo</text:span><text:span text:style-name="T45"><text:s/></text:span><text:span text:style-name="T46">ir</text:span><text:span text:style-name="T47"><text:s/>šį prašymą<text:s/></text:span><text:span text:style-name="T48">bei</text:span><text:span text:style-name="T49"><text:s/>dokumentus dėl leidimo nuolat gyventi išdavimo pateikia patys.“</text:span></text:p>
      <text:p text:style-name="P50"><text:span text:style-name="T51">3</text:span><text:span text:style-name="T52">.</text:span><text:span text:style-name="T53"><text:tab/>Pakeičiu 27 punktą ir jį išdėstau taip:</text:span></text:p>
      <text:p text:style-name="P54"><text:span text:style-name="T55">„</text:span><text:span text:style-name="T56">27</text:span><text:span text:style-name="T57">. Migracijos departamento darbuotojas prašymą išduoti leidimą priima Migracijos departamento direktoriaus nustatyta tvarka. Priimdamas prašymą išduoti leidimą, Migracijos departamento darbuotojas sutikrina su šiuo prašymu pateiktus dokumentus su užsieniečio pateiktais dokumentų originalais ir juos grąžina užsieniečiui, duoda užsieniečiui specialiu rašikliu pasirašyti parašui skirtoje vietoje, integruotoje biometrinių duomenų registravimo įrangoje (išskyrus atvejus, kai užsienietis nėra sukakęs 14 metų ir (ar) nesugeba pasirašyti dėl neveiksnumo ar fizinės negalios), nuskaito užsieniečio biometrinius duomenis:</text:span></text:p>
      <text:p text:style-name="P58"><text:span text:style-name="T59">27.1</text:span><text:span text:style-name="T60">. esant techninėms galimybėms, sutikrina užsieniečio pirštų atspaudus su pirštų atspaudais, fiksuotais leidime gyventi, jeigu jis buvo išduotas;</text:span></text:p>
      <text:p text:style-name="P61"><text:span text:style-name="T62">27.2</text:span><text:span text:style-name="T63">. nuskaito užsieniečio veido atvaizdą. Jeigu aprašo 7.3 papunktyje nurodytu atveju yra pateiktos užsieniečio nuotraukos, veido atvaizdas suformuojamas iš nuotraukos;</text:span></text:p>
      <text:p text:style-name="P64"><text:span text:style-name="T65">27.3</text:span><text:span text:style-name="T66">. 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leidimas nuolat gyventi išduodamas be jame elektroniniu būdu fiksuotų pirštų atspaudų.</text:span><text:span text:style-name="T67">“</text:span></text:p>
      <text:p text:style-name="P68"><text:span text:style-name="T69">4</text:span><text:span text:style-name="T70">.</text:span><text:span text:style-name="T71"><text:tab/>Pakeičiu 74.5 papunktį ir jį išdėstau taip:</text:span></text:p>
      <text:p text:style-name="P72"><text:span text:style-name="T73">„</text:span><text:span text:style-name="T74">74.5</text:span><text:span text:style-name="T75">.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 darbuotojo akivaizdoje, išskyrus atvejus, kai užsienietis nesugeba pasirašyti dėl neveiksnumo ar fizinės negalios.“</text:span></text:p>
      <text:p text:style-name="P76"><text:span text:style-name="T77">5</text:span><text:span text:style-name="T78">.</text:span><text:span text:style-name="T79"><text:tab/>Pakeičiu 90 punktą ir jį išdėstau taip:</text:span></text:p>
      <text:p text:style-name="P80"><text:span text:style-name="T81">„</text:span><text:span text:style-name="T82">90</text:span><text:span text:style-name="T83">. Pateikto prašymo pakeisti leidimą nagrinėjimas nutraukiamas, jeigu prašymo nagrinėjimo laikotarpiu priimamas aprašo 104 ir 105 punktuose nurodytas sprendimas panaikinti leidimą nuolat gyventi, kurį prašoma pakeisti.“</text:span></text:p>
      <text:p text:style-name="P84"/>
      <text:p text:style-name="P85"/>
      <text:p text:style-name="P86"/>
      <text:p text:style-name="P87"><text:span text:style-name="T88">Vidaus reikalų ministrė<text:s/></text:span><text:span text:style-name="T8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rigienė</meta:initial-creator>
    <dc:creator>adlibuser</dc:creator>
    <meta:creation-date>2020-06-23T19:35:00Z</meta:creation-date>
    <dc:date>2020-06-23T19:35:00Z</dc:date>
    <meta:template xlink:href="Normal.dotm" xlink:type="simple"/>
    <meta:editing-cycles>2</meta:editing-cycles>
    <meta:editing-duration>PT0S</meta:editing-duration>
    <meta:document-statistic meta:page-count="2" meta:paragraph-count="55" meta:word-count="505" meta:character-count="4129" meta:row-count="167" meta:non-whitespace-character-count="3679"/>
  </office:meta>
</office:document-meta>
</file>