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4 IR 7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3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Pakeisti 4 straipsnio 5 dalį ir ją išdėstyti taip:</text:span></text:p>
        <text:p text:style-name="P39"><text:span text:style-name="T40">„</text:span><text:span text:style-name="T41">5</text:span><text:span text:style-name="T42">. Perduodant įslaptintą informaciją nacionaliniam saugumui užtikrinti svarbioms</text:span><text:span text:style-name="T43"><text:s/></text:span><text:span text:style-name="T44">įmonėms, kurioms reikia susipažinti su įslaptinta informacija, tokią informaciją naudoti ar sukurti,<text:s/></text:span><text:span text:style-name="T45">mutatis mutandis</text:span><text:span text:style-name="T46"><text:s/>taikomi šio įstatymo septintojo skirsnio reikalavimai.“</text:span></text:p>
        <text:p text:style-name="P47"/>
        <text:p text:style-name="P48"><text:span text:style-name="T49">2</text:span><text:span text:style-name="T50"><text:s/>straipsnis.<text:s/></text:span><text:span text:style-name="T51">7</text:span><text:span text:style-name="T52"><text:s/>straipsnio pakeitimas</text:span></text:p>
        <text:p text:style-name="P53"><text:span text:style-name="T54">Pakeisti 7 straipsnio 2 dalies<text:s/></text:span><text:span text:style-name="T55">22 punktą ir jį išdėstyti taip:</text:span></text:p>
        <text:p text:style-name="P56"><text:span text:style-name="T57">„</text:span><text:span text:style-name="T58">22</text:span><text:span text:style-name="T59">) informacija apie Lietuvos Respublikos nacionaliniam saugumui užtikrinti svarbių objektų apsaugos įstatyme nurodytų nacionaliniam saugumui užtikrinti svarbių įmonių akcijų</text:span><text:span text:style-name="T60"><text:s/></text:span><text:span text:style-name="T61">privatizavimo sandorių sudarymą, jeigu tokios<text:s/></text:span><text:span text:style-name="T62">informacijos atskleidimas padarytų žalą valstybės ekonominiams ir politiniams interesams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Šis įstatymas įsigalioja 2018 m. kov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7:00Z</meta:creation-date>
    <dc:date>2018-02-28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138" meta:row-count="53" meta:non-whitespace-character-count="1007"/>
  </office:meta>
</office:document-meta>
</file>