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NewRoman" style:font-name-complex="TimesNewRoman" fo:font-weight="bold" style:font-weight-asian="bold" style:font-size-complex="12pt" style:language-asian="lt" style:country-asian="LT"/>
    </style:style>
    <style:style style:name="T6" style:parent-style-name="DefaultParagraphFont" style:family="text">
      <style:text-properties style:font-name-complex="TimesNewRoman" fo:font-weight="bold" style:font-weight-asian="bold" style:font-size-complex="12pt" style:language-asian="lt" style:country-asian="LT"/>
    </style:style>
    <style:style style:name="T7" style:parent-style-name="DefaultParagraphFont" style:family="text">
      <style:text-properties style:font-name="TimesNewRoman" style:font-name-complex="TimesNewRoman"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style:tab-stops>
          <style:tab-stop style:type="left" style:position="2.2805in"/>
          <style:tab-stop style:type="left" style:position="4.5618in"/>
        </style:tab-stops>
      </style:paragraph-properties>
    </style:style>
    <style:style style:name="T44" style:parent-style-name="DefaultParagraphFont" style:family="text">
      <style:text-properties style:font-name="TimesNewRoman" style:font-name-complex="TimesNewRoman" style:font-size-complex="12pt" style:language-asian="lt" style:country-asian="LT"/>
    </style:style>
    <style:style style:name="T45" style:parent-style-name="DefaultParagraphFont" style:family="text">
      <style:text-properties style:font-name="TimesNewRoman" style:font-name-complex="TimesNewRoman" style:font-size-complex="12pt" style:language-asian="lt" style:country-asian="LT"/>
    </style:style>
    <style:style style:name="T46" style:parent-style-name="DefaultParagraphFont" style:family="text">
      <style:text-properties style:font-name="TimesNewRoman" style:font-name-complex="TimesNew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text:span><text:span text:style-name="T6">Ė</text:span><text:span text:style-name="T7">S TARYBA</text:span></text:p>
      <text:p text:style-name="P8"/>
      <text:p text:style-name="P9">SPRENDIMAS</text:p>
      <text:p text:style-name="P10">PAKRUOJO RAJONO SAVIVALDYBĖS TARYBOS 2017 M. KOVO 30 D. SPRENDIMO NR. T-93 „DĖL SOCIALINĖS GLOBOS, TEIKIAMOS ASMENIMS SU SUNKIA NEGALIA, FINANSAVIMO TVARKOS APRAŠO PATVIRTINIMO“ PAKEITIMO</text:p>
      <text:p text:style-name="P11"/>
      <text:p text:style-name="P12">2021 m. balandžio 29 d. Nr. T-119</text:p>
      <text:p text:style-name="P13">Pakruojis</text:p>
      <text:p text:style-name="P14"/>
      <text:p text:style-name="P15"/>
      <text:p text:style-name="P16"><text:span text:style-name="T17">Vadovaudamasi Lietuvos Respublikos vietos savivaldos įstatymo 7 straipsnio 1 dalies 32 punktu, 18 straipsnio 1 dalimi ir Lietuvos Respublikos Vyriausybės 2006 m. spalio 10 d. nutarimu Nr. 978 „Dėl Socialinių paslaugų finansavimo ir lėšų apskaičiavimo metodikos patvirtinimo“, <text:s/>atsižvelgdama į Linkuvos socialinių paslaugų centro 2021 m. sausio 28 d. raštą Nr. 9 „Dėl lėšų, skirtų gyventojams su sunkia negalia, socialinėms paslaugoms nustatymo“, Pakruojo nestacionarių socialinių paslaugų centro 2021 m. sausio 19 d. raštą Nr. 9 „Dėl valstybės dotacijų“ ir Klovainių sutrikusio intelekto jaunuolių centro 2021 m. balandžio 12 d. raštą Nr. 38 „Dėl socialinės globos lėšų panaudojimo“, Pakruojo rajono savivaldybės taryba <text:s/>n u s p r e n d ž i a:<text:s/></text:span></text:p>
      <text:p text:style-name="P18"><text:span text:style-name="T19">1</text:span><text:span text:style-name="T20">. Pakeisti Pakruojo rajono savivaldybės tarybos 2017 m. kovo 30 d. sprendimu Nr. T-93 „Dėl Socialinės globos, teikiamos asmenims su sunkia negalia, finansavimo tvarkos aprašo patvirtinimo“ patvirtintą Socialinės globos, teikiamos asmenims su sunkia negalia, finansavimo tvarkos aprašą (toliau – Tvarkos aprašas):</text:span></text:p>
      <text:p text:style-name="P21"><text:span text:style-name="T22">1.1</text:span><text:span text:style-name="T23">. Pakeisti Tvarkos aprašo 10 punktą ir jį išdėstyti taip:</text:span></text:p>
      <text:p text:style-name="P24"><text:span text:style-name="T25">„</text:span><text:span text:style-name="T26">10</text:span><text:span text:style-name="T27">. Asmeniui, gaunančiam dienos, trumpalaikės ar ilgalaikės socialinės globos paslaugas socialinės globos įstaigoje, laikinai teisės aktų nustatyta tvarka išvykus iš socialinę globą teikiančios įstaigos arba neatvykus ir pateikus pateisinamus dokumentus, šiai įstaigai mokama 90 % socialinės globos lėšų nuo asmeniui apskaičiuotos valstybės biudžeto specialiųjų tikslinių dotacijų sumos.“</text:span></text:p>
      <text:p text:style-name="P28"><text:span text:style-name="T29">1.2</text:span><text:span text:style-name="T30">. Pakeisti Tvarkos aprašo 11 punktą ir jį išdėstyti taip:</text:span></text:p>
      <text:p text:style-name="P31"><text:span text:style-name="T32">„</text:span><text:span text:style-name="T33">11</text:span><text:span text:style-name="T34">. Asmeniui, gaunančiam dienos socialinės globos paslaugas asmens namuose, laikinai teisės aktų nustatyta tvarka sustabdžius dienos socialinės globos teikimą iki dviejų mėnesių laikotarpiui, išskyrus, kai gavėjas gydomas ligoninėje (šiuo atveju dienos globos teikimas sustabdomas, iki gavėjas sugrįš į namus), dienos socialinę globą teikiančiai įstaigai mokama 90 % socialinės globos lėšų nuo sutartyje numatytų valandų ir patvirtinto socialinės globos valandos įkainio skaičiaus.“</text:span></text:p>
      <text:p text:style-name="P35"><text:span text:style-name="T36">2</text:span><text:span text:style-name="T37">. Pripažinti netekusiu galios Pakruojo rajono savivaldybės tarybos 2020 m. lapkričio 26 d. sprendimą Nr. T-313 „Dėl Pakruojo rajono savivaldybės tarybos 2017 m. kovo 30 d. sprendimo Nr. T-93 „Dėl Socialinės globos, teikiamos asmenims su sunkia negalia, finansavimo aprašo patvirtinimo“ pakeitimo“.</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05-05T14:01:00Z</meta:creation-date>
    <dc:date>2021-05-05T14:01:00Z</dc:date>
    <meta:print-date>2019-01-15T14:06:00Z</meta:print-date>
    <meta:template xlink:href="Normal.dotm" xlink:type="simple"/>
    <meta:editing-cycles>2</meta:editing-cycles>
    <meta:editing-duration>PT0S</meta:editing-duration>
    <meta:document-statistic meta:page-count="1" meta:paragraph-count="26" meta:word-count="356" meta:character-count="2803" meta:row-count="98" meta:non-whitespace-character-count="2473"/>
  </office:meta>
</office:document-meta>
</file>