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fo:text-indent="0.4923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justify" style:vertical-align="baseline" fo:text-indent="0.4923in"/>
      <style:text-properties style:font-size-complex="12pt"/>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P39" style:parent-style-name="Normal" style:family="paragraph">
      <style:paragraph-properties fo:margin-left="3.125in" fo:text-indent="0.043in">
        <style:tab-stops/>
      </style:paragraph-properties>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125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margin-left="3.125in">
        <style:tab-stops/>
      </style:paragraph-properties>
      <style:text-properties fo:color="#000000" style:font-size-complex="12pt"/>
    </style:style>
    <style:style style:name="P55" style:parent-style-name="Normal" style:family="paragraph">
      <style:paragraph-properties fo:margin-left="3.125in">
        <style:tab-stops/>
      </style:paragraph-properties>
      <style:text-properties fo:color="#000000" style:font-size-complex="12pt"/>
    </style:style>
    <style:style style:name="P56" style:parent-style-name="Normal" style:family="paragraph">
      <style:paragraph-properties fo:margin-left="3.125in">
        <style:tab-stops/>
      </style:paragraph-properties>
      <style:text-properties fo:color="#000000" style:font-size-complex="12pt"/>
    </style:style>
    <style:style style:name="P57" style:parent-style-name="Normal" style:family="paragraph">
      <style:paragraph-properties fo:margin-left="3.125in">
        <style:tab-stops/>
      </style:paragraph-properties>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4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166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fo:color="#000000" fo:background-color="#FFFFFF"/>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P243" style:parent-style-name="Normal" style:family="paragraph">
      <style:paragraph-properties fo:text-align="justify" fo:text-indent="0.5166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IR MOKSLO MINISTRO 2018 M. SAUSIO 30 D. ĮSAKYMO NR. V-80 „DĖL<text:s/></text:span><text:span text:style-name="T17">VALSTYBĖS FINANSUOJAMŲ DOKTORANTŪROS VIETŲ PASKIRSTYMO KONKURSO BŪDU TVARKOS APRAŠO PATVIRTINIMO“ PAKEITIMO<text:s/></text:span></text:p>
      <text:p text:style-name="P18"/>
      <text:h text:style-name="P19" text:outline-level="3">2022 m. gegužės 17 d. Nr. V-771</text:h>
      <text:p text:style-name="P20">Vilnius</text:p>
      <text:p text:style-name="P21"/>
      <text:p text:style-name="P22"/>
      <text:p text:style-name="P23"><text:span text:style-name="T24">P a k e i č i u Lietuvos Respublikos švietimo ir mokslo ministro 2018 m. sausio 30 d. įsakymą Nr. V-80 „Dėl Valstybės finansuojamų doktorantūros vietų pasiskirstymo konkurso būdu tvarkos aprašo patvirtinimo“ ir išdėstau jį nauja redakcija:<text:s/></text:span></text:p>
      <text:p text:style-name="P25"><text:span text:style-name="T26">„</text:span><text:span text:style-name="T27">LIETUVOS RESPUBLIKOS ŠVIETIMO, MOKSLO IR SPORTO MINISTRAS</text:span></text:p>
      <text:p text:style-name="P28"/>
      <text:p text:style-name="P29">ĮSAKYMAS</text:p>
      <text:p text:style-name="P30"><text:span text:style-name="T31">DĖL<text:s/></text:span><text:span text:style-name="T32">VALSTYBĖS FINANSUOJAMŲ DOKTORANTŪROS VIETŲ PASKIRSTYMO KONKURSO BŪDU TVARKOS APRAŠO PATVIRTINIMO</text:span></text:p>
      <text:p text:style-name="P33"/>
      <text:p text:style-name="P34"/>
      <text:p text:style-name="P35"><text:span text:style-name="T36">Vadovaudamasi Lietuvos Respublikos mokslo ir studijų įstatymo 77 straipsnio 10 dalimi,</text:span></text:p>
      <text:p text:style-name="P37"><text:span text:style-name="T38">t v i r t i n u <text:s/>Valstybės finansuojamų doktorantūros vietų paskirstymo konkurso būdu tvarkos aprašą (pridedama).“</text:span></text:p>
      <text:p text:style-name="P39"/>
      <text:p text:style-name="P40"/>
      <text:p text:style-name="P41"/>
      <text:p text:style-name="P42"><text:span text:style-name="T43">Švietimo, mokslo ir sporto<text:s/></text:span>ministrė<text:tab/><text:s text:c="23"/>Jurgita Šiugždinienė</text:p>
      <text:p text:style-name="P44"/>
      <text:soft-page-break/>
      <text:p text:style-name="P45"><text:span text:style-name="T52">P</text:span><text:span text:style-name="T53">ATVIRTINTA</text:span></text:p>
      <text:p text:style-name="P54">Lietuvos Respublikos švietimo ir mokslo ministro</text:p>
      <text:p text:style-name="P55">2018 m. sausio 30 d. įsakymu Nr. V-80</text:p>
      <text:p text:style-name="P56">(2022 m. gegužės 17 d. įsakymo Nr. V-771</text:p>
      <text:p text:style-name="P57">redakcija)<text:s/></text:p>
      <text:p text:style-name="P58"/>
      <text:p text:style-name="P59"/>
      <text:p text:style-name="P60"/>
      <text:p text:style-name="P61"/>
      <text:p text:style-name="P62"><text:span text:style-name="T63">VALSTYBĖS FINANSUOJAMŲ DOKTORANTŪROS VIETŲ PASKIRSTYMO KONKURSO BŪDU TVARKOS APRAŠAS</text:span></text:p>
      <text:p text:style-name="P64"/>
      <text:p text:style-name="P65"><text:span text:style-name="T66">I</text:span><text:span text:style-name="T67"><text:s/>SKYRIUS<text:s/></text:span></text:p>
      <text:p text:style-name="P68"><text:span text:style-name="T69">BENDROSIOS NUOSTATOS<text:s/></text:span></text:p>
      <text:p text:style-name="P70"/>
      <text:p text:style-name="P71"><text:span text:style-name="T72">1</text:span><text:span text:style-name="T73">. Valstybės finansuojamų doktorantūros vietų paskirstymo konkurso būdu tvarkos aprašas (toliau – Aprašas) nustato valstybės finansuojamų doktorantūros vietų paskirstymo konkurso būdu mokslo ir studijų institucijoms (toliau – institucijos) ar institucijoms kartu su įmonėmis, vykdančiomis doktorantūros krypties aukšto lygio mokslinius tyrimus ir (ar) eksperimentinės plėtros darbus (toliau – įmonė) ir dalyvaujančioms konkurse kartu su doktorantūros teisę turinčia (turinčiomis) institucija (institucijomis), ir doktorantūros finansavimo tvarką.</text:span></text:p>
      <text:p text:style-name="P74"><text:span text:style-name="T75">2</text:span><text:span text:style-name="T76">. Valstybės finansuojamų doktorantūros vietų (toliau – doktorantūros vietos) paskirstymo konkursas (toliau – konkursas) vyksta dviem etapais:</text:span></text:p>
      <text:p text:style-name="P77"><text:span text:style-name="T78">2.1</text:span><text:span text:style-name="T79">. doktorantūros temų atranka;</text:span></text:p>
      <text:p text:style-name="P80"><text:span text:style-name="T81">2.2</text:span><text:span text:style-name="T82">. paraiškų konkurso būdu skirstomoms doktorantūros vietoms teikimas, jų vertinimas ir doktorantūros vietų skyrimas.</text:span></text:p>
      <text:p text:style-name="P83"><text:span text:style-name="T84">3</text:span><text:span text:style-name="T85">. Konkursą inicijuoja švietimo, mokslo ir sporto ministras (toliau – ministras) raštu siūlydamas Lietuvos mokslo tarybai (toliau – Taryba) paskelbti konkursą, nurodydamas:</text:span></text:p>
      <text:p text:style-name="P86"><text:span text:style-name="T87">3.1</text:span><text:span text:style-name="T88">. terminą, iki kurio Taryba turėtų pateikti ministrui siūlomus finansuotinų doktorantūros vietų sąrašus;<text:s/></text:span></text:p>
      <text:p text:style-name="P89"><text:span text:style-name="T90">3.2</text:span><text:span text:style-name="T91">. institucijoms kartu su įmonėmis skirtinų doktorantūros vietų skaičių;</text:span></text:p>
      <text:p text:style-name="P92"><text:span text:style-name="T93">3.3</text:span><text:span text:style-name="T94">. kitų doktorantūros vietų institucijoms paskirstymą mokslo sritims ir (ar) mokslo kryptims ir meno sritims (ar) meno kryptims (toliau 3.2 ir 3.3 papunkčiuose kartu – preliminarus doktorantūros vietų paskirstymas).</text:span></text:p>
      <text:p text:style-name="P95"><text:span text:style-name="T96">4</text:span><text:span text:style-name="T97">. Konkursas vykdomas vadovaujantis Tarybos pirmininko patvirtintu Valstybės finansuojamų doktorantūros vietų paskirstymo konkurso būdu vykdymo reglamentu (toliau – Reglamentas).</text:span></text:p>
      <text:p text:style-name="P98"/>
      <text:p text:style-name="P99"><text:span text:style-name="T100">II</text:span><text:span text:style-name="T101"><text:s/>SKYRIUS</text:span></text:p>
      <text:p text:style-name="P102"><text:span text:style-name="T103">DOKTORANTŪROS TEMŲ ATRANKA</text:span></text:p>
      <text:p text:style-name="P104"/>
      <text:p text:style-name="P105"><text:span text:style-name="T106">5</text:span><text:span text:style-name="T107">. Taryba, gavusi ministro raštą, paskelbia kvietimą teikti pasiūlymus dėl doktorantūros temų (toliau – pasiūlymai). Pasiūlymų teikimui nustatomas ne trumpesnis kaip 20 darbo dienų terminas nuo kvietimo teikti pasiūlymus paskelbimo. Pasiūlymus teikia Lietuvos Respublikos ministerijos, įmonės, įstaigos ar organizacijos (toliau kartu vadinama – teikėjai). Pasiūlyme pateikiama doktorantūros tema, pagrindžiamas doktorantūros temos aktualumas, nurodomi doktorantūros metu atliktini moksliniai tyrimai (meno doktorantūros atveju – tyrimai) ir siekiami jų rezultatai, nurodomi kontaktinio asmens vardas, pavardė, telefonas ir elektroninio pašto adresas.</text:span></text:p>
      <text:p text:style-name="P108"><text:span text:style-name="T109">6</text:span><text:span text:style-name="T110">. Taryba išnagrinėja gautus pasiūlymus ir Reglamento nustatyta tvarka atrenka vykdytinas doktorantūros temas. Pasiūlymai nagrinėjami moksliškumo (meniškumo), mokslinio (meninio) naujumo, aktualumo ir įgyvendinamumo aspektais. Prireikus gali būti organizuojami pasiūlymų aptarimai su pasiūlymų teikėjų atstovais. Vykdytinų doktorantūros temų sąrašą tvirtina Tarybos pirmininkas.</text:span></text:p>
      <text:p text:style-name="P111"/>
      <text:p text:style-name="P112"><text:span text:style-name="T113">III</text:span><text:span text:style-name="T114"><text:s/>SKYRIUS</text:span></text:p>
      <text:p text:style-name="P115"><text:span text:style-name="T116">PARAIŠKŲ KONKURSO BŪDU SKIRSTOMOMS DOKTORANTŪROS VIETOMS TEIKIMAS</text:span></text:p>
      <text:p text:style-name="P117"/>
      <text:p text:style-name="P118"><text:span text:style-name="T119">7</text:span><text:span text:style-name="T120">. Tarybos pirmininkui patvirtinus vykdytinų doktorantūros temų sąrašą, Taryba paskelbia kvietimą teikti paraiškas konkurso būdu skirstomoms doktorantūros vietoms (toliau – kvietimas). Paraiškų teikimo terminas turi būti ne trumpesnis nei 20 darbo dienų nuo kvietimo paskelbimo. <text:s/>Kvietime nurodoma:</text:span></text:p>
      <text:p text:style-name="P121"><text:span text:style-name="T122">7.1</text:span><text:span text:style-name="T123">. data, iki kurios priimamos paraiškos konkurso būdu skirstomoms doktorantūros vietoms (toliau – paraiška);</text:span></text:p>
      <text:p text:style-name="P124"><text:span text:style-name="T125">7.2</text:span><text:span text:style-name="T126">. Tarybos pirmininko patvirtintos vykdytinos doktorantūros temos;</text:span></text:p>
      <text:p text:style-name="P127"><text:span text:style-name="T128">7.3</text:span><text:span text:style-name="T129">. kita, Tarybos nuomone, reikalinga informacija, susijusi su paskelbto kvietimo sąlygomis.</text:span></text:p>
      <text:p text:style-name="P130"><text:span text:style-name="T131">8</text:span><text:span text:style-name="T132">. Paraišką gali teikti:</text:span></text:p>
      <text:p text:style-name="P133"><text:span text:style-name="T134">8.1</text:span><text:span text:style-name="T135">. doktorantūros teisę turinti institucija;</text:span></text:p>
      <text:p text:style-name="P136"><text:span text:style-name="T137">8.2</text:span><text:span text:style-name="T138">. doktorantūros teisę turinti institucija kartu su doktorantūros teisės neturinčia institucija ar įmone.</text:span></text:p>
      <text:p text:style-name="P139"><text:span text:style-name="T140">9</text:span><text:span text:style-name="T141">. Teikiamoje paraiškoje nurodoma:</text:span></text:p>
      <text:p text:style-name="P142"><text:span text:style-name="T143">9.1</text:span><text:span text:style-name="T144">. doktorantūros tema iš Tarybos pirmininko patvirtinto vykdytinų doktorantūros temų sąrašo arba siūloma kita doktorantūros tema;<text:s/></text:span></text:p>
      <text:p text:style-name="P145"><text:span text:style-name="T146">9.2</text:span><text:span text:style-name="T147">. kandidatas į doktoranto vadovus, pateikiant jo gyvenimo aprašymą ir paskutinių penkerių metų mokslo ar meno darbų sąrašą. Teikiant paraišką meno doktorantūros vietai nurodomi kandidatai į du vadovus, kurių vienas atsakingas už meno projekto kūrybinę dalį, o kitas – už tiriamąją.</text:span></text:p>
      <text:p text:style-name="P148"><text:span text:style-name="T149">10</text:span><text:span text:style-name="T150">. Kai doktorantūros teisę turinti institucija paraišką teikia kartu su doktorantūros teisės neturinčia institucija ar įmone, papildomai paraiškoje pateikiama:</text:span></text:p>
      <text:p text:style-name="P151"><text:span text:style-name="T152">10.1</text:span><text:span text:style-name="T153">. jei paraiška teikiama kartu su doktorantūros teisės neturinčia institucija – šioje <text:s/>institucijoje dirbančių mokslininkų ir kitų tyrėjų, kurie galėtų dalyvauti vykdant doktorantūros temą, sąrašas (neįskaitant kandidato į doktoranto vadovus) ir kiekvieno iš jų gyvenimo aprašymas bei paskutinių penkerių metų mokslinių tyrimų ir eksperimentinės plėtros (toliau – MTEP) darbų sąrašas;</text:span></text:p>
      <text:p text:style-name="P154"><text:span text:style-name="T155">10.2</text:span><text:span text:style-name="T156">. jei paraiška teikiama kartu su įmone – informacija apie paskutinių dvejų metų įmonės išlaidas į MTEP bei paskutinių dvejų metų įmonės pagrindinių MTEP darbų sąrašas;</text:span></text:p>
      <text:p text:style-name="P157"><text:span text:style-name="T158">10.3</text:span><text:span text:style-name="T159">. doktorantūros teisės neturinčios institucijos ar įmonės sutikimas vykdyti doktorantūrą kartu su doktorantūros teisę turinčia institucija, jei finansavimas būtų skirtas.</text:span></text:p>
      <text:p text:style-name="P160"><text:span text:style-name="T161">11</text:span><text:span text:style-name="T162">. Kai paraiška teikiama kartu su įmone, kandidatu į doktoranto vadovus gali būti nurodomas kartu su įmone konkurse dalyvaujančios doktorantūros teisę turinčios institucijos mokslininkas.</text:span></text:p>
      <text:p text:style-name="P163"><text:span text:style-name="T164">12</text:span><text:span text:style-name="T165">. Kandidatai į doktoranto vadovus turi atitikti konkurse dalyvaujančios doktorantūros teisę turinčios institucijos doktorantūros reglamente nustatytus reikalavimus. Asmuo gali būti nurodytas kandidatu į doktoranto vadovus ne daugiau kaip dviejose paraiškose – kandidatu į mokslo doktoranto vadovus ir kandidatu į meno doktoranto vadovus.</text:span></text:p>
      <text:p text:style-name="P166"/>
      <text:p text:style-name="P167"><text:span text:style-name="T168">IV</text:span><text:span text:style-name="T169"><text:s/>SKYRIUS<text:s/></text:span></text:p>
      <text:p text:style-name="P170"><text:span text:style-name="T171">PARAIŠKŲ VERTINIMAS IR DOKTORANTŪROS VIETŲ SKYRIMAS<text:s/></text:span></text:p>
      <text:p text:style-name="P172"/>
      <text:p text:style-name="P173"><text:span text:style-name="T174">13</text:span><text:span text:style-name="T175">. Pasibaigus paraiškų priėmimo terminui, Taryba Reglamento nustatyta tvarka atlieka jų administracinę patikrą ir ekspertinį vertinimą.<text:s/></text:span></text:p>
      <text:p text:style-name="P176"><text:span text:style-name="T177">14</text:span><text:span text:style-name="T178">. Paraiškų ekspertinį vertinimą atlieka Tarybos pirmininko sudarytos ekspertų grupės, veikiančios humanitarinių, socialinių mokslų ir meno srityse ir gamtos, technologijos, medicinos ir sveikatos ir žemės ūkio mokslų srityse. Ekspertų grupėse turi būti ekspertų, turinčių MTEP vykdymo įmonėse patirties.</text:span></text:p>
      <text:p text:style-name="P179"><text:span text:style-name="T180">15</text:span><text:span text:style-name="T181">. Atliekant paraiškų ekspertinį vertinimą vertinama penkių balų sistemoje pagal tokius kriterijus:</text:span></text:p>
      <text:p text:style-name="P182"><text:span text:style-name="T183">15.1</text:span><text:span text:style-name="T184">. doktorantūros temos mokslinis (meninis) naujumas, aktualumas nacionalinių ir (ar) tarptautinių tyrimų kontekste;</text:span></text:p>
      <text:p text:style-name="P185"><text:span text:style-name="T186">15.2</text:span><text:span text:style-name="T187">. galimybės atlikti mokslinius tyrimus (meninius tyrimus) doktorantūros tema;</text:span></text:p>
      <text:p text:style-name="P188"><text:span text:style-name="T189">15.3</text:span><text:span text:style-name="T190">. kandidato (kandidatų) į doktoranto vadovus kompetencija pagal doktorantūros temą;</text:span></text:p>
      <text:p text:style-name="P191"><text:span text:style-name="T192">15.4</text:span><text:span text:style-name="T193">. kandidato (kandidatų) į doktoranto vadovus mokslinės (meninės) veiklos aktyvumas per pastaruosius penkerius metus;</text:span></text:p>
      <text:p text:style-name="P194"><text:span text:style-name="T195">15.5</text:span><text:span text:style-name="T196">. doktorantūros teisės neturinčios institucijos ar įmonės vykdomos MTEP lygis (kai paraiška pateikiama kartu su doktorantūros teisės neturinčia institucija ar įmone).</text:span></text:p>
      <text:p text:style-name="P197"><text:span text:style-name="T198">16</text:span><text:span text:style-name="T199">. Atmetamos paraiškos, įvertintos mažiau nei:</text:span></text:p>
      <text:p text:style-name="P200"><text:span text:style-name="T201">16.1</text:span><text:span text:style-name="T202">. 3 balais pagal Aprašo 15.1, 15.4 ir 15.5 papunkčių kriterijus;</text:span></text:p>
      <text:p text:style-name="P203"><text:span text:style-name="T204">16.2</text:span><text:span text:style-name="T205">. 2 balais pagal Aprašo 15.2 ir 15.3 papunkčių kriterijus.</text:span></text:p>
      <text:p text:style-name="P206"><text:span text:style-name="T207">17</text:span><text:span text:style-name="T208">. Suminis paraiškos įvertis nustatomas sudėjus Aprašo 15.1–15.4 papunkčių kriterijų įverčius, prieš tai Aprašo 15.1 papunkčio kriterijaus įvertį padauginus iš 2. Paraiškų, kuriose nurodytos temos iš Tarybos pirmininko patvirtinto vykdytinų doktorantūros temų sąrašo, suminiai įverčiai didinami 20 procentų.</text:span></text:p>
      <text:p text:style-name="P209"><text:span text:style-name="T210">18</text:span><text:span text:style-name="T211">. Ekspertų grupės paraiškas išdėsto pirmumo tvarka pagal suminius įverčius atskiruose sąrašuose pagal mokslo (meno) sritis. Paraiškos, pateiktos kartu su įmonėmis, kiekviename sąraše<text:s/></text:span><text:soft-page-break/><text:span text:style-name="T212">išskiriamos, sudarant atskirą pirmumo eilę. Jei paraiškų suminiai įverčiai yra vienodi, prioritetas teikiamas paraiškai, kurios įvertis pagal Aprašo 15.1 papunktyje nurodytą kriterijų yra didesnis, o jei ir šie įverčiai sutampa, paraiškų vietą Reglamento nustatyta tvarka nustato ekspertų grupės.</text:span></text:p>
      <text:p text:style-name="P213"><text:span text:style-name="T214">19</text:span><text:span text:style-name="T215">. Atsižvelgiant į preliminarų doktorantūros vietų paskirstymą, Reglamento nustatyta tvarka Taryba priima sprendimą dėl finansuotinų doktorantūros vietų.</text:span></text:p>
      <text:p text:style-name="P216"><text:span text:style-name="T217">20</text:span><text:span text:style-name="T218">. Tarybos pirmininkas, prieš tvirtindamas finansuotinų doktorantūros vietų sąrašus, gali teikti ministrui argumentuotą siūlymą patikslinti preliminarų doktorantūros vietų paskirstymą. Ministras per 5 darbo dienas įvertina Tarybos pirmininko siūlymą ir, esant poreikiui, patikslina <text:s/>preliminarų doktorantūros vietų paskirstymą arba informuoja, kad preliminarus doktorantūros vietų paskirstymas tikslinamas (keičiamas) nebus.</text:span></text:p>
      <text:p text:style-name="P219"><text:span text:style-name="T220">21</text:span><text:span text:style-name="T221">. Tarybos pirmininko patvirtinti sąrašai, kuriuose nurodomi paraiškų registracijos numeriai, doktorantūrų temos, paraiškas pateikusios institucijos ar įmonės, kandidatai į doktorantų vadovus teikiami ministrui. Patvirtinti sąrašai skelbiami Tarybos interneto svetainėje.</text:span></text:p>
      <text:p text:style-name="P222"><text:span text:style-name="T223">22</text:span><text:span text:style-name="T224">. Gavęs Tarybos pirmininko patvirtintus sąrašus, doktorantūros vietas doktorantūros teisę turinčioms institucijoms skiria ministras.</text:span></text:p>
      <text:p text:style-name="P225"/>
      <text:p text:style-name="P226"/>
      <text:p text:style-name="P227"><text:span text:style-name="T228">V</text:span><text:span text:style-name="T229"><text:s/>SKYRIUS<text:s/></text:span></text:p>
      <text:p text:style-name="P230"><text:span text:style-name="T231">DOKTORANTŪROS FINANSAVIMAS<text:s/></text:span></text:p>
      <text:p text:style-name="P232"/>
      <text:p text:style-name="P233"><text:span text:style-name="T234">23</text:span><text:span text:style-name="T235">. Ministro paskirtas doktorantūros vietas finansuoja Taryba jai skirtais valstybės biudžeto asignavimais,<text:s/></text:span><text:span text:style-name="T236">įskaitant</text:span><text:span text:style-name="T237"> </text:span><text:span text:style-name="T238">Europos Sąjungos finansinės paramos</text:span><text:span text:style-name="T239"> </text:span><text:span text:style-name="T240">ir bendrojo finansavimo lėšas.</text:span><text:span text:style-name="T241"><text:s/></text:span><text:span text:style-name="T242"> </text:span></text:p>
      <text:p text:style-name="P243"><text:span text:style-name="T244">24</text:span><text:span text:style-name="T245">. Su doktorantūros teise turinčia institucija, kuriai paskirta doktorantūros vieta, Taryba sudaro sutartį, kurioje išsamiai nustatomos doktorantūros vykdymo bei finansavimo sąlygos. Sutartyje yra numatomos lėšos doktorantūrai vykdyti pagal <text:s/>studijų kainas, kurias tais metais<text:s/></text:span><text:soft-page-break/><text:span text:style-name="T246">nustatė doktorantūros teisę turinčios institucijos, taip pat numatomos lėšos mokėti doktorantui Lietuvos Respublikos Vyriausybės nustatytą paramą studijoms.<text:s/></text:span></text:p>
      <text:p text:style-name="P247"><text:span text:style-name="T248">25</text:span><text:span text:style-name="T249">. Jeigu doktorantūros teisę turinti institucija doktorantūrą vykdys kartu su doktorantūros teisės neturinčia institucija ar įmone, iki doktorantūros studijų sutarties su doktorantu konkurso būdu paskirtai temai vykdyti sudarymo Tarybai pateikiamas ir su ja suderinamas sutarties dėl doktorantūros vykdymo projektas, kuris tarp doktorantūros teisę turinčios institucijos ir doktorantūros teisės neturinčios institucijos ar įmonės turi būti suderintas prieš teikiant Tarybai. Sutartyje turi būti detaliai aptarti doktorantūrai vykdyti skirtų lėšų bendro naudojimo klausimai.</text:span></text:p>
      <text:p text:style-name="P250"/>
      <text:p text:style-name="P251"/>
      <text:p text:style-name="P252"><text:span text:style-name="T253">VI</text:span><text:span text:style-name="T254"><text:s/>SKYRIUS<text:s/></text:span></text:p>
      <text:p text:style-name="P255"><text:span text:style-name="T256">BAIGIAMOSIOS NUOSTATOS<text:s/></text:span></text:p>
      <text:p text:style-name="P257"/>
      <text:p text:style-name="P258"><text:span text:style-name="T259">26</text:span><text:span text:style-name="T260">. Konkursas skelbiamas Tarybos interneto <text:s/>svetainėje.</text:span></text:p>
      <text:p text:style-name="P261"><text:span text:style-name="T262">27</text:span><text:span text:style-name="T263">. Tarybos pirmininko nustatytų formų pasiūlymai ir paraiškos teikiami Tarybos elektroninėje sistemoje, kurios adresas nurodomas skelbime apie konkursą.<text:s/></text:span></text:p>
      <text:p text:style-name="P264"><text:span text:style-name="T265">28</text:span><text:span text:style-name="T266">. Konkurso būdu paskyrus doktorantūros vietą, <text:s/>doktorantas į šią vietą priimamas, doktorantūra vykdoma, disertacija (meno projektas) ginama (ginamas) ir mokslo (meno) daktaro diplomas išduodamas paraišką šiai vietai teikusios doktorantūros teisę turinčios institucijos doktorantūros reglamento nustatyta tvarka.</text:span></text:p>
      <text:p text:style-name="P267"><text:span text:style-name="T2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e5fe33-0e27-4729-98f5-5bfe3d76c1c4</dc:title>
    <meta:initial-creator>szurauskas</meta:initial-creator>
    <dc:creator>adlibuser</dc:creator>
    <meta:creation-date>2022-05-17T19:43:00Z</meta:creation-date>
    <dc:date>2022-05-17T19:43:00Z</dc:date>
    <meta:print-date>2022-04-28T07: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18" meta:word-count="1543" meta:character-count="11767" meta:row-count="470" meta:non-whitespace-character-count="10342"/>
  </office:meta>
</office:document-meta>
</file>