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margin-lef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LIETUVOS RESPUBLIKOS SVEIKATOS APSAUGOS MINISTRAS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SVEIKATOS APSAUGOS MINISTRO – VALSTYBĖS LYGIO EKSTREMALIOSIOS SITUACIJOS VALSTYBĖS OPERACIJŲ VADOVO 2020 M. KOVO 10 D. SPRENDIMO<text:s/></text:p>
      <text:p text:style-name="P15"><text:span text:style-name="T16">NR. V-328 „DĖL COVID-19 LIGOS (</text:span><text:span text:style-name="T17">KORONAVIRUSO INFEKCIJOS)<text:s/></text:span><text:span text:style-name="T18">ATVEJO APIBRĖŽIMO ATNAUJINIMO“</text:span></text:p>
      <text:p text:style-name="P19">PAKEITIMO</text:p>
      <text:p text:style-name="P20"/>
      <text:p text:style-name="P21">2020 m. kovo 16 d. Nr. V-373</text:p>
      <text:p text:style-name="P22">Vilnius</text:p>
      <text:p text:style-name="P23"/>
      <text:p text:style-name="P24"/>
      <text:p text:style-name="P25"><text:span text:style-name="T26">Pakeičiu Sveikatos apsaugos ministro –<text:s/></text:span><text:span text:style-name="T27">valstybės lygio ekstremaliosios situacijos valstybės operacijų vadovo<text:s/></text:span><text:span text:style-name="T28">2020 m. kovo 10 d.<text:s/></text:span><text:span text:style-name="T29">sprendimą Nr. V-347 „Dėl koronaviruso (COVID-19) atvejo apibrėžimo atnaujinimo“ ir 1 punktą išdėstau taip:</text:span></text:p>
      <text:p text:style-name="P30"><text:span text:style-name="T31">„</text:span><text:span text:style-name="T32">1</text:span><text:span text:style-name="T33">. Pakeisti COVID-19 ligos (koronaviruso infekcijos) atvejo apibrėžimą:</text:span></text:p>
      <text:p text:style-name="P34">Įtariamas atvejis <text:s/></text:p>
      <text:p text:style-name="P35">Asmuo su ūmia kvėpavimo takų infekcija (staigiai prasidėjęs bent vienas iš šių simptomų: karščiavimas, kosulys, apsunkintas kvėpavimas)</text:p>
      <text:p text:style-name="P36">IR</text:p>
      <text:p text:style-name="P37">nėra nustatyta kitos etiologinės priežasties, kuri paaiškintų šiuos simptomus</text:p>
      <text:soft-page-break/>
      <text:p text:style-name="P38">IR</text:p>
      <text:p text:style-name="P39">14 dienų laikotarpiu iki simptomų pradžios keliavo ar gyveno teritorijose, kur vyksta COVID-19 ligos (koronaviruso infekcijos) vietinis plitimas ar plitimas visuomenėje<text:s/></text:p>
      <text:p text:style-name="P40"><text:span text:style-name="T41">Bendra situacija pateikiama Pasaulio sveikatos organizacijos puslapyje<text:s/></text:span><text:span text:style-name="T42">https://www.who.int/emergencies/diseases/novel-coronavirus-2019/situation-reports/</text:span><text:span text:style-name="T43">.</text:span></text:p>
      <text:p text:style-name="P44">ARBA</text:p>
      <text:p text:style-name="P45"><text:span text:style-name="T46">Asmuo su ūmios kvėpavimo takų infekcijos simptomais IR buvęs artimame sąlytyje su patvirtintu ar tikėtinu COVID-19 ligos (koronaviruso infekcijos) atveju<text:s/></text:span></text:p>
      <text:p text:style-name="P47">ARBA*<text:s/></text:p>
      <text:p text:style-name="P48">Asmuo su sunkia ūmia kvėpavimo takų infekcija (karščiavimas ir bent vienas kvėpavimo takų ligos simptomų – kosulys, apsunkintas kvėpavimas)</text:p>
      <text:p text:style-name="P49">IR</text:p>
      <text:p text:style-name="P50">kuriam būtina hospitalizacija</text:p>
      <text:p text:style-name="P51">IR<text:s/></text:p>
      <text:p text:style-name="P52">nėra nustatyta kitos etiologinės priežasties, kuri paaiškintų šiuos simptomus.</text:p>
      <text:p text:style-name="P53">* šios kategorijos asmenys yra tiriami dėl COVID-19 ligos (koronaviruso infekcijos) laboratoriškai ir tik patvirtinus atvejį apie jį yra pranešama ir pradedamos taikyti atvejo valdymo priemonės<text:s/><text:tab/></text:p>
      <text:p text:style-name="P54">Patvirtintas atvejis</text:p>
      <text:p text:style-name="P55"><text:span text:style-name="T56">Asmuo, kuriam laboratorijoje patvirtinta COVID-19 liga (koronaviruso infekcija), nepriklausomai nuo klinikos ir simptomų.“</text:span></text:p>
      <text:p text:style-name="Normal"/>
      <text:p text:style-name="Normal"/>
      <text:p text:style-name="Normal"/>
      <text:p text:style-name="Normal"><text:span text:style-name="T57">Sveikatos apsaugos ministras –<text:s/></text:span><text:span text:style-name="T58">valstybės lygio</text:span></text:p>
      <text:soft-page-break/>
      <text:p text:style-name="Normal"><text:span text:style-name="T59">ekstremaliosios situacijos valstybės operacijų vadovas<text:s/></text:span><text:span text:style-name="T60"><text:tab/></text:span><text:span text:style-name="T61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38:00Z</meta:creation-date>
    <dc:date>2022-04-30T21:38:00Z</dc:date>
    <meta:print-date>2020-03-10T14:0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70" meta:character-count="2200" meta:row-count="43" meta:non-whitespace-character-count="1939"/>
  </office:meta>
</office:document-meta>
</file>