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fo:color="#000000" style:font-size-complex="12pt"/>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color="#000000"/>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000000"/>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color="#000000"/>
    </style:style>
    <style:style style:name="P13" style:parent-style-name="Normal" style:family="paragraph">
      <style:paragraph-properties fo:text-align="justify"/>
      <style:text-properties fo:color="#000000" style:font-size-complex="12pt" style:language-asian="lt" style:country-asian="LT"/>
    </style:style>
    <style:style style:name="P14" style:parent-style-name="Normal" style:family="paragraph">
      <style:paragraph-properties fo:text-align="justify" fo:text-indent="0.5909in"/>
      <style:text-properties fo:color="#000000" style:font-size-complex="12pt" style:language-asian="lt" style:country-asian="LT"/>
    </style:style>
    <style:style style:name="P15"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9986in" fo:text-indent="-0.4076in">
        <style:tab-stops>
          <style:tab-stop style:type="left" style:position="-0.8013in"/>
          <style:tab-stop style:type="left" style:position="-0.2111in"/>
          <style:tab-stop style:type="left" style:position="-0.1125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5909in"/>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style:punctuation-wrap="simple" style:text-autospace="none" style:vertical-align="baseline">
        <style:tab-stops>
          <style:tab-stop style:type="left" style:position="0.9in"/>
          <style:tab-stop style:type="center" style:position="2.9527in"/>
          <style:tab-stop style:type="right" style:position="5.9055in"/>
        </style:tab-stops>
      </style:paragraph-properties>
      <style:text-properties fo:font-weight="bold" style:font-weight-asian="bold"/>
    </style:style>
    <style:style style:name="P39"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PAKRUOJO „ŽEMYNOS“ PAGRINDINĖS MOKYKLOS <text:s/>STRUKTŪROS PERTVARKYMO, TIPO IR PAVADINIMO PAKEITIMO<text:s/></text:span></text:p>
      <text:p text:style-name="P10"/>
      <text:p text:style-name="P11">2020 m. vasario 27 d. Nr. T-39<text:s/></text:p>
      <text:p text:style-name="P12">Pakruojis<text:s/></text:p>
      <text:p text:style-name="P13"/>
      <text:p text:style-name="P14">Vadovaudamasi Lietuvos Respublikos vietos savivaldos įstatymo 16 straipsnio 4 dalimi, 18 straipsnio 1 dalimi, Lietuvos Respublikos švietimo įstatymo 44 straipsnio 4 ir 5 dalimis, Lietuvos Respublikos civilinio kodekso 2.43 straipsniu, Lietuvos Respublikos Vyriausybės 2011 m. birželio 29 d. nutarimu Nr. 768 „Dėl Mokyklų, vykdančių formaliojo švietimo programas, tinko kūrimo taisyklių patvirtinimo“ patvirtintų Mokyklų, vykdančių formaliojo švietimo programas, tinklo kūrimo taisyklių 21 punktu, Pakruojo rajono savivaldybės taryba <text:s/>n u s p r e n d ž i a:</text:p>
      <text:p text:style-name="P15">1.<text:tab/>Pertvarkyti iki 2020 m. rugpjūčio 31 d. Pakruojo „Žemynos“<text:s/>pagrindinės mokyklos<text:s/>(toliau – mokykla)<text:s/>struktūrą keičiant jos tipą iš<text:s/>„pagrindinio <text:s/>ugdymo mokykla“<text:s/>į<text:s/>„progimnazija“.</text:p>
      <text:p text:style-name="P16">2.<text:tab/>Pakeisti<text:s/>mokyklos<text:s/>pavadinimą<text:s/>iš<text:s/>„Pakruojo „Žemynos“<text:s/>pagrindinė mokykla“ į „Pakruojo „Žemynos“<text:s/>progimnazija“.</text:p>
      <text:p text:style-name="P17">3.<text:tab/>Įpareigoti mokyklos <text:s/>direktorių Darių Ramoną:</text:p>
      <text:p text:style-name="P18">3.1.<text:tab/>Lietuvos Respublikos teisės aktų nustatyta tvarka pranešti mokiniams apie mokyklos struktūros pertvarkymą;</text:p>
      <text:p text:style-name="P19">3.2.<text:tab/>Lietuvos Respublikos teisės aktų nustatyta tvarka pranešti<text:s/>mokyklos<text:s/>kreditoriams apie mokyklos pavadinimo pakeitimą;</text:p>
      <text:p text:style-name="P20"><text:span text:style-name="T21">3.3.</text:span><text:span text:style-name="T22"><text:s/>p</text:span><text:span text:style-name="T23">arengti ir pateikti<text:s/></text:span><text:span text:style-name="T24">Pakruojo<text:s/></text:span><text:span text:style-name="T25">rajono<text:s/></text:span><text:span text:style-name="T26">savivaldybės<text:s/></text:span><text:span text:style-name="T27">tarybai tvirtinti<text:s/></text:span><text:span text:style-name="T28">Pakruojo „Žemynos“<text:s/></text:span><text:span text:style-name="T29">progimnazijos nuostat</text:span><text:span text:style-name="T30">u</text:span><text:span text:style-name="T31">s</text:span><text:span text:style-name="T32">;</text:span></text:p>
      <text:p text:style-name="P33">3.4.<text:tab/>pateikti Juridinių asmenų registrui dokumentus dėl duomenų patikslinimo.</text:p>
      <text:p text:style-name="P34">Šis sprendimas gali būti skundžiamas Lietuvos Respublikos administracinių bylų teisenos įstatymo nustatyta tvarka.</text:p>
      <text:p text:style-name="Normal"/>
      <text:p text:style-name="P35">Savivaldybės meras<text:s/><text:tab/><text:tab/><text:tab/><text:tab/><text:tab/><text:tab/><text:tab/><text:s text:c="8"/>Saulius Margis</text:p>
      <text:p text:style-name="P36"/>
      <text:p text:style-name="P37"><text:bookmark-start text:name="_Hlk31888330"/><text:tab/><text:tab/></text:p>
      <text:p text:style-name="P38"><text:tab/></text:p>
      <text:p text:style-name="P39"><text:bookmark-end text:name="_Hlk318883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style:font-name-complex="Times New Roman"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20-03-08T23:26:00Z</meta:creation-date>
    <dc:date>2020-03-08T23:26:00Z</dc:date>
    <meta:print-date>2018-05-04T08:06:00Z</meta:print-date>
    <meta:template xlink:href="Normal.dotm" xlink:type="simple"/>
    <meta:editing-cycles>2</meta:editing-cycles>
    <meta:editing-duration>PT0S</meta:editing-duration>
    <meta:document-statistic meta:page-count="1" meta:paragraph-count="14" meta:word-count="223" meta:character-count="1681" meta:row-count="46" meta:non-whitespace-character-count="1472"/>
  </office:meta>
</office:document-meta>
</file>