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, GIEDRIAUS SURPLIO, IEVOS KAČINSKAITĖS-URBONIENĖS IR ANDRIAUS VYŠNIAUSKO DALYVAVIMO SUSITIKIMUOSE SU AUSTRALIJOS VALDŽIOS ATSTOVAIS IR AUSTRALIJOS LIETUVIŲ BENDRUOMENE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7</text:span><text:span text:style-name="T28"><text:s/>d. Nr. SV-S-</text:span><text:span text:style-name="T29">12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ius Dalią Asanavičiūtę, Giedrių Surplį, Ievą Kačinskaitę-Urbonienę ir Andrių Vyšniauską 2024 m. vasario 1–11 d. dalyvauti<text:s/></text:span><text:span text:style-name="T43">susitikimuose su Australijos valdžios atstovais ir Australijos lietuvių bendruomene Adelaidėje, Kanberoje, Melburne ir Sidnėjuje</text:span><text:span text:style-name="T44"><text:s/>(Australija).</text:span></text:p>
        <text:p text:style-name="P45"><text:span text:style-name="T46">2</text:span><text:span text:style-name="T47">.<text:s/></text:span><text:span text:style-name="T48">Pavesti<text:s/></text:span><text:span text:style-name="T49">Lietuvos Respublikos<text:s/></text:span><text:span text:style-name="T50">Seimo kanceliarijai<text:s/></text:span><text:span text:style-name="T51">apmokėti komandiruotės išlaidas iš Seimo parlamentinei diplomatijai skirtų lėšų ir reprezentacines išlaidas</text:span>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7T20:40:00Z</meta:creation-date>
    <dc:date>2024-01-17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8" meta:character-count="870" meta:row-count="20" meta:non-whitespace-character-count="766"/>
  </office:meta>
</office:document-meta>
</file>